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ffffff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3 年 2 月 份 現 住 人 口 按 年 齡 區 分 統 計 表</text:p>
          </table:table-cell>
          <table:covered-table-cell table:number-columns-repeated="12"/>
          <table:table-cell/>
          <table:table-cell table:style-name="ce25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5"/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27" calcext:value-type="float">
            <text:p>92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9" calcext:value-type="float">
            <text:p>99</text:p>
          </table:table-cell>
          <table:table-cell table:style-name="ce11" table:formula="of:=[.C3]+[.D3]+[.E3]+[.F3]+[.G3]" office:value-type="float" office:value="499" calcext:value-type="float">
            <text:p>49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7" calcext:value-type="float">
            <text:p>97</text:p>
          </table:table-cell>
          <table:table-cell table:style-name="ce11" table:formula="of:=[.I3]+[.J3]+[.K3]+[.L3]+[.M3]" office:value-type="float" office:value="428" calcext:value-type="float">
            <text:p>428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06" calcext:value-type="float">
            <text:p>80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2" table:formula="of:=[.C4]+[.D4]+[.E4]+[.F4]+[.G4]" office:value-type="float" office:value="403" calcext:value-type="float">
            <text:p>40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0" calcext:value-type="float">
            <text:p>90</text:p>
          </table:table-cell>
          <table:table-cell table:style-name="ce22" table:formula="of:=[.I4]+[.J4]+[.K4]+[.L4]+[.M4]" office:value-type="float" office:value="403" calcext:value-type="float">
            <text:p>403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12"/>
          <table:table-cell table:style-name="ce25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5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157" calcext:value-type="float">
            <text:p>1157</text:p>
          </table:table-cell>
          <table:table-cell table:style-name="ce17" office:value-type="float" office:value="77" calcext:value-type="float">
            <text:p>7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table:formula="of:=[.C6]+[.D6]+[.E6]+[.F6]+[.G6]" office:value-type="float" office:value="458" calcext:value-type="float">
            <text:p>45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table:formula="of:=[.I6]+[.J6]+[.K6]+[.L6]+[.M6]" office:value-type="float" office:value="699" calcext:value-type="float">
            <text:p>699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047" calcext:value-type="float">
            <text:p>1047</text:p>
          </table:table-cell>
          <table:table-cell table:style-name="ce18" office:value-type="float" office:value="86" calcext:value-type="float">
            <text:p>8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7" calcext:value-type="float">
            <text:p>87</text:p>
          </table:table-cell>
          <table:table-cell table:style-name="ce12" table:formula="of:=[.C7]+[.D7]+[.E7]+[.F7]+[.G7]" office:value-type="float" office:value="395" calcext:value-type="float">
            <text:p>3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table:formula="of:=[.I7]+[.J7]+[.K7]+[.L7]+[.M7]" office:value-type="float" office:value="652" calcext:value-type="float">
            <text:p>65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38" calcext:value-type="float">
            <text:p>1938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table:formula="of:=[.C9]+[.D9]+[.E9]+[.F9]+[.G9]" office:value-type="float" office:value="957" calcext:value-type="float">
            <text:p>957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table:formula="of:=[.I9]+[.J9]+[.K9]+[.L9]+[.M9]" office:value-type="float" office:value="981" calcext:value-type="float">
            <text:p>981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43" calcext:value-type="float">
            <text:p>184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table:formula="of:=[.C10]+[.D10]+[.E10]+[.F10]+[.G10]" office:value-type="float" office:value="952" calcext:value-type="float">
            <text:p>952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" table:style-name="ce12" office:value-type="float" office:value="169" calcext:value-type="float">
            <text:p>169</text:p>
          </table:table-cell>
          <table:table-cell table:style-name="ce12" table:formula="of:=[.I10]+[.J10]+[.K10]+[.L10]+[.M10]" office:value-type="float" office:value="891" calcext:value-type="float">
            <text:p>891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09" calcext:value-type="float">
            <text:p>190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table:formula="of:=[.C12]+[.D12]+[.E12]+[.F12]+[.G12]" office:value-type="float" office:value="908" calcext:value-type="float">
            <text:p>90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table:formula="of:=[.I12]+[.J12]+[.K12]+[.L12]+[.M12]" office:value-type="float" office:value="1001" calcext:value-type="float">
            <text:p>100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693" calcext:value-type="float">
            <text:p>169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table:formula="of:=[.C13]+[.D13]+[.E13]+[.F13]+[.G13]" office:value-type="float" office:value="827" calcext:value-type="float">
            <text:p>82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table:formula="of:=[.I13]+[.J13]+[.K13]+[.L13]+[.M13]" office:value-type="float" office:value="866" calcext:value-type="float">
            <text:p>866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42" calcext:value-type="float">
            <text:p>2342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table:formula="of:=[.C15]+[.D15]+[.E15]+[.F15]+[.G15]" office:value-type="float" office:value="1150" calcext:value-type="float">
            <text:p>115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table:formula="of:=[.I15]+[.J15]+[.K15]+[.L15]+[.M15]" office:value-type="float" office:value="1192" calcext:value-type="float">
            <text:p>119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52" calcext:value-type="float">
            <text:p>205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table:formula="of:=[.C16]+[.D16]+[.E16]+[.F16]+[.G16]" office:value-type="float" office:value="1049" calcext:value-type="float">
            <text:p>1049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table:formula="of:=[.I16]+[.J16]+[.K16]+[.L16]+[.M16]" office:value-type="float" office:value="1003" calcext:value-type="float">
            <text:p>1003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44" calcext:value-type="float">
            <text:p>224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table:formula="of:=[.C18]+[.D18]+[.E18]+[.F18]+[.G18]" office:value-type="float" office:value="1054" calcext:value-type="float">
            <text:p>1054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table:formula="of:=[.I18]+[.J18]+[.K18]+[.L18]+[.M18]" office:value-type="float" office:value="1190" calcext:value-type="float">
            <text:p>119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809" calcext:value-type="float">
            <text:p>1809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9" calcext:value-type="float">
            <text:p>179</text:p>
          </table:table-cell>
          <table:table-cell table:style-name="ce22" table:formula="of:=[.C19]+[.D19]+[.E19]+[.F19]+[.G19]" office:value-type="float" office:value="888" calcext:value-type="float">
            <text:p>88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table:formula="of:=[.I19]+[.J19]+[.K19]+[.L19]+[.M19]" office:value-type="float" office:value="921" calcext:value-type="float">
            <text:p>9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45" calcext:value-type="float">
            <text:p>2145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table:formula="of:=[.C21]+[.D21]+[.E21]+[.F21]+[.G21]" office:value-type="float" office:value="1192" calcext:value-type="float">
            <text:p>119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table:formula="of:=[.I21]+[.J21]+[.K21]+[.L21]+[.M21]" office:value-type="float" office:value="953" calcext:value-type="float">
            <text:p>95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28" calcext:value-type="float">
            <text:p>182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0" calcext:value-type="float">
            <text:p>180</text:p>
          </table:table-cell>
          <table:table-cell table:style-name="ce22" table:formula="of:=[.C22]+[.D22]+[.E22]+[.F22]+[.G22]" office:value-type="float" office:value="966" calcext:value-type="float">
            <text:p>96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table:formula="of:=[.I22]+[.J22]+[.K22]+[.L22]+[.M22]" office:value-type="float" office:value="862" calcext:value-type="float">
            <text:p>862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81" calcext:value-type="float">
            <text:p>128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table:formula="of:=[.C24]+[.D24]+[.E24]+[.F24]+[.G24]" office:value-type="float" office:value="802" calcext:value-type="float">
            <text:p>80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3" calcext:value-type="float">
            <text:p>93</text:p>
          </table:table-cell>
          <table:table-cell table:style-name="ce11" table:formula="of:=[.I24]+[.J24]+[.K24]+[.L24]+[.M24]" office:value-type="float" office:value="479" calcext:value-type="float">
            <text:p>47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306" calcext:value-type="float">
            <text:p>1306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table:formula="of:=[.C25]+[.D25]+[.E25]+[.F25]+[.G25]" office:value-type="float" office:value="773" calcext:value-type="float">
            <text:p>77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7" calcext:value-type="float">
            <text:p>87</text:p>
          </table:table-cell>
          <table:table-cell table:style-name="ce12" table:formula="of:=[.I25]+[.J25]+[.K25]+[.L25]+[.M25]" office:value-type="float" office:value="533" calcext:value-type="float">
            <text:p>533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590" calcext:value-type="float">
            <text:p>59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table:formula="of:=[.C27]+[.D27]+[.E27]+[.F27]+[.G27]" office:value-type="float" office:value="376" calcext:value-type="float">
            <text:p>3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table:formula="of:=[.I27]+[.J27]+[.K27]+[.L27]+[.M27]" office:value-type="float" office:value="214" calcext:value-type="float">
            <text:p>21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69" calcext:value-type="float">
            <text:p>86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table:formula="of:=[.C28]+[.D28]+[.E28]+[.F28]+[.G28]" office:value-type="float" office:value="528" calcext:value-type="float">
            <text:p>52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7" calcext:value-type="float">
            <text:p>57</text:p>
          </table:table-cell>
          <table:table-cell table:style-name="ce12" table:formula="of:=[.I28]+[.J28]+[.K28]+[.L28]+[.M28]" office:value-type="float" office:value="341" calcext:value-type="float">
            <text:p>3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3" calcext:value-type="float">
            <text:p>9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C30]+[.D30]+[.E30]+[.F30]+[.G30]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I30]+[.J30]+[.K30]+[.L30]+[.M30]" office:value-type="float" office:value="15" calcext:value-type="float">
            <text:p>15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16" calcext:value-type="float">
            <text:p>21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formula="of:=[.C31]+[.D31]+[.E31]+[.F31]+[.G31]" office:value-type="float" office:value="183" calcext:value-type="float">
            <text:p>1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I31]+[.J31]+[.K31]+[.L31]+[.M31]" office:value-type="float" office:value="33" calcext:value-type="float">
            <text:p>33</text:p>
          </table:table-cell>
          <table:table-cell table:style-name="ce26"/>
          <table:table-cell table:number-columns-repeated="1009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100" calcext:value-type="float">
            <text:p>28100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2" table:number-rows-spanned="1">
            <text:p>1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627" calcext:value-type="float">
            <text:p>14627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473" calcext:value-type="float">
            <text:p>13473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3 年2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49.55mm" svg:x="0mm" svg:y="3.99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4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27" calcext:value-type="float">
            <text:p>927</text:p>
          </table:table-cell>
          <table:table-cell table:style-name="ce20" table:formula="of:=SUM([.B6])" office:value-type="float" office:value="1157" calcext:value-type="float">
            <text:p>1157</text:p>
          </table:table-cell>
          <table:table-cell table:style-name="ce20" table:formula="of:=SUM([.B9])" office:value-type="float" office:value="1938" calcext:value-type="float">
            <text:p>1938</text:p>
          </table:table-cell>
          <table:table-cell table:style-name="ce20" table:formula="of:=SUM([.B12])" office:value-type="float" office:value="1909" calcext:value-type="float">
            <text:p>1909</text:p>
          </table:table-cell>
          <table:table-cell table:style-name="ce20" table:formula="of:=SUM([.B15])" office:value-type="float" office:value="2342" calcext:value-type="float">
            <text:p>2342</text:p>
          </table:table-cell>
          <table:table-cell table:style-name="ce20" table:formula="of:=SUM([.B18])" office:value-type="float" office:value="2244" calcext:value-type="float">
            <text:p>2244</text:p>
          </table:table-cell>
          <table:table-cell table:style-name="ce20"/>
          <table:table-cell table:style-name="ce20" table:formula="of:=SUM([.B21])" office:value-type="float" office:value="2145" calcext:value-type="float">
            <text:p>2145</text:p>
          </table:table-cell>
          <table:table-cell table:style-name="ce20" table:formula="of:=SUM([.B24])" office:value-type="float" office:value="1281" calcext:value-type="float">
            <text:p>1281</text:p>
          </table:table-cell>
          <table:table-cell table:style-name="ce20" table:formula="of:=SUM([.B27])" office:value-type="float" office:value="590" calcext:value-type="float">
            <text:p>590</text:p>
          </table:table-cell>
          <table:table-cell table:style-name="ce20" table:formula="of:=SUM([.B30])" office:value-type="float" office:value="93" calcext:value-type="float">
            <text:p>93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06" calcext:value-type="float">
            <text:p>806</text:p>
          </table:table-cell>
          <table:table-cell table:style-name="ce20" table:formula="of:=SUM([.B7])" office:value-type="float" office:value="1047" calcext:value-type="float">
            <text:p>1047</text:p>
          </table:table-cell>
          <table:table-cell table:style-name="ce20" table:formula="of:=SUM([.B10])" office:value-type="float" office:value="1843" calcext:value-type="float">
            <text:p>1843</text:p>
          </table:table-cell>
          <table:table-cell table:style-name="ce20" table:formula="of:=SUM([.B13])" office:value-type="float" office:value="1693" calcext:value-type="float">
            <text:p>1693</text:p>
          </table:table-cell>
          <table:table-cell table:style-name="ce20" table:formula="of:=SUM([.B16])" office:value-type="float" office:value="2052" calcext:value-type="float">
            <text:p>2052</text:p>
          </table:table-cell>
          <table:table-cell table:style-name="ce20" table:formula="of:=SUM([.B19])" office:value-type="float" office:value="1809" calcext:value-type="float">
            <text:p>1809</text:p>
          </table:table-cell>
          <table:table-cell table:style-name="ce20"/>
          <table:table-cell table:style-name="ce20" table:formula="of:=SUM([.B22])" office:value-type="float" office:value="1828" calcext:value-type="float">
            <text:p>1828</text:p>
          </table:table-cell>
          <table:table-cell table:style-name="ce20" table:formula="of:=SUM([.B25])" office:value-type="float" office:value="1306" calcext:value-type="float">
            <text:p>1306</text:p>
          </table:table-cell>
          <table:table-cell table:style-name="ce20" table:formula="of:=SUM([.B28])" office:value-type="float" office:value="869" calcext:value-type="float">
            <text:p>869</text:p>
          </table:table-cell>
          <table:table-cell table:style-name="ce20" table:formula="of:=SUM([.B31])" office:value-type="float" office:value="216" calcext:value-type="float">
            <text:p>216</text:p>
          </table:table-cell>
          <table:table-cell table:style-name="ce20" table:formula="of:=SUM([.B34])" office:value-type="float" office:value="4" calcext:value-type="float">
            <text:p>4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 style:data-style-name="N2" text:time-value="13:46:22.6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03-04T13:59:20.855000000</dc:date>
    <meta:editing-duration>P1DT11H34M48S</meta:editing-duration>
    <meta:editing-cycles>322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A67:溪州鄉.M69" chart:data-source-has-labels="both" svg:x="1.521cm" svg:y="-0.01cm" svg:width="19.158cm" svg:height="14.219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19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27">
                <text:p>927</text:p>
                <draw:g>
                  <svg:desc>溪州鄉.B68:溪州鄉.M68</svg:desc>
                </draw:g>
              </table:table-cell>
              <table:table-cell office:value-type="float" office:value="1157">
                <text:p>1157</text:p>
              </table:table-cell>
              <table:table-cell office:value-type="float" office:value="1938">
                <text:p>1938</text:p>
              </table:table-cell>
              <table:table-cell office:value-type="float" office:value="1909">
                <text:p>1909</text:p>
              </table:table-cell>
              <table:table-cell office:value-type="float" office:value="2342">
                <text:p>2342</text:p>
              </table:table-cell>
              <table:table-cell office:value-type="float" office:value="2244">
                <text:p>2244</text:p>
              </table:table-cell>
              <table:table-cell office:value-type="float" office:value="NaN">
                <text:p>NaN</text:p>
              </table:table-cell>
              <table:table-cell office:value-type="float" office:value="2145">
                <text:p>2145</text:p>
              </table:table-cell>
              <table:table-cell office:value-type="float" office:value="1281">
                <text:p>1281</text:p>
              </table:table-cell>
              <table:table-cell office:value-type="float" office:value="590">
                <text:p>590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06">
                <text:p>806</text:p>
                <draw:g>
                  <svg:desc>溪州鄉.B69:溪州鄉.M69</svg:desc>
                </draw:g>
              </table:table-cell>
              <table:table-cell office:value-type="float" office:value="1047">
                <text:p>1047</text:p>
              </table:table-cell>
              <table:table-cell office:value-type="float" office:value="1843">
                <text:p>1843</text:p>
              </table:table-cell>
              <table:table-cell office:value-type="float" office:value="1693">
                <text:p>1693</text:p>
              </table:table-cell>
              <table:table-cell office:value-type="float" office:value="2052">
                <text:p>2052</text:p>
              </table:table-cell>
              <table:table-cell office:value-type="float" office:value="1809">
                <text:p>1809</text:p>
              </table:table-cell>
              <table:table-cell office:value-type="float" office:value="NaN">
                <text:p>NaN</text:p>
              </table:table-cell>
              <table:table-cell office:value-type="float" office:value="1828">
                <text:p>1828</text:p>
              </table:table-cell>
              <table:table-cell office:value-type="float" office:value="1306">
                <text:p>1306</text:p>
              </table:table-cell>
              <table:table-cell office:value-type="float" office:value="869">
                <text:p>869</text:p>
              </table:table-cell>
              <table:table-cell office:value-type="float" office:value="216">
                <text:p>21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