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9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3</text:span><text:span text:style-name="T4">年</text:span><text:span text:style-name="T3">2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6"/>
          <table:table-cell table:style-name="ce36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29" calcext:value-type="float">
            <text:p>429</text:p>
          </table:table-cell>
          <table:table-cell table:style-name="ce12" table:formula="of:=SUM([.C5:.C45])" office:value-type="float" office:value="169" calcext:value-type="float">
            <text:p>169</text:p>
          </table:table-cell>
          <table:table-cell table:style-name="ce16" table:formula="of:=SUM([.D5:.D45])" office:value-type="float" office:value="260" calcext:value-type="float">
            <text:p>260</text:p>
          </table:table-cell>
          <table:table-cell table:style-name="ce12" table:formula="of:=SUM([.E5:.E45])" office:value-type="float" office:value="216" calcext:value-type="float">
            <text:p>216</text:p>
          </table:table-cell>
          <table:table-cell table:style-name="ce12" table:formula="of:=SUM([.F5:.F45])" office:value-type="float" office:value="80" calcext:value-type="float">
            <text:p>80</text:p>
          </table:table-cell>
          <table:table-cell table:style-name="ce23" table:formula="of:=SUM([.G5:.G45])" office:value-type="float" office:value="136" calcext:value-type="float">
            <text:p>136</text:p>
          </table:table-cell>
          <table:table-cell table:style-name="ce8" table:formula="of:=SUM([.H5:.H45])" office:value-type="float" office:value="213" calcext:value-type="float">
            <text:p>213</text:p>
          </table:table-cell>
          <table:table-cell table:style-name="ce12" table:formula="of:=SUM([.I5:.I45])" office:value-type="float" office:value="89" calcext:value-type="float">
            <text:p>89</text:p>
          </table:table-cell>
          <table:table-cell table:style-name="ce33" table:formula="of:=SUM([.J5:.J45])" office:value-type="float" office:value="124" calcext:value-type="float">
            <text:p>12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7]+[.G7]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8]+[.G8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8]+[.J8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F10]+[.G1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10]+[.J10]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11]+[.G1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11]+[.J11]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9" table:formula="of:=[.F14]+[.G14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9" table:formula="of:=[.I14]+[.J14]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15]+[.J15]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16]+[.G1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9" table:formula="of:=[.F17]+[.G17]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9" table:formula="of:=[.I17]+[.J17]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20]+[.G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1]+[.G2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9" table:formula="of:=[.F22]+[.G22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22]+[.J22]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9" table:formula="of:=[.F23]+[.G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4]+[.G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25]+[.J25]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26]+[.G2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26]+[.J26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7]+[.J27]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29]+[.G2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1]+[.G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2]+[.J32]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F35]+[.G35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35]+[.J35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6]+[.G3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9" table:formula="of:=[.I37]+[.J37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8]+[.G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40]+[.J40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F41]+[.G41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9" table:formula="of:=[.I41]+[.J41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42]+[.G4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43]+[.G4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43]+[.J43]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10" table:formula="of:=[.I45]+[.J45]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8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01T14:02:37.213000000</dc:date>
    <meta:editing-duration>PT18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3年2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