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3年2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78" calcext:value-type="float">
            <text:p>178</text:p>
          </table:table-cell>
          <table:table-cell table:style-name="ce16" table:formula="of:=SUM([.C5:.C20])" office:value-type="float" office:value="77" calcext:value-type="float">
            <text:p>77</text:p>
          </table:table-cell>
          <table:table-cell table:style-name="ce20" table:formula="of:=SUM([.D5:.D20])" office:value-type="float" office:value="101" calcext:value-type="float">
            <text:p>101</text:p>
          </table:table-cell>
          <table:table-cell table:style-name="ce24" table:formula="of:=SUM([.E5:.E20])" office:value-type="float" office:value="90" calcext:value-type="float">
            <text:p>90</text:p>
          </table:table-cell>
          <table:table-cell table:style-name="ce16" table:formula="of:=SUM([.F5:.F20])" office:value-type="float" office:value="38" calcext:value-type="float">
            <text:p>38</text:p>
          </table:table-cell>
          <table:table-cell table:style-name="ce20" table:formula="of:=SUM([.G5:.G20])" office:value-type="float" office:value="52" calcext:value-type="float">
            <text:p>52</text:p>
          </table:table-cell>
          <table:table-cell table:style-name="ce24" table:formula="of:=SUM([.I4:.J4])" office:value-type="float" office:value="88" calcext:value-type="float">
            <text:p>88</text:p>
          </table:table-cell>
          <table:table-cell table:style-name="ce16" table:formula="of:=SUM([.I5:.I20])" office:value-type="float" office:value="39" calcext:value-type="float">
            <text:p>39</text:p>
          </table:table-cell>
          <table:table-cell table:style-name="ce38" table:formula="of:=SUM([.J5:.J20])" office:value-type="float" office:value="49" calcext:value-type="float">
            <text:p>49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25" table:formula="of:=SUM([.F5:.G5])" office:value-type="float" office:value="23" calcext:value-type="float">
            <text:p>23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25" table:formula="of:=SUM([.I5:.J5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25" table:formula="of:=SUM([.F12:.G12])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25" table:formula="of:=SUM([.I12:.J12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3:.G13])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3:.J13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8" calcext:value-type="float">
            <text:p>1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25" table:formula="of:=SUM([.F15:.G15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5:.J15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6:.G16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7:.J17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6" calcext:value-type="float">
            <text:p>1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25" table:formula="of:=SUM([.F18:.G18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25" table:formula="of:=SUM([.F19:.G19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20:.G20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20:.J20])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0000/00/00</text:date>, <text:time style:data-style-name="N2" text:time-value="19:29:12.6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4-02-29T19:31:26.427000000</dc:date>
    <meta:print-date>2017-06-03T11:01:58</meta:print-date>
    <meta:generator>NDC_ODF_Application_Tools/1.0.3$Windows_X86_64 LibreOffice_project/8ad3e16aadc5e73175a2d44b1abec8638aa18880</meta:generator>
    <meta:editing-duration>PT9H53M39S</meta:editing-duration>
    <meta:editing-cycles>284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1cm" svg:y="0.469cm" chart:style-name="ch2">
          <text:p>大村鄉2月份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439cm" svg:y="0.815cm" svg:width="20.743cm" svg:height="12.906cm">
          <chartooo:coordinate-region svg:x="0.879cm" svg:y="1.029cm" svg:width="20.303cm" svg:height="11.449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3">
                <text:p>13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4">
                <text:p>4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