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2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3" table:formula="of:=SUM([.D3:.E3])" office:value-type="float" office:value="2339" calcext:value-type="float">
            <text:p>233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83" calcext:value-type="float">
            <text:p>483</text:p>
          </table:table-cell>
          <table:table-cell table:style-name="ce14" table:formula="of:=SUM([.D4:.E4])" office:value-type="float" office:value="922" calcext:value-type="float">
            <text:p>9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74" calcext:value-type="float">
            <text:p>274</text:p>
          </table:table-cell>
          <table:table-cell table:style-name="ce13" table:formula="of:=SUM([.D5:.E5])" office:value-type="float" office:value="580" calcext:value-type="float">
            <text:p>5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1" calcext:value-type="float">
            <text:p>361</text:p>
          </table:table-cell>
          <table:table-cell table:style-name="ce15" table:formula="of:=SUM([.D6:.E6])" office:value-type="float" office:value="727" calcext:value-type="float">
            <text:p>7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D7:.E7])" office:value-type="float" office:value="1595" calcext:value-type="float">
            <text:p>159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34" calcext:value-type="float">
            <text:p>734</text:p>
          </table:table-cell>
          <table:table-cell table:style-name="ce15" table:formula="of:=SUM([.D8:.E8])" office:value-type="float" office:value="1461" calcext:value-type="float">
            <text:p>14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3" table:formula="of:=SUM([.D9:.E9])" office:value-type="float" office:value="2722" calcext:value-type="float">
            <text:p>27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5" table:formula="of:=SUM([.D10:.E10])" office:value-type="float" office:value="3805" calcext:value-type="float">
            <text:p>380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20" calcext:value-type="float">
            <text:p>720</text:p>
          </table:table-cell>
          <table:table-cell table:style-name="ce13" table:formula="of:=SUM([.D11:.E11])" office:value-type="float" office:value="1483" calcext:value-type="float">
            <text:p>148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2680" calcext:value-type="float">
            <text:p>2,680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5" table:formula="of:=SUM([.D12:.E12])" office:value-type="float" office:value="5411" calcext:value-type="float">
            <text:p>541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table:formula="of:=SUM([.D13:.E13])" office:value-type="float" office:value="2168" calcext:value-type="float">
            <text:p>21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5" table:formula="of:=SUM([.D14:.E14])" office:value-type="float" office:value="3244" calcext:value-type="float">
            <text:p>324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3" table:formula="of:=SUM([.D15:.E15])" office:value-type="float" office:value="2388" calcext:value-type="float">
            <text:p>23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5" table:formula="of:=SUM([.D16:.E16])" office:value-type="float" office:value="2329" calcext:value-type="float">
            <text:p>232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3" table:formula="of:=SUM([.D17:.E17])" office:value-type="float" office:value="2082" calcext:value-type="float">
            <text:p>20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80" calcext:value-type="float">
            <text:p>11480</text:p>
          </table:table-cell>
          <table:table-cell table:style-name="ce10" table:formula="of:=SUM([.D3:.D17])" office:value-type="float" office:value="16632" calcext:value-type="float">
            <text:p>16632</text:p>
          </table:table-cell>
          <table:table-cell table:style-name="ce10" table:formula="of:=SUM([.E3:.E17])" office:value-type="float" office:value="16624" calcext:value-type="float">
            <text:p>16624</text:p>
          </table:table-cell>
          <table:table-cell table:style-name="ce10" table:formula="of:=SUM([.D18:.E18])" office:value-type="float" office:value="33256" calcext:value-type="float">
            <text:p>3325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2-29T18:41:27.429000000</dc:date>
    <meta:editing-cycles>214</meta:editing-cycles>
    <meta:editing-duration>P1DT1H42M1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6">
                <text:p>1136</text:p>
                <draw:g>
                  <svg:desc>統計表.D3:統計表.D17</svg:desc>
                </draw:g>
              </table:table-cell>
              <table:table-cell office:value-type="float" office:value="1203">
                <text:p>1203</text:p>
                <draw:g>
                  <svg:desc>統計表.E3:統計表.E17</svg:desc>
                </draw:g>
              </table:table-cell>
              <table:table-cell office:value-type="float" office:value="2339">
                <text:p>233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