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1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3]+[.C3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4]+[.C4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8" calcext:value-type="float">
            <text:p>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B8]+[.C8]" office:value-type="float" office:value="3" calcext:value-type="float">
            <text:p>3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0]+[.C10]" office:value-type="float" office:value="21" calcext:value-type="float">
            <text:p>2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2]+[.C12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4]+[.C14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02-06T13:58:27.271000000</dc:date>
    <meta:print-date>2016-03-02T09:07:44</meta:print-date>
    <meta:editing-duration>P0D</meta:editing-duration>
    <meta:editing-cycles>1</meta:editing-cycles>
    <meta:document-statistic meta:table-count="8" meta:cell-count="172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1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2">
                <text:p>2</text:p>
                <draw:g>
                  <svg:desc>各里統計圖表.C3:各里統計圖表.C17</svg:desc>
                </draw:g>
              </table:table-cell>
              <table:table-cell office:value-type="float" office:value="4">
                <text:p>4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