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1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99" table:style-name="ce9">
            <text:p>99</text:p>
          </table:table-cell>
          <table:table-cell office:value-type="float" office:value="40" table:style-name="ce22">
            <text:p>40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68" table:style-name="ce9">
            <text:p>68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0"/>
          <table:table-cell office:value-type="float" office:value="16"/>
          <table:table-cell office:value-type="float" office:value="12"/>
          <table:table-cell office:value-type="float" office:value="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2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2-02T05:56:07Z</meta:creation-date>
    <dc:date>2024-02-02T05:56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