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0.37mm"/>
    </style:style>
    <style:style style:name="ro6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3" style:family="table-cell" style:parent-style-name="一般_5f_99.7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一般_5f_99.7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一般_5f_99.7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99.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99.7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5f_99.7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99.7" style:data-style-name="N10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99.7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99.7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5f_99.7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99.7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一般_5f_99.7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一般_5f_99.7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一般_5f_99.7" style:data-style-name="N10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花壇鄉各村原住民統計圖表" table:style-name="ta3">
        <table:shapes>
          <draw:frame draw:z-index="0" draw:name="文字方塊 1" draw:style-name="gr1" draw:text-style-name="P1" svg:width="2mm" svg:height="4.7mm" svg:x="190.23mm" svg:y="36.38mm">
            <draw:text-box>
              <text:p/>
            </draw:text-box>
          </draw:frame>
        </table:shapes>
        <table:table-column table:style-name="co3" table:default-cell-style-name="ce4"/>
        <table:table-column table:style-name="co4" table:number-columns-repeated="3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4"/>
        <table:table-column table:style-name="co5" table:number-columns-repeated="1014" table:default-cell-style-name="ce4"/>
        <table:table-row table:style-name="ro2">
          <table:table-cell table:style-name="ce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10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7" table:number-columns-repeated="1014"/>
        </table:table-row>
        <table:table-row table:style-name="ro4">
          <table:covered-table-cell/>
          <table:table-cell table:style-name="ce11" office:value-type="string" calcext:value-type="string">
            <text:p>合 計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1" office:value-type="string" calcext:value-type="string">
            <text:p>平地原住民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山地原住民合計</text:p>
          </table:table-cell>
          <table:table-cell table:style-name="ce1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table:number-columns-repeated="101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SUM([.B5:.B22])" office:value-type="float" office:value="539" calcext:value-type="float">
            <text:p>539</text:p>
          </table:table-cell>
          <table:table-cell table:style-name="ce12" table:formula="of:=SUM([.C5:.C22])" office:value-type="float" office:value="269" calcext:value-type="float">
            <text:p>269</text:p>
          </table:table-cell>
          <table:table-cell table:style-name="ce17" table:formula="of:=SUM([.D5:.D22])" office:value-type="float" office:value="270" calcext:value-type="float">
            <text:p>270</text:p>
          </table:table-cell>
          <table:table-cell table:style-name="ce12" table:formula="of:=[.F4]+[.G4]" office:value-type="float" office:value="348" calcext:value-type="float">
            <text:p>348</text:p>
          </table:table-cell>
          <table:table-cell table:style-name="ce12" table:formula="of:=SUM([.F5:.F22])" office:value-type="float" office:value="181" calcext:value-type="float">
            <text:p>181</text:p>
          </table:table-cell>
          <table:table-cell table:style-name="ce17" table:formula="of:=SUM([.G5:.G22])" office:value-type="float" office:value="167" calcext:value-type="float">
            <text:p>167</text:p>
          </table:table-cell>
          <table:table-cell table:style-name="ce21" table:formula="of:=SUM([.H5:.H22])" office:value-type="float" office:value="191" calcext:value-type="float">
            <text:p>191</text:p>
          </table:table-cell>
          <table:table-cell table:style-name="ce12" table:formula="of:=SUM([.I5:.I22])" office:value-type="float" office:value="88" calcext:value-type="float">
            <text:p>88</text:p>
          </table:table-cell>
          <table:table-cell table:style-name="ce23" table:formula="of:=SUM([.J5:.J22])" office:value-type="float" office:value="103" calcext:value-type="float">
            <text:p>103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花壇村</text:p>
          </table:table-cell>
          <table:table-cell table:style-name="ce13" table:formula="of:=[.C5]+[.D5]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3" table:formula="of:=[.F5]+[.G5]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5" table:formula="of:=[.I5]+[.J5]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金墩村</text:p>
          </table:table-cell>
          <table:table-cell table:style-name="ce13" table:formula="of:=[.C6]+[.D6]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3" table:formula="of:=[.F6]+[.G6]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5" table:formula="of:=[.I6]+[.J6]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中庄村</text:p>
          </table:table-cell>
          <table:table-cell table:style-name="ce13" table:formula="of:=[.C7]+[.D7]" office:value-type="float" office:value="52" calcext:value-type="float">
            <text:p>5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3" table:formula="of:=[.F7]+[.G7]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5" table:formula="of:=[.I7]+[.J7]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劉厝村</text:p>
          </table:table-cell>
          <table:table-cell table:style-name="ce13" table:formula="of:=SUM([.C8];[.D8])" office:value-type="float" office:value="1" calcext:value-type="float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[.F8]+[.G8]" office:value-type="float" office:value="1" calcext:value-type="float">
            <text:p>1</text:p>
          </table:table-cell>
          <table:table-cell table:style-name="ce18" office:value-type="string" calcext:value-type="string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5" office:value-type="string" calcext:value-type="string">
            <text:p>0</text:p>
          </table:table-cell>
          <table:table-cell table:style-name="ce18" office:value-type="string" calcext:value-type="string">
            <text:p>0</text:p>
          </table:table-cell>
          <table:table-cell table:style-name="ce24" office:value-type="string" calcext:value-type="string">
            <text:p>0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崙雅村</text:p>
          </table:table-cell>
          <table:table-cell table:style-name="ce13" table:formula="of:=SUM([.C9];[.D9])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3" table:formula="of:=[.F9]+[.G9]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5" table:formula="of:=[.I9]+[.J9]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南口村</text:p>
          </table:table-cell>
          <table:table-cell table:style-name="ce13" table:formula="of:=SUM([.C10];[.D10])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3" table:formula="of:=[.F10]+[.G10]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5" office:value-type="string" calcext:value-type="string">
            <text:p>0</text:p>
          </table:table-cell>
          <table:table-cell table:style-name="ce18" office:value-type="string" calcext:value-type="string">
            <text:p>0</text:p>
          </table:table-cell>
          <table:table-cell table:style-name="ce24" office:value-type="string" calcext:value-type="string">
            <text:p>0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中口村</text:p>
          </table:table-cell>
          <table:table-cell table:style-name="ce13" table:formula="of:=[.C11]+[.D11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3" table:formula="of:=SUM([.F11:.G11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5" office:value-type="string" calcext:value-type="string">
            <text:p>0</text:p>
          </table:table-cell>
          <table:table-cell table:style-name="ce18" office:value-type="string" calcext:value-type="string">
            <text:p>0</text:p>
          </table:table-cell>
          <table:table-cell table:style-name="ce24" office:value-type="string" calcext:value-type="string">
            <text:p>0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北口村</text:p>
          </table:table-cell>
          <table:table-cell table:style-name="ce13" table:formula="of:=SUM([.C12];[.D12])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3" table:formula="of:=[.F12]+[.G12]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5" table:formula="of:=[.I12]+[.J12]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長沙村</text:p>
          </table:table-cell>
          <table:table-cell table:style-name="ce13" table:formula="of:=SUM([.C13];[.D13])" office:value-type="float" office:value="70" calcext:value-type="float">
            <text:p>70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3" table:formula="of:=[.F13]+[.G13]" office:value-type="float" office:value="54" calcext:value-type="float">
            <text:p>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5" table:formula="of:=SUM([.I13:.J13])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文德村</text:p>
          </table:table-cell>
          <table:table-cell table:style-name="ce13" table:formula="of:=SUM([.C14];[.D14])" office:value-type="float" office:value="81" calcext:value-type="float">
            <text:p>8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" calcext:value-type="float">
            <text:p>37</text:p>
          </table:table-cell>
          <table:table-cell table:style-name="ce13" table:formula="of:=[.F14]+[.G14]" office:value-type="float" office:value="66" calcext:value-type="float">
            <text:p>6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5" table:formula="of:=SUM([.I14];[.J14])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白沙村</text:p>
          </table:table-cell>
          <table:table-cell table:style-name="ce13" table:formula="of:=SUM([.C15:.D15])" office:value-type="float" office:value="80" calcext:value-type="float">
            <text:p>8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3" table:formula="of:=[.F15]+[.G15]" office:value-type="float" office:value="56" calcext:value-type="float">
            <text:p>5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5" table:formula="of:=SUM([.I15:.J15])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岩竹村</text:p>
          </table:table-cell>
          <table:table-cell table:style-name="ce13" table:formula="of:=SUM([.C16:.D16])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3" table:formula="of:=[.F16]+[.G16]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5" table:formula="of:=[.I16]+[.J16]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橋頭村</text:p>
          </table:table-cell>
          <table:table-cell table:style-name="ce13" table:formula="of:=SUM([.C17];[.D17])" office:value-type="float" office:value="48" calcext:value-type="float">
            <text:p>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3" table:formula="of:=[.F17]+[.G17]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5" table:formula="of:=[.I17]+[.J17]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灣雅村</text:p>
          </table:table-cell>
          <table:table-cell table:style-name="ce13" table:formula="of:=SUM([.C18];[.D18])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3" table:formula="of:=[.F18]+[.G18]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5" office:value-type="string" calcext:value-type="string">
            <text:p>0</text:p>
          </table:table-cell>
          <table:table-cell table:style-name="ce18" office:value-type="string" calcext:value-type="string">
            <text:p>0</text:p>
          </table:table-cell>
          <table:table-cell table:style-name="ce24" office:value-type="string" calcext:value-type="string">
            <text:p>0</text:p>
          </table:table-cell>
          <table:table-cell table:style-name="ce27" table:number-columns-repeated="1014"/>
        </table:table-row>
        <table:table-row table:style-name="ro7">
          <table:table-cell table:style-name="ce7" office:value-type="string" calcext:value-type="string">
            <text:p>灣東村</text:p>
          </table:table-cell>
          <table:table-cell table:style-name="ce13" table:formula="of:=SUM([.C19];[.D19])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3" table:formula="of:=[.F19]+[.G19]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5" table:formula="of:=[.I19]+[.J19]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三春村</text:p>
          </table:table-cell>
          <table:table-cell table:style-name="ce13" table:formula="of:=SUM([.C20];[.D20])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3" table:formula="of:=[.F20]+[.G20]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5" table:formula="of:=[.I20]+[.J20]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number-columns-repeated="1014"/>
        </table:table-row>
        <table:table-row table:style-name="ro7">
          <table:table-cell table:style-name="ce6" office:value-type="string" calcext:value-type="string">
            <text:p>永春村</text:p>
          </table:table-cell>
          <table:table-cell table:style-name="ce13" table:formula="of:=[.C21]+[.D21]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3" table:formula="of:=[.F21]+[.G21]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5" table:formula="of:=[.I21]+[.J21]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長春村</text:p>
          </table:table-cell>
          <table:table-cell table:style-name="ce14" table:formula="of:=[.C22]+[.D22]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table:formula="of:=[.F22]+[.G22]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4" table:formula="of:=[.I22]+[.J22]" office:value-type="float" office:value="3" calcext:value-type="float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number-columns-repeated="1014"/>
        </table:table-row>
        <table:table-row table:style-name="ro6">
          <table:table-cell table:style-name="ce9" table:number-columns-repeated="10"/>
          <table:table-cell table:number-columns-repeated="1014"/>
        </table:table-row>
        <table:table-row table:style-name="ro6">
          <table:table-cell table:style-name="ce9" table:number-columns-repeated="9"/>
          <table:table-cell table:style-name="ce26"/>
          <table:table-cell table:number-columns-repeated="1014"/>
        </table:table-row>
        <table:table-row table:style-name="ro6" table:number-rows-repeated="49">
          <table:table-cell table:style-name="ce9" table:number-columns-repeated="10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6" table:default-cell-style-name="ce28"/>
        <table:table-column table:style-name="co5" table:number-columns-repeated="1023" table:default-cell-style-name="ce2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5.31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09-09T09:08:48Z</meta:creation-date>
    <dc:date>2024-02-01T15:06:46.449000000</dc:date>
    <meta:editing-cycles>36</meta:editing-cycles>
    <meta:editing-duration>PT1H57M53S</meta:editing-duration>
    <meta:print-date>2024-02-01T15:06:40.961000000</meta:print-date>
    <meta:document-statistic meta:table-count="2" meta:cell-count="203" meta:object-count="1"/>
  </office:meta>
</office:document-meta>
</file>