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1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937" calcext:value-type="float">
            <text:p>122937</text:p>
          </table:table-cell>
          <table:table-cell table:style-name="ce8" office:value-type="float" office:value="4753" calcext:value-type="float">
            <text:p>4753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6268" calcext:value-type="float">
            <text:p>6268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1335" calcext:value-type="float">
            <text:p>1335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6224" calcext:value-type="float">
            <text:p>6224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552" calcext:value-type="float">
            <text:p>1552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5701" calcext:value-type="float">
            <text:p>5701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6992" calcext:value-type="float">
            <text:p>6992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8228" calcext:value-type="float">
            <text:p>8228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8571" calcext:value-type="float">
            <text:p>8571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8990" calcext:value-type="float">
            <text:p>8990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10333" calcext:value-type="float">
            <text:p>10333</text:p>
          </table:table-cell>
          <table:table-cell table:style-name="ce8" office:value-type="float" office:value="1914" calcext:value-type="float">
            <text:p>1914</text:p>
          </table:table-cell>
          <table:table-cell table:style-name="ce8" office:value-type="float" office:value="2138" calcext:value-type="float">
            <text:p>2138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9300" calcext:value-type="float">
            <text:p>9300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8429" calcext:value-type="float">
            <text:p>8429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1710" calcext:value-type="float">
            <text:p>1710</text:p>
          </table:table-cell>
          <table:table-cell table:style-name="ce8" office:value-type="float" office:value="8388" calcext:value-type="float">
            <text:p>8388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1611" calcext:value-type="float">
            <text:p>1611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1727" calcext:value-type="float">
            <text:p>1727</text:p>
          </table:table-cell>
          <table:table-cell table:style-name="ce8" office:value-type="float" office:value="8541" calcext:value-type="float">
            <text:p>8541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7955" calcext:value-type="float">
            <text:p>7955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1561" calcext:value-type="float">
            <text:p>1561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6288" calcext:value-type="float">
            <text:p>6288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1379" calcext:value-type="float">
            <text:p>1379</text:p>
          </table:table-cell>
          <table:table-cell table:style-name="ce8" office:value-type="float" office:value="1353" calcext:value-type="float">
            <text:p>1353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3245" calcext:value-type="float">
            <text:p>3245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2578" calcext:value-type="float">
            <text:p>257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28" calcext:value-type="float">
            <text:p>60528</text:p>
          </table:table-cell>
          <table:table-cell table:style-name="ce8" office:value-type="float" office:value="2487" calcext:value-type="float">
            <text:p>248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584" calcext:value-type="float">
            <text:p>584</text:p>
          </table:table-cell>
          <table:table-cell table:number-columns-repeated="2" table:style-name="ce8" office:value-type="float" office:value="644" calcext:value-type="float">
            <text:p>64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3227" calcext:value-type="float">
            <text:p>3227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2891" calcext:value-type="float">
            <text:p>2891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4186" calcext:value-type="float">
            <text:p>4186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4369" calcext:value-type="float">
            <text:p>4369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518" calcext:value-type="float">
            <text:p>4518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5102" calcext:value-type="float">
            <text:p>5102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4543" calcext:value-type="float">
            <text:p>4543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4098" calcext:value-type="float">
            <text:p>4098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4099" calcext:value-type="float">
            <text:p>4099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4020" calcext:value-type="float">
            <text:p>4020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3782" calcext:value-type="float">
            <text:p>3782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409" calcext:value-type="float">
            <text:p>62409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810" calcext:value-type="float">
            <text:p>2810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3375" calcext:value-type="float">
            <text:p>337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4042" calcext:value-type="float">
            <text:p>4042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4202" calcext:value-type="float">
            <text:p>4202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472" calcext:value-type="float">
            <text:p>4472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5231" calcext:value-type="float">
            <text:p>5231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4757" calcext:value-type="float">
            <text:p>4757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331" calcext:value-type="float">
            <text:p>4331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4289" calcext:value-type="float">
            <text:p>4289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4521" calcext:value-type="float">
            <text:p>4521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4173" calcext:value-type="float">
            <text:p>4173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3348" calcext:value-type="float">
            <text:p>3348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91" calcext:value-type="float">
            <text:p>15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9" calcext:value-type="float">
            <text:p>377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01" calcext:value-type="float">
            <text:p>14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55" calcext:value-type="float">
            <text:p>655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53" calcext:value-type="float">
            <text:p>345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14" calcext:value-type="float">
            <text:p>491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8" calcext:value-type="float">
            <text:p>298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9" calcext:value-type="float">
            <text:p>23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15" calcext:value-type="float">
            <text:p>25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85" calcext:value-type="float">
            <text:p>698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83" calcext:value-type="float">
            <text:p>328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02" calcext:value-type="float">
            <text:p>370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10" calcext:value-type="float">
            <text:p>601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55" calcext:value-type="float">
            <text:p>295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55" calcext:value-type="float">
            <text:p>305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7" calcext:value-type="float">
            <text:p>12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37" calcext:value-type="float">
            <text:p>34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26" calcext:value-type="float">
            <text:p>782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29" calcext:value-type="float">
            <text:p>3829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97" calcext:value-type="float">
            <text:p>399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0" calcext:value-type="float">
            <text:p>371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8" office:value-type="float" office:value="47" calcext:value-type="float">
            <text:p>47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5" calcext:value-type="float">
            <text:p>22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3" calcext:value-type="float">
            <text:p>11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59" calcext:value-type="float">
            <text:p>31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5" calcext:value-type="float">
            <text:p>195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44" calcext:value-type="float">
            <text:p>39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10" calcext:value-type="float">
            <text:p>26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8" calcext:value-type="float">
            <text:p>12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32" calcext:value-type="float">
            <text:p>443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2" calcext:value-type="float">
            <text:p>12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8" calcext:value-type="float">
            <text:p>30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58" calcext:value-type="float">
            <text:p>315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3"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94" calcext:value-type="float">
            <text:p>229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37" calcext:value-type="float">
            <text:p>353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42" calcext:value-type="float">
            <text:p>18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1月份現住人口性別及年齡分統計表 " calcext:value-type="string" table:number-columns-spanned="7" table:number-rows-spanned="1">
            <text:p><text:s/>彰化縣員林市113年1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487" calcext:value-type="float">
            <text:p><text:s/>2,487 </text:p>
          </table:table-cell>
          <table:table-cell table:style-name="ce21" table:formula="of:=[.B4]/[.$B$24]" office:value-type="percentage" office:value="0.041088421887391" calcext:value-type="percentage">
            <text:p>4.11%</text:p>
          </table:table-cell>
          <table:table-cell table:style-name="ce17" table:formula="of:=SUM([$'統計表(新)'.D5])" office:value-type="float" office:value="2266" calcext:value-type="float">
            <text:p><text:s/>2,266 </text:p>
          </table:table-cell>
          <table:table-cell table:style-name="ce21" table:formula="of:=[.D4]/[.$D$24]" office:value-type="percentage" office:value="0.0363088657084715" calcext:value-type="percentage">
            <text:p>3.63%</text:p>
          </table:table-cell>
          <table:table-cell table:style-name="ce17" table:formula="of:=SUM([.B4]+[.D4])" office:value-type="float" office:value="4753" calcext:value-type="float">
            <text:p><text:s/>4,753 </text:p>
          </table:table-cell>
          <table:table-cell table:style-name="ce25" table:formula="of:=[.F4]/[.$F$24]" office:value-type="percentage" office:value="0.0386620789510074" calcext:value-type="percentage">
            <text:p>3.8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50" calcext:value-type="float">
            <text:p><text:s/>3,250 </text:p>
          </table:table-cell>
          <table:table-cell table:style-name="ce21" table:formula="of:=[.B5]/[.$B$24]" office:value-type="percentage" office:value="0.0536941580756014" calcext:value-type="percentage">
            <text:p>5.37%</text:p>
          </table:table-cell>
          <table:table-cell table:style-name="ce17" table:formula="of:=SUM([$'統計表(新)'.J5])" office:value-type="float" office:value="3018" calcext:value-type="float">
            <text:p><text:s/>3,018 </text:p>
          </table:table-cell>
          <table:table-cell table:style-name="ce21" table:formula="of:=[.D5]/[.$D$24]" office:value-type="percentage" office:value="0.0483584098447339" calcext:value-type="percentage">
            <text:p>4.84%</text:p>
          </table:table-cell>
          <table:table-cell table:style-name="ce17" table:formula="of:=SUM([.B5]+[.D5])" office:value-type="float" office:value="6268" calcext:value-type="float">
            <text:p><text:s/>6,268 </text:p>
          </table:table-cell>
          <table:table-cell table:style-name="ce25" table:formula="of:=[.F5]/[.$F$24]" office:value-type="percentage" office:value="0.0509854640994981" calcext:value-type="percentage">
            <text:p>5.1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27" calcext:value-type="float">
            <text:p><text:s/>3,227 </text:p>
          </table:table-cell>
          <table:table-cell table:style-name="ce21" table:formula="of:=[.B6]/[.$B$24]" office:value-type="percentage" office:value="0.0533141686492202" calcext:value-type="percentage">
            <text:p>5.33%</text:p>
          </table:table-cell>
          <table:table-cell table:style-name="ce17" table:formula="of:=SUM([$'統計表(新)'.P5])" office:value-type="float" office:value="2997" calcext:value-type="float">
            <text:p><text:s/>2,997 </text:p>
          </table:table-cell>
          <table:table-cell table:style-name="ce21" table:formula="of:=[.D6]/[.$D$24]" office:value-type="percentage" office:value="0.0480219199153968" calcext:value-type="percentage">
            <text:p>4.80%</text:p>
          </table:table-cell>
          <table:table-cell table:style-name="ce17" table:formula="of:=SUM([.B6]+[.D6])" office:value-type="float" office:value="6224" calcext:value-type="float">
            <text:p><text:s/>6,224 </text:p>
          </table:table-cell>
          <table:table-cell table:style-name="ce25" table:formula="of:=[.F6]/[.$F$24]" office:value-type="percentage" office:value="0.0506275572040964" calcext:value-type="percentage">
            <text:p>5.0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91" calcext:value-type="float">
            <text:p><text:s/>2,891 </text:p>
          </table:table-cell>
          <table:table-cell table:style-name="ce21" table:formula="of:=[.B7]/[.$B$24]" office:value-type="percentage" office:value="0.0477630187681734" calcext:value-type="percentage">
            <text:p>4.78%</text:p>
          </table:table-cell>
          <table:table-cell table:style-name="ce18" table:formula="of:=SUM([$'統計表(新)'.V5])" office:value-type="float" office:value="2810" calcext:value-type="float">
            <text:p><text:s/>2,810 </text:p>
          </table:table-cell>
          <table:table-cell table:style-name="ce21" table:formula="of:=[.D7]/[.$D$24]" office:value-type="percentage" office:value="0.0450255572112997" calcext:value-type="percentage">
            <text:p>4.50%</text:p>
          </table:table-cell>
          <table:table-cell table:style-name="ce17" table:formula="of:=SUM([.B7]+[.D7])" office:value-type="float" office:value="5701" calcext:value-type="float">
            <text:p><text:s/>5,701 </text:p>
          </table:table-cell>
          <table:table-cell table:style-name="ce25" table:formula="of:=[.F7]/[.$F$24]" office:value-type="percentage" office:value="0.0463733456973897" calcext:value-type="percentage">
            <text:p>4.6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617" calcext:value-type="float">
            <text:p><text:s/>3,617 </text:p>
          </table:table-cell>
          <table:table-cell table:style-name="ce21" table:formula="of:=[.B8]/[.$B$24]" office:value-type="percentage" office:value="0.0597574676182924" calcext:value-type="percentage">
            <text:p>5.98%</text:p>
          </table:table-cell>
          <table:table-cell table:style-name="ce17" table:formula="of:=SUM([$'統計表(新)'.AB5])" office:value-type="float" office:value="3375" calcext:value-type="float">
            <text:p><text:s/>3,375 </text:p>
          </table:table-cell>
          <table:table-cell table:style-name="ce21" table:formula="of:=[.D8]/[.$D$24]" office:value-type="percentage" office:value="0.0540787386434649" calcext:value-type="percentage">
            <text:p>5.41%</text:p>
          </table:table-cell>
          <table:table-cell table:style-name="ce17" table:formula="of:=SUM([.B8]+[.D8])" office:value-type="float" office:value="6992" calcext:value-type="float">
            <text:p><text:s/>6,992 </text:p>
          </table:table-cell>
          <table:table-cell table:style-name="ce25" table:formula="of:=[.F8]/[.$F$24]" office:value-type="percentage" office:value="0.0568746593783808" calcext:value-type="percentage">
            <text:p>5.6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86" calcext:value-type="float">
            <text:p><text:s/>4,186 </text:p>
          </table:table-cell>
          <table:table-cell table:style-name="ce21" table:formula="of:=[.B9]/[.$B$24]" office:value-type="percentage" office:value="0.0691580756013746" calcext:value-type="percentage">
            <text:p>6.92%</text:p>
          </table:table-cell>
          <table:table-cell table:style-name="ce17" table:formula="of:=SUM([$'統計表(新)'.AH5])" office:value-type="float" office:value="4042" calcext:value-type="float">
            <text:p><text:s/>4,042 </text:p>
          </table:table-cell>
          <table:table-cell table:style-name="ce21" table:formula="of:=[.D9]/[.$D$24]" office:value-type="percentage" office:value="0.0647662997324104" calcext:value-type="percentage">
            <text:p>6.48%</text:p>
          </table:table-cell>
          <table:table-cell table:style-name="ce17" table:formula="of:=SUM([.B9]+[.D9])" office:value-type="float" office:value="8228" calcext:value-type="float">
            <text:p><text:s/>8,228 </text:p>
          </table:table-cell>
          <table:table-cell table:style-name="ce25" table:formula="of:=[.F9]/[.$F$24]" office:value-type="percentage" office:value="0.0669285894401197" calcext:value-type="percentage">
            <text:p>6.6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69" calcext:value-type="float">
            <text:p><text:s/>4,369 </text:p>
          </table:table-cell>
          <table:table-cell table:style-name="ce21" table:formula="of:=[.B10]/[.$B$24]" office:value-type="percentage" office:value="0.0721814697330161" calcext:value-type="percentage">
            <text:p>7.22%</text:p>
          </table:table-cell>
          <table:table-cell table:style-name="ce17" table:formula="of:=SUM([$'統計表(新)'.AN5])" office:value-type="float" office:value="4202" calcext:value-type="float">
            <text:p><text:s/>4,202 </text:p>
          </table:table-cell>
          <table:table-cell table:style-name="ce21" table:formula="of:=[.D10]/[.$D$24]" office:value-type="percentage" office:value="0.0673300325273598" calcext:value-type="percentage">
            <text:p>6.73%</text:p>
          </table:table-cell>
          <table:table-cell table:style-name="ce17" table:formula="of:=SUM([.B10]+[.D10])" office:value-type="float" office:value="8571" calcext:value-type="float">
            <text:p><text:s/>8,571 </text:p>
          </table:table-cell>
          <table:table-cell table:style-name="ce25" table:formula="of:=[.F10]/[.$F$24]" office:value-type="percentage" office:value="0.0697186363747285" calcext:value-type="percentage">
            <text:p>6.9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518" calcext:value-type="float">
            <text:p><text:s/>4,518 </text:p>
          </table:table-cell>
          <table:table-cell table:style-name="ce21" table:formula="of:=[.B11]/[.$B$24]" office:value-type="percentage" office:value="0.0746431403647899" calcext:value-type="percentage">
            <text:p>7.46%</text:p>
          </table:table-cell>
          <table:table-cell table:style-name="ce17" table:formula="of:=SUM([$'統計表(新)'.AT5])" office:value-type="float" office:value="4472" calcext:value-type="float">
            <text:p><text:s/>4,472 </text:p>
          </table:table-cell>
          <table:table-cell table:style-name="ce21" table:formula="of:=[.D11]/[.$D$24]" office:value-type="percentage" office:value="0.071656331618837" calcext:value-type="percentage">
            <text:p>7.17%</text:p>
          </table:table-cell>
          <table:table-cell table:style-name="ce17" table:formula="of:=SUM([.B11]+[.D11])" office:value-type="float" office:value="8990" calcext:value-type="float">
            <text:p><text:s/>8,990 </text:p>
          </table:table-cell>
          <table:table-cell table:style-name="ce25" table:formula="of:=[.F11]/[.$F$24]" office:value-type="percentage" office:value="0.0731268861286675" calcext:value-type="percentage">
            <text:p>7.3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102" calcext:value-type="float">
            <text:p><text:s/>5,102 </text:p>
          </table:table-cell>
          <table:table-cell table:style-name="ce21" table:formula="of:=[.B12]/[.$B$24]" office:value-type="percentage" office:value="0.0842915675389902" calcext:value-type="percentage">
            <text:p>8.43%</text:p>
          </table:table-cell>
          <table:table-cell table:style-name="ce17" table:formula="of:=SUM([$'統計表(新)'.AZ5])" office:value-type="float" office:value="5231" calcext:value-type="float">
            <text:p><text:s/>5,231 </text:p>
          </table:table-cell>
          <table:table-cell table:style-name="ce21" table:formula="of:=[.D12]/[.$D$24]" office:value-type="percentage" office:value="0.0838180390648785" calcext:value-type="percentage">
            <text:p>8.38%</text:p>
          </table:table-cell>
          <table:table-cell table:style-name="ce17" table:formula="of:=SUM([.B12]+[.D12])" office:value-type="float" office:value="10333" calcext:value-type="float">
            <text:p><text:s/>10,333 </text:p>
          </table:table-cell>
          <table:table-cell table:style-name="ce25" table:formula="of:=[.F12]/[.$F$24]" office:value-type="percentage" office:value="0.0840511806860424" calcext:value-type="percentage">
            <text:p>8.4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543" calcext:value-type="float">
            <text:p><text:s/>4,543 </text:p>
          </table:table-cell>
          <table:table-cell table:style-name="ce21" table:formula="of:=[.B13]/[.$B$24]" office:value-type="percentage" office:value="0.0750561723499868" calcext:value-type="percentage">
            <text:p>7.51%</text:p>
          </table:table-cell>
          <table:table-cell table:style-name="ce17" table:formula="of:=SUM([$'統計表(新)'.BF5])" office:value-type="float" office:value="4757" calcext:value-type="float">
            <text:p><text:s/>4,757 </text:p>
          </table:table-cell>
          <table:table-cell table:style-name="ce21" table:formula="of:=[.D13]/[.$D$24]" office:value-type="percentage" office:value="0.0762229806598407" calcext:value-type="percentage">
            <text:p>7.62%</text:p>
          </table:table-cell>
          <table:table-cell table:style-name="ce17" table:formula="of:=SUM([.B13]+[.D13])" office:value-type="float" office:value="9300" calcext:value-type="float">
            <text:p><text:s/>9,300 </text:p>
          </table:table-cell>
          <table:table-cell table:style-name="ce25" table:formula="of:=[.F13]/[.$F$24]" office:value-type="percentage" office:value="0.075648502891725" calcext:value-type="percentage">
            <text:p>7.5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098" calcext:value-type="float">
            <text:p><text:s/>4,098 </text:p>
          </table:table-cell>
          <table:table-cell table:style-name="ce21" table:formula="of:=[.B14]/[.$B$24]" office:value-type="percentage" office:value="0.0677042030134814" calcext:value-type="percentage">
            <text:p>6.77%</text:p>
          </table:table-cell>
          <table:table-cell table:style-name="ce17" table:formula="of:=SUM([$'統計表(新)'.BL5])" office:value-type="float" office:value="4331" calcext:value-type="float">
            <text:p><text:s/>4,331 </text:p>
          </table:table-cell>
          <table:table-cell table:style-name="ce21" table:formula="of:=[.D14]/[.$D$24]" office:value-type="percentage" office:value="0.0693970420932878" calcext:value-type="percentage">
            <text:p>6.94%</text:p>
          </table:table-cell>
          <table:table-cell table:style-name="ce17" table:formula="of:=SUM([.B14]+[.D14])" office:value-type="float" office:value="8429" calcext:value-type="float">
            <text:p><text:s/>8,429 </text:p>
          </table:table-cell>
          <table:table-cell table:style-name="ce25" table:formula="of:=[.F14]/[.$F$24]" office:value-type="percentage" office:value="0.0685635732122957" calcext:value-type="percentage">
            <text:p>6.8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99" calcext:value-type="float">
            <text:p><text:s/>4,099 </text:p>
          </table:table-cell>
          <table:table-cell table:style-name="ce21" table:formula="of:=[.B15]/[.$B$24]" office:value-type="percentage" office:value="0.0677207242928892" calcext:value-type="percentage">
            <text:p>6.77%</text:p>
          </table:table-cell>
          <table:table-cell table:style-name="ce17" table:formula="of:=SUM([$'統計表(新)'.BR5])" office:value-type="float" office:value="4289" calcext:value-type="float">
            <text:p><text:s/>4,289 </text:p>
          </table:table-cell>
          <table:table-cell table:style-name="ce21" table:formula="of:=[.D15]/[.$D$24]" office:value-type="percentage" office:value="0.0687240622346136" calcext:value-type="percentage">
            <text:p>6.87%</text:p>
          </table:table-cell>
          <table:table-cell table:style-name="ce17" table:formula="of:=SUM([.B15]+[.D15])" office:value-type="float" office:value="8388" calcext:value-type="float">
            <text:p><text:s/>8,388 </text:p>
          </table:table-cell>
          <table:table-cell table:style-name="ce25" table:formula="of:=[.F15]/[.$F$24]" office:value-type="percentage" office:value="0.0682300690597623" calcext:value-type="percentage">
            <text:p>6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20" calcext:value-type="float">
            <text:p><text:s/>4,020 </text:p>
          </table:table-cell>
          <table:table-cell table:style-name="ce21" table:formula="of:=[.B16]/[.$B$24]" office:value-type="percentage" office:value="0.0664155432196669" calcext:value-type="percentage">
            <text:p>6.64%</text:p>
          </table:table-cell>
          <table:table-cell table:style-name="ce17" table:formula="of:=SUM([$'統計表(新)'.BX5])" office:value-type="float" office:value="4521" calcext:value-type="float">
            <text:p><text:s/>4,521 </text:p>
          </table:table-cell>
          <table:table-cell table:style-name="ce21" table:formula="of:=[.D16]/[.$D$24]" office:value-type="percentage" office:value="0.0724414747872903" calcext:value-type="percentage">
            <text:p>7.24%</text:p>
          </table:table-cell>
          <table:table-cell table:style-name="ce17" table:formula="of:=SUM([.B16]+[.D16])" office:value-type="float" office:value="8541" calcext:value-type="float">
            <text:p><text:s/>8,541 </text:p>
          </table:table-cell>
          <table:table-cell table:style-name="ce25" table:formula="of:=[.F16]/[.$F$24]" office:value-type="percentage" office:value="0.0694746089460455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782" calcext:value-type="float">
            <text:p><text:s/>3,782 </text:p>
          </table:table-cell>
          <table:table-cell table:style-name="ce21" table:formula="of:=[.B17]/[.$B$24]" office:value-type="percentage" office:value="0.0624834787205921" calcext:value-type="percentage">
            <text:p>6.25%</text:p>
          </table:table-cell>
          <table:table-cell table:style-name="ce17" table:formula="of:=SUM([$'統計表(新)'.CD5])" office:value-type="float" office:value="4173" calcext:value-type="float">
            <text:p><text:s/>4,173 </text:p>
          </table:table-cell>
          <table:table-cell table:style-name="ce21" table:formula="of:=[.D17]/[.$D$24]" office:value-type="percentage" office:value="0.0668653559582753" calcext:value-type="percentage">
            <text:p>6.69%</text:p>
          </table:table-cell>
          <table:table-cell table:style-name="ce17" table:formula="of:=SUM([.B17]+[.D17])" office:value-type="float" office:value="7955" calcext:value-type="float">
            <text:p><text:s/>7,955 </text:p>
          </table:table-cell>
          <table:table-cell table:style-name="ce25" table:formula="of:=[.F17]/[.$F$24]" office:value-type="percentage" office:value="0.0647079398391046" calcext:value-type="percentage">
            <text:p>6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940" calcext:value-type="float">
            <text:p><text:s/>2,940 </text:p>
          </table:table-cell>
          <table:table-cell table:style-name="ce21" table:formula="of:=[.B18]/[.$B$24]" office:value-type="percentage" office:value="0.0485725614591594" calcext:value-type="percentage">
            <text:p>4.86%</text:p>
          </table:table-cell>
          <table:table-cell table:style-name="ce17" table:formula="of:=SUM([$'統計表(新)'.CJ5])" office:value-type="float" office:value="3348" calcext:value-type="float">
            <text:p><text:s/>3,348 </text:p>
          </table:table-cell>
          <table:table-cell table:style-name="ce21" table:formula="of:=[.D18]/[.$D$24]" office:value-type="percentage" office:value="0.0536461087343172" calcext:value-type="percentage">
            <text:p>5.36%</text:p>
          </table:table-cell>
          <table:table-cell table:style-name="ce17" table:formula="of:=SUM([.B18]+[.D18])" office:value-type="float" office:value="6288" calcext:value-type="float">
            <text:p><text:s/>6,288 </text:p>
          </table:table-cell>
          <table:table-cell table:style-name="ce25" table:formula="of:=[.F18]/[.$F$24]" office:value-type="percentage" office:value="0.0511481490519534" calcext:value-type="percentage">
            <text:p>5.1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474" calcext:value-type="float">
            <text:p><text:s/>1,474 </text:p>
          </table:table-cell>
          <table:table-cell table:style-name="ce21" table:formula="of:=[.B19]/[.$B$24]" office:value-type="percentage" office:value="0.0243523658472112" calcext:value-type="percentage">
            <text:p>2.44%</text:p>
          </table:table-cell>
          <table:table-cell table:style-name="ce17" table:formula="of:=SUM([$'統計表(新)'.CP5])" office:value-type="float" office:value="1771" calcext:value-type="float">
            <text:p><text:s/>1,771 </text:p>
          </table:table-cell>
          <table:table-cell table:style-name="ce21" table:formula="of:=[.D19]/[.$D$24]" office:value-type="percentage" office:value="0.0283773173740967" calcext:value-type="percentage">
            <text:p>2.84%</text:p>
          </table:table-cell>
          <table:table-cell table:style-name="ce17" table:formula="of:=SUM([.B19]+[.D19])" office:value-type="float" office:value="3245" calcext:value-type="float">
            <text:p><text:s/>3,245 </text:p>
          </table:table-cell>
          <table:table-cell table:style-name="ce25" table:formula="of:=[.F19]/[.$F$24]" office:value-type="percentage" office:value="0.0263956335358761" calcext:value-type="percentage">
            <text:p>2.6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106" calcext:value-type="float">
            <text:p><text:s/>1,106 </text:p>
          </table:table-cell>
          <table:table-cell table:style-name="ce21" table:formula="of:=[.B20]/[.$B$24]" office:value-type="percentage" office:value="0.0182725350251123" calcext:value-type="percentage">
            <text:p>1.83%</text:p>
          </table:table-cell>
          <table:table-cell table:style-name="ce17" table:formula="of:=SUM([$'統計表(新)'.CV5])" office:value-type="float" office:value="1472" calcext:value-type="float">
            <text:p><text:s/>1,472 </text:p>
          </table:table-cell>
          <table:table-cell table:style-name="ce21" table:formula="of:=[.D20]/[.$D$24]" office:value-type="percentage" office:value="0.0235863417135349" calcext:value-type="percentage">
            <text:p>2.36%</text:p>
          </table:table-cell>
          <table:table-cell table:style-name="ce17" table:formula="of:=SUM([.B20]+[.D20])" office:value-type="float" office:value="2578" calcext:value-type="float">
            <text:p><text:s/>2,578 </text:p>
          </table:table-cell>
          <table:table-cell table:style-name="ce25" table:formula="of:=[.F20]/[.$F$24]" office:value-type="percentage" office:value="0.0209700903714911" calcext:value-type="percentage">
            <text:p>2.1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76" calcext:value-type="float">
            <text:p><text:s/>576 </text:p>
          </table:table-cell>
          <table:table-cell table:style-name="ce21" table:formula="of:=[.B21]/[.$B$24]" office:value-type="percentage" office:value="0.00951625693893735" calcext:value-type="percentage">
            <text:p>0.95%</text:p>
          </table:table-cell>
          <table:table-cell table:style-name="ce17" table:formula="of:=SUM([$'統計表(新)'.DB5])" office:value-type="float" office:value="862" calcext:value-type="float">
            <text:p><text:s/>862 </text:p>
          </table:table-cell>
          <table:table-cell table:style-name="ce21" table:formula="of:=[.D21]/[.$D$24]" office:value-type="percentage" office:value="0.0138121104327901" calcext:value-type="percentage">
            <text:p>1.38%</text:p>
          </table:table-cell>
          <table:table-cell table:style-name="ce17" table:formula="of:=SUM([.B21]+[.D21])" office:value-type="float" office:value="1438" calcext:value-type="float">
            <text:p><text:s/>1,438 </text:p>
          </table:table-cell>
          <table:table-cell table:style-name="ce25" table:formula="of:=[.F21]/[.$F$24]" office:value-type="percentage" office:value="0.0116970480815377" calcext:value-type="percentage">
            <text:p>1.1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02" calcext:value-type="float">
            <text:p><text:s/>202 </text:p>
          </table:table-cell>
          <table:table-cell table:style-name="ce21" table:formula="of:=[.B22]/[.$B$24]" office:value-type="percentage" office:value="0.00333729844039122" calcext:value-type="percentage">
            <text:p>0.33%</text:p>
          </table:table-cell>
          <table:table-cell table:style-name="ce17" table:formula="of:=SUM([$'統計表(新)'.DH5])" office:value-type="float" office:value="371" calcext:value-type="float">
            <text:p><text:s/>371 </text:p>
          </table:table-cell>
          <table:table-cell table:style-name="ce21" table:formula="of:=[.D22]/[.$D$24]" office:value-type="percentage" office:value="0.00594465541828903" calcext:value-type="percentage">
            <text:p>0.59%</text:p>
          </table:table-cell>
          <table:table-cell table:style-name="ce17" table:formula="of:=SUM([.B22]+[.D22])" office:value-type="float" office:value="573" calcext:value-type="float">
            <text:p><text:s/>573 </text:p>
          </table:table-cell>
          <table:table-cell table:style-name="ce25" table:formula="of:=[.F22]/[.$F$24]" office:value-type="percentage" office:value="0.00466092388784499" calcext:value-type="percentage">
            <text:p>0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1" calcext:value-type="float">
            <text:p><text:s/>41 </text:p>
          </table:table-cell>
          <table:table-cell table:style-name="ce21" table:formula="of:=[.B23]/[.$B$24]" office:value-type="percentage" office:value="0.000677372455722971" calcext:value-type="percentage">
            <text:p>0.07%</text:p>
          </table:table-cell>
          <table:table-cell table:style-name="ce17" table:formula="of:=SUM([$'統計表(新)'.DO5:.DT5])" office:value-type="float" office:value="101" calcext:value-type="float">
            <text:p><text:s/>101 </text:p>
          </table:table-cell>
          <table:table-cell table:style-name="ce21" table:formula="of:=[.D23]/[.$D$24]" office:value-type="percentage" office:value="0.00161835632681184" calcext:value-type="percentage">
            <text:p>0.16%</text:p>
          </table:table-cell>
          <table:table-cell table:style-name="ce17" table:formula="of:=SUM([.B23]+[.D23])" office:value-type="float" office:value="142" calcext:value-type="float">
            <text:p><text:s/>142 </text:p>
          </table:table-cell>
          <table:table-cell table:style-name="ce25" table:formula="of:=[.F23]/[.$F$24]" office:value-type="percentage" office:value="0.00115506316243279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528" calcext:value-type="float">
            <text:p><text:s/>60,528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409" calcext:value-type="float">
            <text:p><text:s/>62,409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937" calcext:value-type="float">
            <text:p><text:s/>122,937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2-01T03:51:23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1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487">
                <text:p>2487</text:p>
                <draw:g>
                  <svg:desc>現住人口統計表.B4:現住人口統計表.B23</svg:desc>
                </draw:g>
              </table:table-cell>
              <table:table-cell office:value-type="float" office:value="2266">
                <text:p>226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50">
                <text:p>3250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27">
                <text:p>3227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91">
                <text:p>2891</text:p>
              </table:table-cell>
              <table:table-cell office:value-type="float" office:value="2810">
                <text:p>281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17">
                <text:p>3617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86">
                <text:p>4186</text:p>
              </table:table-cell>
              <table:table-cell office:value-type="float" office:value="4042">
                <text:p>404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69">
                <text:p>4369</text:p>
              </table:table-cell>
              <table:table-cell office:value-type="float" office:value="4202">
                <text:p>420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518">
                <text:p>4518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02">
                <text:p>5102</text:p>
              </table:table-cell>
              <table:table-cell office:value-type="float" office:value="5231">
                <text:p>523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543">
                <text:p>4543</text:p>
              </table:table-cell>
              <table:table-cell office:value-type="float" office:value="4757">
                <text:p>475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8">
                <text:p>4098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99">
                <text:p>4099</text:p>
              </table:table-cell>
              <table:table-cell office:value-type="float" office:value="4289">
                <text:p>428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20">
                <text:p>4020</text:p>
              </table:table-cell>
              <table:table-cell office:value-type="float" office:value="4521">
                <text:p>452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82">
                <text:p>3782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40">
                <text:p>2940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474">
                <text:p>1474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6">
                <text:p>110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76">
                <text:p>576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02">
                <text:p>202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1">
                <text:p>41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