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3</text:span><text:span text:style-name="T4">年</text:span><text:span text:style-name="T3">1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106" calcext:value-type="float">
            <text:p>106</text:p>
          </table:table-cell>
          <table:table-cell table:style-name="ce13" table:formula="of:=SUM([.C5:.C28])" office:value-type="float" office:value="41" calcext:value-type="float">
            <text:p>41</text:p>
          </table:table-cell>
          <table:table-cell table:style-name="ce13" table:formula="of:=SUM([.D5:.D28])" office:value-type="float" office:value="65" calcext:value-type="float">
            <text:p>65</text:p>
          </table:table-cell>
          <table:table-cell table:style-name="ce20" table:formula="of:=[.F4]+[.G4]" office:value-type="float" office:value="38" calcext:value-type="float">
            <text:p>38</text:p>
          </table:table-cell>
          <table:table-cell table:style-name="ce20" table:formula="of:=SUM([.F5:.F28])" office:value-type="float" office:value="16" calcext:value-type="float">
            <text:p>16</text:p>
          </table:table-cell>
          <table:table-cell table:style-name="ce20" table:formula="of:=SUM([.G5:.G28])" office:value-type="float" office:value="22" calcext:value-type="float">
            <text:p>22</text:p>
          </table:table-cell>
          <table:table-cell table:style-name="ce30" table:formula="of:=[.I4]+[.J4]" office:value-type="float" office:value="68" calcext:value-type="float">
            <text:p>68</text:p>
          </table:table-cell>
          <table:table-cell table:style-name="ce30" table:formula="of:=SUM([.I5:.I28])" office:value-type="float" office:value="25" calcext:value-type="float">
            <text:p>25</text:p>
          </table:table-cell>
          <table:table-cell table:style-name="ce30" table:formula="of:=SUM([.J5:.J28])" office:value-type="float" office:value="43" calcext:value-type="float">
            <text:p>4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9]+[.G9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4]+[.G14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5]+[.G15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0]+[.G20]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表.I85" table:end-x="14.79mm" table:end-y="0.9mm" draw:z-index="0" draw:name="Chart 1" draw:style-name="gr1" draw:text-style-name="P1" svg:width="155.68mm" svg:height="503.25mm" svg:x="0.92mm" svg:y="1.41mm">
              <loext:p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4-02-01T08:27:17.378000000</dc:date>
    <meta:print-date>2019-03-04T09:55:01</meta:print-date>
    <meta:editing-duration>PT16S</meta:editing-duration>
    <meta:editing-cycles>1</meta:editing-cycles>
    <meta:document-statistic meta:table-count="2" meta:cell-count="264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971cm" svg:y="0.865cm" chart:style-name="ch2">
          <text:p>永靖鄉113年1月各村原住民人數</text:p>
        </chart:title>
        <chart:legend svg:x="11.429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19cm" svg:y="2.682cm" svg:width="14.427cm" svg:height="47.643cm">
          <chartooo:coordinate-region svg:x="1.673cm" svg:y="2.682cm" svg:width="13.23cm" svg:height="47.155cm"/>
          <chart:axis chart:dimension="x" chart:name="primary-x" chart:style-name="ch5" chartooo:axis-type="auto">
            <chartooo:date-scale/>
            <chart:title svg:x="0.496cm" svg:y="1.556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1cm" svg:y="49.06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1">
                <text:p>1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