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98_24180__40801__25945__32946__31243__24230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98_24180__40801__25945__32946__31243__24230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統計圖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0">
            <text:p>彰化縣芬園鄉112年15歲以上現住人口按性別及教育程度分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<text:s/>教育程度</text:p>
            <text:p><text:s text:c="13"/>性別<text:s text:c="8"/></text:p>
            <text:p/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0565" table:formula="of:=SUM([.B4:.B26])" table:style-name="ce4">
            <text:p><text:s/>10,565<text:s/></text:p>
          </table:table-cell>
          <table:table-cell office:value-type="float" office:value="9560" table:formula="of:=SUM([.C4:.C26])" table:style-name="ce4">
            <text:p><text:s/>9,560<text:s/></text:p>
          </table:table-cell>
          <table:table-cell office:value-type="float" office:value="20125" table:formula="of:=SUM([.D4:.D26])" table:style-name="ce4">
            <text:p><text:s/>20,125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博士畢業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1" table:formula="of:=[.B4]+[.C4]" table:style-name="ce4">
            <text:p><text:s/>21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博士肄業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0" table:formula="of:=[.B5]+[.C5]" table:style-name="ce4">
            <text:p><text:s/>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碩士畢業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548" table:formula="of:=[.B6]+[.C6]" table:style-name="ce4">
            <text:p><text:s/>548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碩士肄業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13" table:formula="of:=[.B7]+[.C7]" table:style-name="ce4">
            <text:p><text:s/>213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大學畢業</text:p>
          </table:table-cell>
          <table:table-cell office:value-type="float" office:value="1684" table:style-name="ce4">
            <text:p><text:s/>1,684<text:s/></text:p>
          </table:table-cell>
          <table:table-cell office:value-type="float" office:value="1788" table:style-name="ce4">
            <text:p><text:s/>1,788<text:s/></text:p>
          </table:table-cell>
          <table:table-cell office:value-type="float" office:value="3472" table:formula="of:=[.B8]+[.C8]" table:style-name="ce4">
            <text:p><text:s/>3,472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大學肄業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1151" table:formula="of:=[.B9]+[.C9]" table:style-name="ce4">
            <text:p><text:s/>1,151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專科2.3年制畢業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955" table:formula="of:=[.B10]+[.C10]" table:style-name="ce4">
            <text:p><text:s/>955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專科2.3年制肄業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73" table:formula="of:=[.B11]+[.C11]" table:style-name="ce4">
            <text:p><text:s/>173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專科5年制畢業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638" table:formula="of:=[.B12]+[.C12]" table:style-name="ce4">
            <text:p><text:s/>638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專科5年制後2年肄業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9" table:formula="of:=[.B13]+[.C13]" table:style-name="ce4">
            <text:p><text:s/>49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專科5年制前3年肄業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09" table:formula="of:=[.B14]+[.C14]" table:style-name="ce4">
            <text:p><text:s/>109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高中畢業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727" table:formula="of:=[.B15]+[.C15]" table:style-name="ce4">
            <text:p><text:s/>727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高中肄業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320" table:formula="of:=[.B16]+[.C16]" table:style-name="ce4">
            <text:p><text:s/>32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高職畢業</text:p>
          </table:table-cell>
          <table:table-cell office:value-type="float" office:value="2415" table:style-name="ce4">
            <text:p><text:s/>2,415<text:s/></text:p>
          </table:table-cell>
          <table:table-cell office:value-type="float" office:value="1798" table:style-name="ce4">
            <text:p><text:s/>1,798<text:s/></text:p>
          </table:table-cell>
          <table:table-cell office:value-type="float" office:value="4213" table:formula="of:=[.B17]+[.C17]" table:style-name="ce4">
            <text:p><text:s/>4,213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高職肄業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972" table:formula="of:=[.B18]+[.C18]" table:style-name="ce4">
            <text:p><text:s/>972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國中畢業</text:p>
          </table:table-cell>
          <table:table-cell office:value-type="float" office:value="1671" table:style-name="ce4">
            <text:p><text:s/>1,671<text:s/></text:p>
          </table:table-cell>
          <table:table-cell office:value-type="float" office:value="1222" table:style-name="ce4">
            <text:p><text:s/>1,222<text:s/></text:p>
          </table:table-cell>
          <table:table-cell office:value-type="float" office:value="2893" table:formula="of:=[.B19]+[.C19]" table:style-name="ce4">
            <text:p><text:s/>2,893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國中肄業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80" table:formula="of:=[.B20]+[.C20]" table:style-name="ce4">
            <text:p><text:s/>280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初職畢業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3" table:formula="of:=[.B21]+[.C21]" table:style-name="ce4">
            <text:p><text:s/>33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初職肄業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formula="of:=[.B22]+[.C22]" table:style-name="ce4">
            <text:p><text:s/>9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國小畢業</text:p>
          </table:table-cell>
          <table:table-cell office:value-type="float" office:value="1025" table:style-name="ce4">
            <text:p><text:s/>1,025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2361" table:formula="of:=[.B23]+[.C23]" table:style-name="ce4">
            <text:p><text:s/>2,361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國小肄業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378" table:formula="of:=[.B24]+[.C24]" table:style-name="ce4">
            <text:p><text:s/>378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自修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8" table:formula="of:=[.B25]+[.C25]" table:style-name="ce4">
            <text:p><text:s/>58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不識字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532" table:formula="of:=[.B26]+[.C26]" table:style-name="ce4">
            <text:p><text:s/>532<text:s/></text:p>
          </table:table-cell>
          <table:table-cell table:number-columns-repeated="16380"/>
        </table:table-row>
        <table:table-row table:number-rows-repeated="3" table:style-name="ro4">
          <table:table-cell table:style-name="ce2"/>
          <table:table-cell table:number-columns-repeated="3" table:style-name="ce7"/>
          <table:table-cell table:number-columns-repeated="16380"/>
        </table:table-row>
        <table:table-row table:style-name="ro4">
          <table:table-cell table:style-name="ce2">
            <draw:frame draw:z-index="2" draw:id="id1" draw:style-name="a1" draw:name="圖表 3" svg:x="0in" svg:y="0.16667in" svg:width="10.21667in" svg:height="6.3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7"/>
          <table:table-cell table:number-columns-repeated="16380"/>
        </table:table-row>
        <table:table-row table:number-rows-repeated="2" table:style-name="ro4">
          <table:table-cell table:style-name="ce2"/>
          <table:table-cell table:number-columns-repeated="3" table:style-name="ce7"/>
          <table:table-cell table:number-columns-repeated="16380"/>
        </table:table-row>
        <table:table-row table:number-rows-repeated="16" table:style-name="ro4">
          <table:table-cell table:number-columns-repeated="3"/>
          <table:table-cell table:style-name="ce7"/>
          <table:table-cell table:number-columns-repeated="16380"/>
        </table:table-row>
        <table:table-row table:number-rows-repeated="13" table:style-name="ro4">
          <table:table-cell table:style-name="ce2"/>
          <table:table-cell table:number-columns-repeated="3" table:style-name="ce7"/>
          <table:table-cell table:number-columns-repeated="16380" table:style-name="ce2"/>
        </table:table-row>
        <table:table-row table:style-name="ro4">
          <table:table-cell table:style-name="ce2">
            <draw:frame draw:z-index="3" draw:id="id2" draw:style-name="a2" draw:name="圖表 4" svg:x="0.00833in" svg:y="0.08333in" svg:width="10.44167in" svg:height="6.7166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3" table:style-name="ce7"/>
          <table:table-cell table:number-columns-repeated="16380" table:style-name="ce2"/>
        </table:table-row>
        <table:table-row table:number-rows-repeated="21" table:style-name="ro6">
          <table:table-cell table:number-columns-repeated="23" table:style-name="ce8"/>
          <table:table-cell table:number-columns-repeated="16361" table:style-name="ce9"/>
        </table:table-row>
        <table:table-row table:style-name="ro6">
          <table:table-cell table:style-name="ce8">
            <draw:frame draw:z-index="4" draw:id="id3" draw:style-name="a3" draw:name="圖表 5" svg:x="0.1in" svg:y="0.04167in" svg:width="10.78333in" svg:height="6.433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2" table:style-name="ce8"/>
          <table:table-cell table:number-columns-repeated="16361" table:style-name="ce9"/>
        </table:table-row>
        <table:table-row table:number-rows-repeated="21" table:style-name="ro6">
          <table:table-cell table:number-columns-repeated="23" table:style-name="ce8"/>
          <table:table-cell table:number-columns-repeated="16361" table:style-name="ce9"/>
        </table:table-row>
        <table:table-row table:style-name="ro6">
          <table:table-cell table:number-columns-repeated="13" table:style-name="ce8"/>
          <table:table-cell table:number-columns-repeated="16371" table:style-name="ce9"/>
        </table:table-row>
        <table:table-row table:style-name="ro4">
          <table:table-cell table:style-name="ce2">
            <draw:frame draw:z-index="1" draw:id="id0" draw:style-name="a0" draw:name="圖表 2" svg:x="0in" svg:y="0in" svg:width="0.0416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number-rows-repeated="1048468" table:style-name="ro7">
          <table:table-cell table:number-columns-repeated="16384"/>
        </table:table-row>
        <table:named-expressions>
          <table:named-range table:name="Print_Titles" table:cell-range-address="教育程度統計圖.$A$1:教育程度統計圖.$IV$1" table:base-cell-address="教育程度統計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4180__40801__25945__32946__31243__24230_" style:display-name="一般_98年齡教育程度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1.01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21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07</meta:generator>
    <dc:title/>
    <dc:description/>
    <dc:subject/>
    <meta:initial-creator>Administrator</meta:initial-creator>
    <dc:creator>APD-RD-NonoLiu劉偉建</dc:creator>
    <meta:creation-date>2010-08-16T02:55:51Z</meta:creation-date>
    <dc:date>2024-01-12T05:00:3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G0S7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cccc" svg:stroke-opacity="100%" draw:stroke-linejoin="round" svg:stroke-linecap="round"/>
    </style:style>
    <style:style style:family="chart" style:name="G0S8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00" svg:stroke-opacity="100%" draw:stroke-linejoin="round" svg:stroke-linecap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1S4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 svg:stroke-linecap="round"/>
    </style:style>
    <style:style style:family="chart" style:name="G1S5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 svg:stroke-linecap="round"/>
    </style:style>
    <style:style style:family="chart" style:name="G1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cc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7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 svg:stroke-linecap="round"/>
    </style:style>
    <style:style style:family="chart" style:name="G1S8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808000" svg:stroke-opacity="100%" draw:stroke-linejoin="round" svg:stroke-linecap="round"/>
    </style:style>
    <style:style style:family="chart" style:name="G1S9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49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8" chart:interval-minor-divisor="8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Axs2" style:data-style-name="N49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ff" svg:stroke-opacity="100%" draw:stroke-linejoin="round" svg:stroke-linecap="round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99cc" svg:stroke-opacity="100%" draw:stroke-linejoin="round" svg:stroke-linecap="round"/>
    </style:style>
    <style:style style:family="chart" style:name="G0S4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99ff" svg:stroke-opacity="100%" draw:stroke-linejoin="round" svg:stroke-linecap="round"/>
    </style:style>
    <style:style style:family="chart" style:name="G0S5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99" svg:stroke-opacity="100%" draw:stroke-linejoin="round" svg:stroke-linecap="round"/>
    </style:style>
    <style:style style:family="chart" style:name="G0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 svg:stroke-linecap="round"/>
    </style:style>
  </office:automatic-styles>
  <office:body>
    <office:chart>
      <chart:chart chart:class="chart:line" svg:height="0.0pt" svg:width="3.000236220472441pt" chart:style-name="Crt0">
        <chart:title chart:style-name="CT00">
          <text:p text:style-name="a0" text:class-names="" text:cond-style-name="">彰化縣彰化市98年15歲以上現住人口按性別及教育程度分統計圖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人口數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性別</text:p>
            </chart:title>
            <chart:categories table:cell-range-address="教育程度統計圖.$B$2:.$C$2"/>
            <chart:grid chart:class="major" chart:style-name="GMa1"/>
          </chart:axis>
          <chart:axis chart:dimension="y" chart:name="secondary-y" chart:style-name="Axs2">
            <chart:title chart:style-name="AT02">
              <text:p text:style-name="a3" text:class-names="" text:cond-style-name="">人口數</text:p>
            </chart:title>
          </chart:axis>
          <chart:axis chart:dimension="x" chart:name="secondary-X" chart:style-name="Axs3">
            <chart:categories table:cell-range-address="教育程度統計圖.$B$2:.$C$2"/>
          </chart:axis>
          <chart:series chart:label-cell-address="教育程度統計圖.$A$4" chart:values-cell-range-address="教育程度統計圖.$B$4:.$C$4" chart:class="chart:line" chart:attached-axis="primary-y" chart:style-name="G0S0">
            <chart:data-point chart:repeated="2"/>
          </chart:series>
          <chart:series chart:label-cell-address="教育程度統計圖.$A$5" chart:values-cell-range-address="教育程度統計圖.$B$5:.$C$5" chart:class="chart:line" chart:attached-axis="primary-y" chart:style-name="G0S1">
            <chart:data-point chart:repeated="2"/>
          </chart:series>
          <chart:series chart:label-cell-address="教育程度統計圖.$A$6" chart:values-cell-range-address="教育程度統計圖.$B$6:.$C$6" chart:class="chart:line" chart:attached-axis="primary-y" chart:style-name="G0S2">
            <chart:data-point chart:repeated="2"/>
          </chart:series>
          <chart:series chart:label-cell-address="教育程度統計圖.$A$7" chart:values-cell-range-address="教育程度統計圖.$B$7:.$C$7" chart:class="chart:line" chart:attached-axis="primary-y" chart:style-name="G0S3">
            <chart:data-point chart:repeated="2"/>
          </chart:series>
          <chart:series chart:label-cell-address="教育程度統計圖.$A$8" chart:values-cell-range-address="教育程度統計圖.$B$8:.$C$8" chart:class="chart:line" chart:attached-axis="primary-y" chart:style-name="G0S4">
            <chart:data-point chart:repeated="2"/>
          </chart:series>
          <chart:series chart:label-cell-address="教育程度統計圖.$A$9" chart:values-cell-range-address="教育程度統計圖.$B$9:.$C$9" chart:class="chart:line" chart:attached-axis="primary-y" chart:style-name="G0S5">
            <chart:data-point chart:repeated="2"/>
          </chart:series>
          <chart:series chart:label-cell-address="教育程度統計圖.$A$10" chart:values-cell-range-address="教育程度統計圖.$B$10:.$C$10" chart:class="chart:line" chart:attached-axis="primary-y" chart:style-name="G0S6">
            <chart:data-point chart:repeated="2"/>
          </chart:series>
          <chart:series chart:label-cell-address="教育程度統計圖.$A$11" chart:values-cell-range-address="教育程度統計圖.$B$11:.$C$11" chart:class="chart:line" chart:attached-axis="primary-y" chart:style-name="G0S7">
            <chart:data-point chart:repeated="2"/>
          </chart:series>
          <chart:series chart:label-cell-address="教育程度統計圖.$A$12" chart:values-cell-range-address="教育程度統計圖.$B$12:.$C$12" chart:class="chart:line" chart:attached-axis="primary-y" chart:style-name="G0S8">
            <chart:data-point chart:repeated="2"/>
          </chart:series>
          <chart:series chart:label-cell-address="教育程度統計圖.$A$13" chart:values-cell-range-address="教育程度統計圖.$B$13:.$C$13" chart:class="chart:line" chart:attached-axis="primary-y" chart:style-name="G0S9">
            <chart:data-point chart:repeated="2"/>
          </chart:series>
          <chart:series chart:label-cell-address="教育程度統計圖.$A$14" chart:values-cell-range-address="教育程度統計圖.$B$14:.$C$14" chart:class="chart:line" chart:attached-axis="secondary-y" chart:style-name="G1S0">
            <chart:data-point chart:repeated="2"/>
          </chart:series>
          <chart:series chart:label-cell-address="教育程度統計圖.$A$15" chart:values-cell-range-address="教育程度統計圖.$B$15:.$C$15" chart:class="chart:line" chart:attached-axis="secondary-y" chart:style-name="G1S1">
            <chart:data-point chart:repeated="2"/>
          </chart:series>
          <chart:series chart:label-cell-address="教育程度統計圖.$A$16" chart:values-cell-range-address="教育程度統計圖.$B$16:.$C$16" chart:class="chart:line" chart:attached-axis="secondary-y" chart:style-name="G1S2">
            <chart:data-point chart:repeated="2"/>
          </chart:series>
          <chart:series chart:label-cell-address="教育程度統計圖.$A$17" chart:values-cell-range-address="教育程度統計圖.$B$17:.$C$17" chart:class="chart:line" chart:attached-axis="secondary-y" chart:style-name="G1S3">
            <chart:data-point chart:repeated="2"/>
          </chart:series>
          <chart:series chart:label-cell-address="教育程度統計圖.$A$18" chart:values-cell-range-address="教育程度統計圖.$B$18:.$C$18" chart:class="chart:line" chart:attached-axis="secondary-y" chart:style-name="G1S4">
            <chart:data-point chart:repeated="2"/>
          </chart:series>
          <chart:series chart:label-cell-address="教育程度統計圖.$A$19" chart:values-cell-range-address="教育程度統計圖.$B$19:.$C$19" chart:class="chart:line" chart:attached-axis="secondary-y" chart:style-name="G1S5">
            <chart:data-point chart:repeated="2"/>
          </chart:series>
          <chart:series chart:label-cell-address="教育程度統計圖.$A$20" chart:values-cell-range-address="教育程度統計圖.$B$20:.$C$20" chart:class="chart:line" chart:attached-axis="secondary-y" chart:style-name="G1S6">
            <chart:data-point chart:repeated="2"/>
          </chart:series>
          <chart:series chart:label-cell-address="教育程度統計圖.$A$21" chart:values-cell-range-address="教育程度統計圖.$B$21:.$C$21" chart:class="chart:line" chart:attached-axis="secondary-y" chart:style-name="G1S7">
            <chart:data-point chart:repeated="2"/>
          </chart:series>
          <chart:series chart:label-cell-address="教育程度統計圖.$A$22" chart:values-cell-range-address="教育程度統計圖.$B$22:.$C$22" chart:class="chart:line" chart:attached-axis="secondary-y" chart:style-name="G1S8">
            <chart:data-point chart:repeated="2"/>
          </chart:series>
          <chart:series chart:label-cell-address="教育程度統計圖.$A$26" chart:values-cell-range-address="教育程度統計圖.$B$26:.$C$26" chart:class="chart:line" chart:attached-axis="secondary-y" chart:style-name="G1S9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45" text:class-names="" text:cond-style-name=""/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47" text:class-names="" text:cond-style-name=""/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49" text:class-names="" text:cond-style-name=""/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0">
      <style:graphic-properties draw:fill="none" draw:stroke="solid" svg:stroke-width="0.01042in" svg:stroke-color="#000000" svg:stroke-opacity="100%" svg:stroke-linecap="butt"/>
    </style:style>
    <style:style style:family="graphic" style:name="a1">
      <style:graphic-properties draw:fill="none" draw:stroke="solid" svg:stroke-width="0.01042in" svg:stroke-color="#000000" svg:stroke-opacity="100%" svg:stroke-linecap="but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0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 chart:data-label-series="false">
        <chart:label-separator>
          <text:p text:style-name="a3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0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30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40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25" text:class-names="" text:cond-style-name=""/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27" text:class-names="" text:cond-style-name=""/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29" text:class-names="" text:cond-style-name=""/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5" text:class-names="" text:cond-style-name=""/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31" text:class-names="" text:cond-style-name=""/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7" text:class-names="" text:cond-style-name=""/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33" text:class-names="" text:cond-style-name=""/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9" text:class-names="" text:cond-style-name=""/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35" text:class-names="" text:cond-style-name=""/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11" text:class-names="" text:cond-style-name=""/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13" text:class-names="" text:cond-style-name=""/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37" text:class-names="" text:cond-style-name=""/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15" text:class-names="" text:cond-style-name=""/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39" text:class-names="" text:cond-style-name=""/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17" text:class-names="" text:cond-style-name=""/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41" text:class-names="" text:cond-style-name=""/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19" text:class-names="" text:cond-style-name=""/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43" text:class-names="" text:cond-style-name=""/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21" text:class-names="" text:cond-style-name=""/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23" text:class-names="" text:cond-style-name=""/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455.4pt" svg:width="735.6002362204724pt" chart:style-name="Crt0">
        <chart:title svg:x="80.98354330708662pt" svg:y="3.678503937007874pt" chart:style-name="CT00">
          <text:p text:style-name="a2" text:class-names="" text:cond-style-name="">彰化縣芬園鄉112年15歲以上現住人口按教育程度分統計圖</text:p>
        </chart:title>
        <chart:legend style:legend-expansion="custom" style:legend-expansion-aspect-ratio="0.31946756315967495" svg:width="115.2000787401575pt" svg:height="360.6002362204724pt" svg:x="618.8007874015748pt" svg:y="25.8pt" chart:style-name="Lgnd"/>
        <chart:plot-area svg:x="116.0763779527559pt" svg:y="114.7696850393701pt" svg:width="388.046220472441pt" svg:height="168.476062992126pt" chart:style-name="Plt0" dr3d:transform="matrix (0.90630677446871333 9.2467210925248232E-8 -0.42262043319284509 -0.42101227534181962 8.7154845206129566E-2 -0.90285807133159079 3.6833334951102095E-2 0.99619477661604217 7.8989065567917779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6"/>
          </chart:axis>
          <chart:axis chart:dimension="y"/>
          <chart:series chart:values-cell-range-address="教育程度統計圖.$D$4:.$D$26" chart:class="chart:circle" chart:attached-axis="primary-y" chart:style-name="G0S0">
            <chart:data-label chart:style-name="DL00"/>
            <chart:data-point chart:style-name="G0S0P0">
              <chart:data-label svg:x="343.1641732283464pt" svg:y="33.56566929133858pt" chart:style-name="DL000"/>
            </chart:data-point>
            <chart:data-point chart:style-name="G0S0P1">
              <chart:data-label svg:x="411.3991338582677pt" svg:y="46.39425196850394pt" chart:style-name="DL001"/>
            </chart:data-point>
            <chart:data-point chart:style-name="G0S0P2">
              <chart:data-label svg:x="507.3604724409449pt" svg:y="62.59228346456693pt" chart:style-name="DL002"/>
            </chart:data-point>
            <chart:data-point chart:style-name="G0S0P3">
              <chart:data-label svg:x="469.3181102362204pt" svg:y="103.3189763779528pt" chart:style-name="DL003"/>
            </chart:data-point>
            <chart:data-point chart:style-name="G0S0P4">
              <chart:data-label svg:x="563.828031496063pt" svg:y="127.9548031496063pt" chart:style-name="DL004"/>
            </chart:data-point>
            <chart:data-point chart:style-name="G0S0P5">
              <chart:data-label svg:x="541.3959842519684pt" svg:y="214.6245669291338pt" chart:style-name="DL005"/>
            </chart:data-point>
            <chart:data-point chart:style-name="G0S0P6">
              <chart:data-label svg:x="520.4643307086613pt" svg:y="309.8194488188976pt" chart:style-name="DL006"/>
            </chart:data-point>
            <chart:data-point chart:style-name="G0S0P7">
              <chart:data-label svg:x="512.1725984251968pt" svg:y="267.5697637795275pt" chart:style-name="DL007"/>
            </chart:data-point>
            <chart:data-point chart:style-name="G0S0P8">
              <chart:data-label svg:x="497.7676377952756pt" svg:y="341.7844881889764pt" chart:style-name="DL008"/>
            </chart:data-point>
            <chart:data-point chart:style-name="G0S0P9">
              <chart:data-label svg:x="463.4722047244094pt" svg:y="374.7437007874016pt" chart:style-name="DL009"/>
            </chart:data-point>
            <chart:data-point chart:style-name="G0S0P10">
              <chart:data-label svg:x="285.9188976377953pt" svg:y="352.5447244094488pt" chart:style-name="DL0010"/>
            </chart:data-point>
            <chart:data-point chart:style-name="G0S0P11">
              <chart:data-label svg:x="209.8852755905512pt" svg:y="337.8983464566929pt" chart:style-name="DL0011"/>
            </chart:data-point>
            <chart:data-point chart:style-name="G0S0P12">
              <chart:data-label svg:x="109.6414173228346pt" svg:y="327.0612598425197pt" chart:style-name="DL0012"/>
            </chart:data-point>
            <chart:data-point chart:style-name="G0S0P13">
              <chart:data-label svg:x="0.0pt" svg:y="297.558031496063pt" chart:style-name="DL0013"/>
            </chart:data-point>
            <chart:data-point chart:style-name="G0S0P14">
              <chart:data-label svg:x="0.0pt" svg:y="191.4053543307087pt" chart:style-name="DL0014"/>
            </chart:data-point>
            <chart:data-point chart:style-name="G0S0P15">
              <chart:data-label svg:x="22.28811023622047pt" svg:y="143.079842519685pt" chart:style-name="DL0015"/>
            </chart:data-point>
            <chart:data-point chart:style-name="G0S0P16">
              <chart:data-label svg:x="64.52pt" svg:y="104.7225196850394pt" chart:style-name="DL0016"/>
            </chart:data-point>
            <chart:data-point chart:style-name="G0S0P17">
              <chart:data-label svg:x="83.4428346456693pt" svg:y="58.498031496063pt" chart:style-name="DL0017"/>
            </chart:data-point>
            <chart:data-point chart:style-name="G0S0P18">
              <chart:data-label svg:x="135.4062992125984pt" svg:y="34.38220472440945pt" chart:style-name="DL0018"/>
            </chart:data-point>
            <chart:data-point chart:style-name="G0S0P19">
              <chart:data-label svg:x="201.7658267716535pt" svg:y="29.33677165354331pt" chart:style-name="DL0019"/>
            </chart:data-point>
            <chart:data-point chart:style-name="G0S0P20">
              <chart:data-label svg:x="199.472125984252pt" svg:y="69.41322834645669pt" chart:style-name="DL0020"/>
            </chart:data-point>
            <chart:data-point chart:style-name="G0S0P21">
              <chart:data-label svg:x="252.6818897637795pt" svg:y="43.52267716535433pt" chart:style-name="DL0021"/>
            </chart:data-point>
            <chart:data-point chart:style-name="G0S0P22">
              <chart:data-label svg:x="280.1145669291338pt" svg:y="34.46496062992126pt" chart:style-name="DL0022"/>
            </chart:data-point>
          </chart:series>
          <chart:wall chart:style-name="Wal0" svg:width="0.0pt"/>
          <chart:floor chart:style-name="Flr0" svg:width="0.0pt"/>
        </chart:plot-area>
        <draw:connector draw:type="line" svg:x1="10.21667in" svg:y1="3.9004in" svg:x2="5.51684in" svg:y2="6.325in" draw:id="id0" draw:style-name="a0" draw:name="直線接點 2">
          <svg:title/>
          <svg:desc/>
        </draw:connector>
        <draw:connector draw:type="line" svg:x1="10.21667in" svg:y1="4.40992in" svg:x2="3.1161in" svg:y2="6.325in" draw:id="id1" draw:style-name="a1" draw:name="直線接點 7">
          <svg:title/>
          <svg:desc/>
        </draw:connector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45" text:class-names="" text:cond-style-name=""/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47" text:class-names="" text:cond-style-name=""/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49" text:class-names="" text:cond-style-name=""/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0">
      <style:graphic-properties draw:fill="none" draw:stroke="solid" svg:stroke-width="0.01042in" svg:stroke-color="#000000" svg:stroke-opacity="100%" svg:stroke-linecap="butt"/>
    </style:style>
    <style:style style:family="graphic" style:name="a1">
      <style:graphic-properties draw:fill="none" draw:stroke="solid" svg:stroke-width="0.01042in" svg:stroke-color="#000000" svg:stroke-opacity="100%" svg:stroke-linecap="but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0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 chart:data-label-series="false">
        <chart:label-separator>
          <text:p text:style-name="a3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0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30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40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25" text:class-names="" text:cond-style-name=""/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27" text:class-names="" text:cond-style-name=""/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29" text:class-names="" text:cond-style-name=""/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5" text:class-names="" text:cond-style-name=""/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31" text:class-names="" text:cond-style-name=""/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7" text:class-names="" text:cond-style-name=""/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33" text:class-names="" text:cond-style-name=""/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9" text:class-names="" text:cond-style-name=""/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35" text:class-names="" text:cond-style-name=""/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11" text:class-names="" text:cond-style-name=""/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13" text:class-names="" text:cond-style-name=""/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37" text:class-names="" text:cond-style-name=""/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15" text:class-names="" text:cond-style-name=""/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39" text:class-names="" text:cond-style-name=""/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17" text:class-names="" text:cond-style-name=""/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41" text:class-names="" text:cond-style-name=""/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19" text:class-names="" text:cond-style-name=""/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43" text:class-names="" text:cond-style-name=""/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21" text:class-names="" text:cond-style-name=""/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23" text:class-names="" text:cond-style-name=""/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483.6002362204724pt" svg:width="751.8002362204724pt" chart:style-name="Crt0">
        <chart:title svg:x="65.46188976377952pt" svg:y="8.68740157480315pt" chart:style-name="CT00">
          <text:p text:style-name="a2" text:class-names="" text:cond-style-name="">彰化縣芬園鄉112年15歲以上現住人口按男性及教育程度分統計圖</text:p>
        </chart:title>
        <chart:legend style:legend-expansion="custom" style:legend-expansion-aspect-ratio="0.30489674547509271" svg:width="115.8pt" svg:height="379.8007086614173pt" svg:x="630.0003937007874pt" svg:y="37.80007874015748pt" chart:style-name="Lgnd"/>
        <chart:plot-area svg:x="109.328188976378pt" svg:y="141.1706299212598pt" svg:width="398.1707874015748pt" svg:height="169.4048818897638pt" chart:style-name="Plt0" dr3d:transform="matrix (0.90630677446871333 9.2467210925248232E-8 -0.42262043319284509 -0.42101227534181962 8.7154845206129566E-2 -0.90285807133159079 3.6833334951102095E-2 0.99619477661604217 7.8989065567917779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6"/>
          </chart:axis>
          <chart:axis chart:dimension="y"/>
          <chart:series chart:values-cell-range-address="教育程度統計圖.$B$4:.$B$26" chart:class="chart:circle" chart:attached-axis="primary-y" chart:style-name="G0S0">
            <chart:data-label chart:style-name="DL00"/>
            <chart:data-point chart:style-name="G0S0P0">
              <chart:data-label svg:x="354.2829133858268pt" svg:y="62.31417322834645pt" chart:style-name="DL000"/>
            </chart:data-point>
            <chart:data-point chart:style-name="G0S0P1">
              <chart:data-label svg:x="433.953779527559pt" svg:y="81.65259842519684pt" chart:style-name="DL001"/>
            </chart:data-point>
            <chart:data-point chart:style-name="G0S0P2">
              <chart:data-label svg:x="540.8673228346456pt" svg:y="88.16818897637795pt" chart:style-name="DL002"/>
            </chart:data-point>
            <chart:data-point chart:style-name="G0S0P3">
              <chart:data-label svg:x="504.9387401574803pt" svg:y="128.3102362204724pt" chart:style-name="DL003"/>
            </chart:data-point>
            <chart:data-point chart:style-name="G0S0P4">
              <chart:data-label svg:x="565.9107086614172pt" svg:y="191.6822047244094pt" chart:style-name="DL004"/>
            </chart:data-point>
            <chart:data-point chart:style-name="G0S0P5">
              <chart:data-label svg:x="545.9560629921259pt" svg:y="251.057874015748pt" chart:style-name="DL005"/>
            </chart:data-point>
            <chart:data-point chart:style-name="G0S0P6">
              <chart:data-label svg:x="517.6715748031496pt" svg:y="342.8448818897637pt" chart:style-name="DL006"/>
            </chart:data-point>
            <chart:data-point chart:style-name="G0S0P7">
              <chart:data-label svg:x="504.2517322834645pt" svg:y="303.4983464566929pt" chart:style-name="DL007"/>
            </chart:data-point>
            <chart:data-point chart:style-name="G0S0P8">
              <chart:data-label svg:x="485.4145669291339pt" svg:y="379.0551181102362pt" chart:style-name="DL008"/>
            </chart:data-point>
            <chart:data-point chart:style-name="G0S0P9">
              <chart:data-label svg:x="459.9953543307087pt" svg:y="416.498031496063pt" chart:style-name="DL009"/>
            </chart:data-point>
            <chart:data-point chart:style-name="G0S0P10">
              <chart:data-label svg:x="269.8777952755905pt" svg:y="384.922125984252pt" chart:style-name="DL0010"/>
            </chart:data-point>
            <chart:data-point chart:style-name="G0S0P11">
              <chart:data-label svg:x="178.6841732283465pt" svg:y="372.7434645669291pt" chart:style-name="DL0011"/>
            </chart:data-point>
            <chart:data-point chart:style-name="G0S0P12">
              <chart:data-label svg:x="75.17700787401574pt" svg:y="361.2459842519685pt" chart:style-name="DL0012"/>
            </chart:data-point>
            <chart:data-point chart:style-name="G0S0P13">
              <chart:data-label svg:x="0.0pt" svg:y="317.1355118110236pt" chart:style-name="DL0013"/>
            </chart:data-point>
            <chart:data-point chart:style-name="G0S0P14">
              <chart:data-label svg:x="0.0pt" svg:y="244.9310236220472pt" chart:style-name="DL0014"/>
            </chart:data-point>
            <chart:data-point chart:style-name="G0S0P15">
              <chart:data-label svg:x="24.48070866141732pt" svg:y="167.3246456692913pt" chart:style-name="DL0015"/>
            </chart:data-point>
            <chart:data-point chart:style-name="G0S0P16">
              <chart:data-label svg:x="50.16464566929134pt" svg:y="122.082125984252pt" chart:style-name="DL0016"/>
            </chart:data-point>
            <chart:data-point chart:style-name="G0S0P17">
              <chart:data-label svg:x="54.81488188976378pt" svg:y="79.67952755905512pt" chart:style-name="DL0017"/>
            </chart:data-point>
            <chart:data-point chart:style-name="G0S0P18">
              <chart:data-label svg:x="126.7226771653543pt" svg:y="65.74732283464567pt" chart:style-name="DL0018"/>
            </chart:data-point>
            <chart:data-point chart:style-name="G0S0P19">
              <chart:data-label svg:x="192.685748031496pt" svg:y="49.86165354330709pt" chart:style-name="DL0019"/>
            </chart:data-point>
            <chart:data-point chart:style-name="G0S0P20">
              <chart:data-label svg:x="226.126220472441pt" svg:y="103.001811023622pt" chart:style-name="DL0020"/>
            </chart:data-point>
            <chart:data-point chart:style-name="G0S0P21">
              <chart:data-label svg:x="261.1129133858267pt" svg:y="62.10582677165354pt" chart:style-name="DL0021"/>
            </chart:data-point>
            <chart:data-point chart:style-name="G0S0P22">
              <chart:data-label svg:x="299.4381889763779pt" svg:y="49.79866141732283pt" chart:style-name="DL0022"/>
            </chart:data-point>
          </chart:series>
          <chart:wall chart:style-name="Wal0" svg:width="0.0pt"/>
          <chart:floor chart:style-name="Flr0" svg:width="0.0pt"/>
        </chart:plot-area>
        <draw:connector draw:type="line" svg:x1="10.44167in" svg:y1="3.84337in" svg:x2="4.99463in" svg:y2="6.71667in" draw:id="id0" draw:style-name="a0" draw:name="直線接點 2">
          <svg:title/>
          <svg:desc/>
        </draw:connector>
        <draw:connector draw:type="line" svg:x1="10.44167in" svg:y1="4.47782in" svg:x2="2.57571in" svg:y2="6.71667in" draw:id="id1" draw:style-name="a1" draw:name="直線接點 5">
          <svg:title/>
          <svg:desc/>
        </draw:connector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46" text:class-names="" text:cond-style-name=""/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48" text:class-names="" text:cond-style-name=""/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50" text:class-names="" text:cond-style-name=""/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0">
      <style:graphic-properties draw:fill="none" draw:stroke="solid" svg:stroke-width="0.01042in" svg:stroke-color="#000000" svg:stroke-opacity="100%" svg:stroke-linecap="butt"/>
    </style:style>
    <style:style style:family="graphic" style:name="a1">
      <style:graphic-properties draw:fill="none" draw:stroke="solid" svg:stroke-width="0.01042in" svg:stroke-color="#000000" svg:stroke-opacity="100%" svg:stroke-linecap="but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0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 chart:data-label-series="false">
        <chart:label-separator>
          <text:p text:style-name="a3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0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7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9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3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3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5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7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9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4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3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28" text:class-names="" text:cond-style-name=""/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30" text:class-names="" text:cond-style-name=""/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5" text:class-names="" text:cond-style-name=""/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32" text:class-names="" text:cond-style-name=""/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7" text:class-names="" text:cond-style-name=""/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34" text:class-names="" text:cond-style-name=""/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9" text:class-names="" text:cond-style-name=""/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36" text:class-names="" text:cond-style-name=""/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11" text:class-names="" text:cond-style-name=""/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13" text:class-names="" text:cond-style-name=""/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38" text:class-names="" text:cond-style-name=""/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15" text:class-names="" text:cond-style-name=""/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40" text:class-names="" text:cond-style-name=""/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17" text:class-names="" text:cond-style-name=""/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42" text:class-names="" text:cond-style-name=""/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19" text:class-names="" text:cond-style-name=""/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44" text:class-names="" text:cond-style-name=""/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21" text:class-names="" text:cond-style-name=""/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 chart:data-label-series="false">
        <chart:label-separator>
          <text:p text:style-name="a23" text:class-names="" text:cond-style-name=""/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5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7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9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463.19968503937pt" svg:width="776.39968503937pt" chart:style-name="Crt0">
        <chart:title svg:x="77.64pt" svg:y="4.34251968503937pt" chart:style-name="CT00">
          <text:p text:style-name="a2" text:class-names="" text:cond-style-name="">彰化縣芬園鄉112年15歲以上現住人口按女性及教育程度分統計圖</text:p>
        </chart:title>
        <chart:legend style:legend-expansion="custom" style:legend-expansion-aspect-ratio="0.33164997819400399" svg:width="118.2pt" svg:height="356.399842519685pt" svg:x="645.6003937007874pt" svg:y="55.8pt" chart:style-name="Lgnd"/>
        <chart:plot-area svg:x="102.6196850393701pt" svg:y="157.7775590551181pt" svg:width="400.3523622047244pt" svg:height="170.0812598425197pt" chart:style-name="Plt0" dr3d:transform="matrix (0.90630677446871333 9.2467210925248232E-8 -0.42262043319284509 -0.42101227534181962 8.7154845206129566E-2 -0.90285807133159079 3.6833334951102095E-2 0.99619477661604217 7.8989065567917779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6"/>
          </chart:axis>
          <chart:axis chart:dimension="y"/>
          <chart:series chart:values-cell-range-address="教育程度統計圖.$C$4:.$C$26" chart:class="chart:circle" chart:attached-axis="primary-y" chart:style-name="G0S0">
            <chart:data-label chart:style-name="DL00"/>
            <chart:data-point chart:style-name="G0S0P0">
              <chart:data-label svg:x="308.5261417322835pt" svg:y="55.35629921259842pt" chart:style-name="DL000"/>
            </chart:data-point>
            <chart:data-point chart:style-name="G0S0P1">
              <chart:data-label svg:x="378.7397637795275pt" svg:y="72.91251968503937pt" chart:style-name="DL001"/>
            </chart:data-point>
            <chart:data-point chart:style-name="G0S0P2">
              <chart:data-label svg:x="495.6981889763779pt" svg:y="79.42629921259842pt" chart:style-name="DL002"/>
            </chart:data-point>
            <chart:data-point chart:style-name="G0S0P3">
              <chart:data-label svg:x="460.2955905511811pt" svg:y="115.431968503937pt" chart:style-name="DL003"/>
            </chart:data-point>
            <chart:data-point chart:style-name="G0S0P4">
              <chart:data-label svg:x="559.688897637795pt" svg:y="150.7632283464567pt" chart:style-name="DL004"/>
            </chart:data-point>
            <chart:data-point chart:style-name="G0S0P5">
              <chart:data-label svg:x="556.9443307086613pt" svg:y="213.8195275590551pt" chart:style-name="DL005"/>
            </chart:data-point>
            <chart:data-point chart:style-name="G0S0P6">
              <chart:data-label svg:x="528.9342519685039pt" svg:y="283.0438582677165pt" chart:style-name="DL006"/>
            </chart:data-point>
            <chart:data-point chart:style-name="G0S0P7">
              <chart:data-label svg:x="527.6337007874014pt" svg:y="327.7453543307086pt" chart:style-name="DL007"/>
            </chart:data-point>
            <chart:data-point chart:style-name="G0S0P8">
              <chart:data-label svg:x="510.9414173228346pt" svg:y="381.2787401574803pt" chart:style-name="DL008"/>
            </chart:data-point>
            <chart:data-point chart:style-name="G0S0P9">
              <chart:data-label svg:x="477.2185826771653pt" svg:y="415.7068503937008pt" chart:style-name="DL009"/>
            </chart:data-point>
            <chart:data-point chart:style-name="G0S0P10">
              <chart:data-label svg:x="338.7686614173228pt" svg:y="399.103779527559pt" chart:style-name="DL0010">
                <text:p text:style-name="a25" text:class-names="" text:cond-style-name="">專科5年制前3年肄業<text:line-break/>1%</text:p>
              </chart:data-label>
            </chart:data-point>
            <chart:data-point chart:style-name="G0S0P11">
              <chart:data-label svg:x="242.5368503937008pt" svg:y="394.3914173228346pt" chart:style-name="DL0011"/>
            </chart:data-point>
            <chart:data-point chart:style-name="G0S0P12">
              <chart:data-label svg:x="119.6176377952756pt" svg:y="378.6588976377952pt" chart:style-name="DL0012"/>
            </chart:data-point>
            <chart:data-point chart:style-name="G0S0P13">
              <chart:data-label svg:x="0.0pt" svg:y="356.4938582677165pt" chart:style-name="DL0013"/>
            </chart:data-point>
            <chart:data-point chart:style-name="G0S0P14">
              <chart:data-label svg:x="0.0pt" svg:y="294.9375590551181pt" chart:style-name="DL0014"/>
            </chart:data-point>
            <chart:data-point chart:style-name="G0S0P15">
              <chart:data-label svg:x="0.0pt" svg:y="233.2442519685039pt" chart:style-name="DL0015"/>
            </chart:data-point>
            <chart:data-point chart:style-name="G0S0P16">
              <chart:data-label svg:x="0.0pt" svg:y="124.6915748031496pt" chart:style-name="DL0016"/>
            </chart:data-point>
            <chart:data-point chart:style-name="G0S0P17">
              <chart:data-label svg:x="0.0pt" svg:y="75.6540157480315pt" chart:style-name="DL0017"/>
            </chart:data-point>
            <chart:data-point chart:style-name="G0S0P18">
              <chart:data-label svg:x="21.70944881889764pt" svg:y="32.04685039370079pt" chart:style-name="DL0018"/>
            </chart:data-point>
            <chart:data-point chart:style-name="G0S0P19">
              <chart:data-label svg:x="124.5805511811024pt" svg:y="56.32629921259842pt" chart:style-name="DL0019"/>
            </chart:data-point>
            <chart:data-point chart:style-name="G0S0P20">
              <chart:data-label svg:x="160.454094488189pt" svg:y="102.9988188976378pt" chart:style-name="DL0020"/>
            </chart:data-point>
            <chart:data-point chart:style-name="G0S0P21">
              <chart:data-label svg:x="214.2076377952756pt" svg:y="45.45031496062992pt" chart:style-name="DL0021"/>
            </chart:data-point>
            <chart:data-point chart:style-name="G0S0P22">
              <chart:data-label svg:x="252.5503937007874pt" svg:y="52.19433070866142pt" chart:style-name="DL0022"/>
            </chart:data-point>
          </chart:series>
          <chart:wall chart:style-name="Wal0" svg:width="0.0pt"/>
          <chart:floor chart:style-name="Flr0" svg:width="0.0pt"/>
        </chart:plot-area>
        <draw:connector draw:type="line" svg:x1="10.78333in" svg:y1="3.37754in" svg:x2="6.86538in" svg:y2="6.43333in" draw:id="id0" draw:style-name="a0" draw:name="直線接點 2">
          <svg:title/>
          <svg:desc/>
        </draw:connector>
        <draw:connector draw:type="line" svg:x1="10.78333in" svg:y1="4.07438in" svg:x2="4.04373in" svg:y2="6.43333in" draw:id="id1" draw:style-name="a1" draw:name="直線接點 6">
          <svg:title/>
          <svg:desc/>
        </draw:connector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