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0.05mm"/>
    </style:style>
    <style:style style:name="co17" style:family="table-column">
      <style:table-column-properties fo:break-before="auto" style:column-width="11.11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10.85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3366" style:font-name="Tahoma" fo:font-size="11pt" style:font-name-asian="Tahoma1" style:font-size-asian="11pt" style:font-name-complex="Tahoma1" style:font-size-complex="11pt"/>
    </style:style>
    <style:style style:name="ce12" style:family="table-cell" style:parent-style-name="Default" style:data-style-name="N137">
      <style:table-cell-properties fo:background-color="transparent" fo:wrap-option="wrap" fo:border="0.06pt solid #000000" style:vertical-align="middle"/>
      <style:text-properties fo:color="#003366" style:font-name="Tahoma" fo:font-size="11pt" style:font-name-asian="Tahoma1" style:font-size-asian="11pt" style:font-name-complex="Tahoma1" style:font-size-complex="11pt"/>
    </style:style>
    <style:style style:name="ce13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ahoma" fo:font-size="11pt" style:font-name-asian="Tahoma1" style:font-size-asian="11pt" style:font-name-complex="Tahoma1" style:font-size-complex="11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ahoma" fo:font-size="11pt" style:font-name-asian="Tahoma1" style:font-size-asian="11pt" style:font-name-complex="Tahoma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18" style:family="table-cell" style:parent-style-name="Default" style:data-style-name="N137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color="#003366" style:font-name="Tahoma" fo:font-size="11pt" style:font-name-asian="Tahoma1" style:font-size-asian="11pt" style:font-name-complex="Tahoma1" style:font-size-complex="11pt"/>
    </style:style>
    <style:style style:name="ce19" style:family="table-cell" style:parent-style-name="Default" style:data-style-name="N137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3366" style:font-name="Tahoma" fo:font-size="11pt" style:font-name-asian="Tahoma1" style:font-size-asian="11pt" style:font-name-complex="Tahoma1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20" table:default-cell-style-name="ce2"/>
        <table:table-column table:style-name="co8" table:default-cell-style-name="ce2"/>
        <table:table-column table:style-name="co15" table:number-columns-repeated="997" table:default-cell-style-name="ce2"/>
        <table:table-column table:style-name="co21" table:default-cell-style-name="ce2"/>
        <table:table-row table:style-name="ro1">
          <table:table-cell table:style-name="ce1" office:value-type="string" calcext:value-type="string" table:number-columns-spanned="26" table:number-rows-spanned="1">
            <text:p>彰化縣花壇鄉 <text:s/>112年底 <text:s/>各村 <text:s/>15歲以上人口數按性別及教育程度分類統計表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合計總數</text:p>
          </table:table-cell>
          <table:table-cell table:style-name="ce15" office:value-type="string" calcext:value-type="string">
            <text:p>博士(畢)</text:p>
          </table:table-cell>
          <table:table-cell table:style-name="ce15" office:value-type="string" calcext:value-type="string">
            <text:p>博士(肄)</text:p>
          </table:table-cell>
          <table:table-cell table:style-name="ce15" office:value-type="string" calcext:value-type="string">
            <text:p>碩士(畢)</text:p>
          </table:table-cell>
          <table:table-cell table:style-name="ce15" office:value-type="string" calcext:value-type="string">
            <text:p>碩士(肄)</text:p>
          </table:table-cell>
          <table:table-cell table:style-name="ce15" office:value-type="string" calcext:value-type="string">
            <text:p>大學(畢)</text:p>
          </table:table-cell>
          <table:table-cell table:style-name="ce15" office:value-type="string" calcext:value-type="string">
            <text:p>大學(肄)</text:p>
          </table:table-cell>
          <table:table-cell table:style-name="ce15" office:value-type="string" calcext:value-type="string">
            <text:p>二三專(畢)</text:p>
          </table:table-cell>
          <table:table-cell table:style-name="ce15" office:value-type="string" calcext:value-type="string">
            <text:p>二三專(肄)</text:p>
          </table:table-cell>
          <table:table-cell table:style-name="ce15" office:value-type="string" calcext:value-type="string">
            <text:p>五專後兩年(畢)</text:p>
          </table:table-cell>
          <table:table-cell table:style-name="ce16" office:value-type="string" calcext:value-type="string">
            <text:p>五專後兩年<text:span text:style-name="T1">(</text:span>肄<text:span text:style-name="T1">)</text:span></text:p>
          </table:table-cell>
          <table:table-cell table:style-name="ce16" office:value-type="string" calcext:value-type="string">
            <text:p>五專前三年<text:span text:style-name="T1">(</text:span>肄<text:span text:style-name="T1">)</text:span></text:p>
          </table:table-cell>
          <table:table-cell table:style-name="ce15" office:value-type="string" calcext:value-type="string">
            <text:p>高中(畢)</text:p>
          </table:table-cell>
          <table:table-cell table:style-name="ce15" office:value-type="string" calcext:value-type="string">
            <text:p>高中(肄)</text:p>
          </table:table-cell>
          <table:table-cell table:style-name="ce15" office:value-type="string" calcext:value-type="string">
            <text:p>高職(畢)</text:p>
          </table:table-cell>
          <table:table-cell table:style-name="ce15" office:value-type="string" calcext:value-type="string">
            <text:p>高職(肄)</text:p>
          </table:table-cell>
          <table:table-cell table:style-name="ce15" office:value-type="string" calcext:value-type="string">
            <text:p>國中(畢)</text:p>
          </table:table-cell>
          <table:table-cell table:style-name="ce15" office:value-type="string" calcext:value-type="string">
            <text:p>國中(肄)</text:p>
          </table:table-cell>
          <table:table-cell table:style-name="ce15" office:value-type="string" calcext:value-type="string">
            <text:p>初職(畢)</text:p>
          </table:table-cell>
          <table:table-cell table:style-name="ce15" office:value-type="string" calcext:value-type="string">
            <text:p>初職(肄)</text:p>
          </table:table-cell>
          <table:table-cell table:style-name="ce15" office:value-type="string" calcext:value-type="string">
            <text:p>國小(畢)</text:p>
          </table:table-cell>
          <table:table-cell table:style-name="ce15" office:value-type="string" calcext:value-type="string">
            <text:p>國小(肄)</text:p>
          </table:table-cell>
          <table:table-cell table:style-name="ce15" office:value-type="string" calcext:value-type="string">
            <text:p>自修</text:p>
          </table:table-cell>
          <table:table-cell table:style-name="ce1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花壇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5:.C6])" office:value-type="float" office:value="3271" calcext:value-type="float">
            <text:p>327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6" calcext:value-type="float">
            <text:p>6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男</text:p>
          </table:table-cell>
          <table:table-cell table:style-name="ce11" table:formula="of:=SUM([.D5:.Z5])" office:value-type="float" office:value="1608" calcext:value-type="float">
            <text:p>160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6:.Z6])" office:value-type="float" office:value="1663" calcext:value-type="float">
            <text:p>166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" calcext:value-type="float">
            <text:p>6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金墩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8:.C9])" office:value-type="float" office:value="1773" calcext:value-type="float">
            <text:p>177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V8:.V9])" office:value-type="float" office:value="1" calcext:value-type="float">
            <text:p>1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男</text:p>
          </table:table-cell>
          <table:table-cell table:style-name="ce11" table:formula="of:=SUM([.D8:.Z8])" office:value-type="float" office:value="923" calcext:value-type="float">
            <text:p>92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9:.Z9])" office:value-type="float" office:value="850" calcext:value-type="float">
            <text:p>85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3">
            <text:p>中庄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11:.C12])" office:value-type="float" office:value="2345" calcext:value-type="float">
            <text:p>2345 </text:p>
          </table:table-cell>
          <table:table-cell table:style-name="ce11" table:formula="of:=SUM([.D11:.D12])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47" calcext:value-type="float">
            <text:p>447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formula="of:=SUM([.V11:.V12])" office:value-type="float" office:value="0" calcext:value-type="float">
            <text:p>0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11:.Z11])" office:value-type="float" office:value="1222" calcext:value-type="float">
            <text:p>12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12:.Z12])" office:value-type="float" office:value="1123" calcext:value-type="float">
            <text:p>112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劉厝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14:.C15])" office:value-type="float" office:value="1061" calcext:value-type="float">
            <text:p>1061 </text:p>
          </table:table-cell>
          <table:table-cell table:style-name="ce11" table:formula="of:=SUM([.D14:.D15])" office:value-type="float" office:value="1" calcext:value-type="float">
            <text:p>1 </text:p>
          </table:table-cell>
          <table:table-cell table:style-name="ce11" table:formula="of:=SUM([.E14:.E15])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table:formula="of:=SUM([.U14:.U15])" office:value-type="float" office:value="3" calcext:value-type="float">
            <text:p>3 </text:p>
          </table:table-cell>
          <table:table-cell table:style-name="ce11" table:formula="of:=SUM([.V14:.V15])" office:value-type="float" office:value="3" calcext:value-type="float">
            <text:p>3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14:.Z14])" office:value-type="float" office:value="544" calcext:value-type="float">
            <text:p>54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15:.Z15])" office:value-type="float" office:value="517" calcext:value-type="float">
            <text:p>51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崙雅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17:.C18])" office:value-type="float" office:value="1462" calcext:value-type="float">
            <text:p>1462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formula="of:=SUM([.V17:.V18])" office:value-type="float" office:value="2" calcext:value-type="float">
            <text:p>2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17:.Z17])" office:value-type="float" office:value="767" calcext:value-type="float">
            <text:p>76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18:.Z18])" office:value-type="float" office:value="695" calcext:value-type="float">
            <text:p>69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南口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20:.C21])" office:value-type="float" office:value="1940" calcext:value-type="float">
            <text:p>194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9" calcext:value-type="float">
            <text:p>9 </text:p>
          </table:table-cell>
          <table:table-cell table:style-name="ce11" table:formula="of:=SUM([.V20:.V21])" office:value-type="float" office:value="1" calcext:value-type="float">
            <text:p>1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20:.Z20])" office:value-type="float" office:value="970" calcext:value-type="float">
            <text:p>97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21:.Z21])" office:value-type="float" office:value="970" calcext:value-type="float">
            <text:p>97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中口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23:.C24])" office:value-type="float" office:value="720" calcext:value-type="float">
            <text:p>72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V23:.V24])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formula="of:=SUM([.Y23:.Y24])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23:.Z23])" office:value-type="float" office:value="365" calcext:value-type="float">
            <text:p>36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24:.Z24])" office:value-type="float" office:value="355" calcext:value-type="float">
            <text:p>35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北口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26:.C27])" office:value-type="float" office:value="1881" calcext:value-type="float">
            <text:p>188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V26:.V27])" office:value-type="float" office:value="0" calcext:value-type="float">
            <text:p>0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26:.Z26])" office:value-type="float" office:value="975" calcext:value-type="float">
            <text:p>97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27:.Z27])" office:value-type="float" office:value="906" calcext:value-type="float">
            <text:p>90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長沙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29:.C30])" office:value-type="float" office:value="5085" calcext:value-type="float">
            <text:p>508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149" calcext:value-type="float">
            <text:p>1149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01" calcext:value-type="float">
            <text:p>1001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6" calcext:value-type="float">
            <text:p>6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29:.Z29])" office:value-type="float" office:value="2592" calcext:value-type="float">
            <text:p>259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63" calcext:value-type="float">
            <text:p>563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48" calcext:value-type="float">
            <text:p>548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30:.Z30])" office:value-type="float" office:value="2493" calcext:value-type="float">
            <text:p>249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" calcext:value-type="float">
            <text:p>5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文德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32:.C33])" office:value-type="float" office:value="3249" calcext:value-type="float">
            <text:p>324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82" calcext:value-type="float">
            <text:p>682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66" calcext:value-type="float">
            <text:p>666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" calcext:value-type="float">
            <text:p>5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32:.Z32])" office:value-type="float" office:value="1643" calcext:value-type="float">
            <text:p>164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53" calcext:value-type="float">
            <text:p>353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33:.Z33])" office:value-type="float" office:value="1606" calcext:value-type="float">
            <text:p>160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" calcext:value-type="float">
            <text:p>5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白沙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35:.C36])" office:value-type="float" office:value="4700" calcext:value-type="float">
            <text:p>470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83" calcext:value-type="float">
            <text:p>1083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906" calcext:value-type="float">
            <text:p>90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446" calcext:value-type="float">
            <text:p>44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14" calcext:value-type="float">
            <text:p>51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" calcext:value-type="float">
            <text:p>4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35:.Z35])" office:value-type="float" office:value="2408" calcext:value-type="float">
            <text:p>240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16" calcext:value-type="float">
            <text:p>516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253" calcext:value-type="float">
            <text:p>25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36:.Z36])" office:value-type="float" office:value="2292" calcext:value-type="float">
            <text:p>229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67" calcext:value-type="float">
            <text:p>567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" calcext:value-type="float">
            <text:p>4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岩竹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38:.C39])" office:value-type="float" office:value="1337" calcext:value-type="float">
            <text:p>133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table:formula="of:=SUM([.M38:.M39])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table:formula="of:=SUM([.U38:.U39])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38:.Z38])" office:value-type="float" office:value="704" calcext:value-type="float">
            <text:p>7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39:.Z39])" office:value-type="float" office:value="633" calcext:value-type="float">
            <text:p>63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橋頭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41:.C42])" office:value-type="float" office:value="3348" calcext:value-type="float">
            <text:p>334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5" calcext:value-type="float">
            <text:p>85 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V41:.V42])" office:value-type="float" office:value="0" calcext:value-type="float">
            <text:p>0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6" calcext:value-type="float">
            <text:p>6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41:.Z41])" office:value-type="float" office:value="1664" calcext:value-type="float">
            <text:p>166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62" calcext:value-type="float">
            <text:p>36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42:.Z42])" office:value-type="float" office:value="1684" calcext:value-type="float">
            <text:p>168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63" calcext:value-type="float">
            <text:p>363 </text:p>
          </table:table-cell>
          <table:table-cell table:number-columns-repeated="2" table:style-name="ce11" office:value-type="float" office:value="95" calcext:value-type="float">
            <text:p>9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" calcext:value-type="float">
            <text:p>6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灣雅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44:.C45])" office:value-type="float" office:value="899" calcext:value-type="float">
            <text:p>89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table:formula="of:=SUM([.U44:.U45])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table:formula="of:=SUM([.Y44:.Y45])" office:value-type="float" office:value="1" calcext:value-type="float">
            <text:p>1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44:.Z44])" office:value-type="float" office:value="447" calcext:value-type="float">
            <text:p>4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45:.Z45])" office:value-type="float" office:value="452" calcext:value-type="float">
            <text:p>45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灣東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47:.C48])" office:value-type="float" office:value="908" calcext:value-type="float">
            <text:p>908 </text:p>
          </table:table-cell>
          <table:table-cell table:style-name="ce11" table:formula="of:=SUM([.D47:.D48])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table:formula="of:=SUM([.U47:.U48])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47:.Z47])" office:value-type="float" office:value="504" calcext:value-type="float">
            <text:p>50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48:.Z48])" office:value-type="float" office:value="404" calcext:value-type="float">
            <text:p>40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三春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50:.C51])" office:value-type="float" office:value="1967" calcext:value-type="float">
            <text:p>196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table:formula="of:=SUM([.U50:.U51])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" calcext:value-type="float">
            <text:p>3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50:.Z50])" office:value-type="float" office:value="994" calcext:value-type="float">
            <text:p>99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51:.Z51])" office:value-type="float" office:value="973" calcext:value-type="float">
            <text:p>97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永春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53:.C54])" office:value-type="float" office:value="1915" calcext:value-type="float">
            <text:p>191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53:.Z53])" office:value-type="float" office:value="964" calcext:value-type="float">
            <text:p>9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54:.Z54])" office:value-type="float" office:value="951" calcext:value-type="float">
            <text:p>95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長春村</text:p>
          </table:table-cell>
          <table:table-cell table:style-name="ce7" office:value-type="string" calcext:value-type="string">
            <text:p>計</text:p>
          </table:table-cell>
          <table:table-cell table:style-name="ce11" table:formula="of:=SUM([.C56:.C57])" office:value-type="float" office:value="1643" calcext:value-type="float">
            <text:p>1643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998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SUM([.D56:.Z56])" office:value-type="float" office:value="845" calcext:value-type="float">
            <text:p>8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20"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女</text:p>
          </table:table-cell>
          <table:table-cell table:style-name="ce11" table:formula="of:=SUM([.D57:.Z57])" office:value-type="float" office:value="798" calcext:value-type="float">
            <text:p>798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" calcext:value-type="float">
            <text:p>2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9" office:value-type="string" calcext:value-type="string">
            <text:p>合計</text:p>
          </table:table-cell>
          <table:table-cell table:style-name="ce13" table:formula="of:=SUM([.C59:.C60])" office:value-type="float" office:value="39504" calcext:value-type="float">
            <text:p>39504 </text:p>
          </table:table-cell>
          <table:table-cell table:style-name="ce13" table:formula="of:=[.D4]+[.D7]+[.D10]+[.D13]+[.D16]+[.D19]+[.D22]+[.D25]+[.D28]+[.D31]+[.D34]+[.D37]+[.D40]+[.D43]+[.D46]+[.D49]+[.D52]+[.D55]" office:value-type="float" office:value="94" calcext:value-type="float">
            <text:p>94 </text:p>
          </table:table-cell>
          <table:table-cell table:style-name="ce13" table:formula="of:=[.E4]+[.E7]+[.E10]+[.E13]+[.E16]+[.E19]+[.E22]+[.E25]+[.E28]+[.E31]+[.E34]+[.E37]+[.E40]+[.E43]+[.E46]+[.E49]+[.E52]+[.E55]" office:value-type="float" office:value="60" calcext:value-type="float">
            <text:p>60 </text:p>
          </table:table-cell>
          <table:table-cell table:style-name="ce13" table:formula="of:=[.F4]+[.F7]+[.F10]+[.F13]+[.F16]+[.F19]+[.F22]+[.F25]+[.F28]+[.F31]+[.F34]+[.F37]+[.F40]+[.F43]+[.F46]+[.F49]+[.F52]+[.F55]" office:value-type="float" office:value="1520" calcext:value-type="float">
            <text:p>1520 </text:p>
          </table:table-cell>
          <table:table-cell table:style-name="ce13" table:formula="of:=[.G4]+[.G7]+[.G10]+[.G13]+[.G16]+[.G19]+[.G22]+[.G25]+[.G28]+[.G31]+[.G34]+[.G37]+[.G40]+[.G43]+[.G46]+[.G49]+[.G52]+[.G55]" office:value-type="float" office:value="521" calcext:value-type="float">
            <text:p>521 </text:p>
          </table:table-cell>
          <table:table-cell table:style-name="ce13" table:formula="of:=[.H4]+[.H7]+[.H10]+[.H13]+[.H16]+[.H19]+[.H22]+[.H25]+[.H28]+[.H31]+[.H34]+[.H37]+[.H40]+[.H43]+[.H46]+[.H49]+[.H52]+[.H55]" office:value-type="float" office:value="8289" calcext:value-type="float">
            <text:p>8289 </text:p>
          </table:table-cell>
          <table:table-cell table:style-name="ce13" table:formula="of:=[.I4]+[.I7]+[.I10]+[.I13]+[.I16]+[.I19]+[.I22]+[.I25]+[.I28]+[.I31]+[.I34]+[.I37]+[.I40]+[.I43]+[.I46]+[.I49]+[.I52]+[.I55]" office:value-type="float" office:value="2422" calcext:value-type="float">
            <text:p>2422 </text:p>
          </table:table-cell>
          <table:table-cell table:style-name="ce13" table:formula="of:=[.J4]+[.J7]+[.J10]+[.J13]+[.J16]+[.J19]+[.J22]+[.J25]+[.J28]+[.J31]+[.J34]+[.J37]+[.J40]+[.J43]+[.J46]+[.J49]+[.J52]+[.J55]" office:value-type="float" office:value="2226" calcext:value-type="float">
            <text:p>2226 </text:p>
          </table:table-cell>
          <table:table-cell table:style-name="ce13" table:formula="of:=[.K4]+[.K7]+[.K10]+[.K13]+[.K16]+[.K19]+[.K22]+[.K25]+[.K28]+[.K31]+[.K34]+[.K37]+[.K40]+[.K43]+[.K46]+[.K49]+[.K52]+[.K55]" office:value-type="float" office:value="370" calcext:value-type="float">
            <text:p>370 </text:p>
          </table:table-cell>
          <table:table-cell table:style-name="ce13" table:formula="of:=[.L4]+[.L7]+[.L10]+[.L13]+[.L16]+[.L19]+[.L22]+[.L25]+[.L28]+[.L31]+[.L34]+[.L37]+[.L40]+[.L43]+[.L46]+[.L49]+[.L52]+[.L55]" office:value-type="float" office:value="1120" calcext:value-type="float">
            <text:p>1120 </text:p>
          </table:table-cell>
          <table:table-cell table:style-name="ce13" table:formula="of:=[.M4]+[.M7]+[.M10]+[.M13]+[.M16]+[.M19]+[.M22]+[.M25]+[.M28]+[.M31]+[.M34]+[.M37]+[.M40]+[.M43]+[.M46]+[.M49]+[.M52]+[.M55]" office:value-type="float" office:value="77" calcext:value-type="float">
            <text:p>77 </text:p>
          </table:table-cell>
          <table:table-cell table:style-name="ce13" table:formula="of:=[.N4]+[.N7]+[.N10]+[.N13]+[.N16]+[.N19]+[.N22]+[.N25]+[.N28]+[.N31]+[.N34]+[.N37]+[.N40]+[.N43]+[.N46]+[.N49]+[.N52]+[.N55]" office:value-type="float" office:value="160" calcext:value-type="float">
            <text:p>160 </text:p>
          </table:table-cell>
          <table:table-cell table:style-name="ce13" table:formula="of:=[.O4]+[.O7]+[.O10]+[.O13]+[.O16]+[.O19]+[.O22]+[.O25]+[.O28]+[.O31]+[.O34]+[.O37]+[.O40]+[.O43]+[.O46]+[.O49]+[.O52]+[.O55]" office:value-type="float" office:value="1283" calcext:value-type="float">
            <text:p>1283 </text:p>
          </table:table-cell>
          <table:table-cell table:style-name="ce13" table:formula="of:=[.P4]+[.P7]+[.P10]+[.P13]+[.P16]+[.P19]+[.P22]+[.P25]+[.P28]+[.P31]+[.P34]+[.P37]+[.P40]+[.P43]+[.P46]+[.P49]+[.P52]+[.P55]" office:value-type="float" office:value="715" calcext:value-type="float">
            <text:p>715 </text:p>
          </table:table-cell>
          <table:table-cell table:style-name="ce13" table:formula="of:=[.Q4]+[.Q7]+[.Q10]+[.Q13]+[.Q16]+[.Q19]+[.Q22]+[.Q25]+[.Q28]+[.Q31]+[.Q34]+[.Q37]+[.Q40]+[.Q43]+[.Q46]+[.Q49]+[.Q52]+[.Q55]" office:value-type="float" office:value="7701" calcext:value-type="float">
            <text:p>7701 </text:p>
          </table:table-cell>
          <table:table-cell table:style-name="ce13" table:formula="of:=[.R4]+[.R7]+[.R10]+[.R13]+[.R16]+[.R19]+[.R22]+[.R25]+[.R28]+[.R31]+[.R34]+[.R37]+[.R40]+[.R43]+[.R46]+[.R49]+[.R52]+[.R55]" office:value-type="float" office:value="1888" calcext:value-type="float">
            <text:p>1888 </text:p>
          </table:table-cell>
          <table:table-cell table:style-name="ce13" table:formula="of:=[.S4]+[.S7]+[.S10]+[.S13]+[.S16]+[.S19]+[.S22]+[.S25]+[.S28]+[.S31]+[.S34]+[.S37]+[.S40]+[.S43]+[.S46]+[.S49]+[.S52]+[.S55]" office:value-type="float" office:value="4656" calcext:value-type="float">
            <text:p>4656 </text:p>
          </table:table-cell>
          <table:table-cell table:style-name="ce13" table:formula="of:=[.T4]+[.T7]+[.T10]+[.T13]+[.T16]+[.T19]+[.T22]+[.T25]+[.T28]+[.T31]+[.T34]+[.T37]+[.T40]+[.T43]+[.T46]+[.T49]+[.T52]+[.T55]" office:value-type="float" office:value="467" calcext:value-type="float">
            <text:p>467 </text:p>
          </table:table-cell>
          <table:table-cell table:style-name="ce13" table:formula="of:=[.U4]+[.U7]+[.U10]+[.U13]+[.U16]+[.U19]+[.U22]+[.U25]+[.U28]+[.U31]+[.U34]+[.U37]+[.U40]+[.U43]+[.U46]+[.U49]+[.U52]+[.U55]" office:value-type="float" office:value="71" calcext:value-type="float">
            <text:p>71 </text:p>
          </table:table-cell>
          <table:table-cell table:style-name="ce13" table:formula="of:=[.V4]+[.V7]+[.V10]+[.V13]+[.V16]+[.V19]+[.V22]+[.V25]+[.V28]+[.V31]+[.V34]+[.V37]+[.V40]+[.V43]+[.V46]+[.V49]+[.V52]+[.V55]" office:value-type="float" office:value="17" calcext:value-type="float">
            <text:p>17 </text:p>
          </table:table-cell>
          <table:table-cell table:style-name="ce13" table:formula="of:=[.W4]+[.W7]+[.W10]+[.W13]+[.W16]+[.W19]+[.W22]+[.W25]+[.W28]+[.W31]+[.W34]+[.W37]+[.W40]+[.W43]+[.W46]+[.W49]+[.W52]+[.W55]" office:value-type="float" office:value="4771" calcext:value-type="float">
            <text:p>4771 </text:p>
          </table:table-cell>
          <table:table-cell table:style-name="ce13" table:formula="of:=[.X4]+[.X7]+[.X10]+[.X13]+[.X16]+[.X19]+[.X22]+[.X25]+[.X28]+[.X31]+[.X34]+[.X37]+[.X40]+[.X43]+[.X46]+[.X49]+[.X52]+[.X55]" office:value-type="float" office:value="529" calcext:value-type="float">
            <text:p>529 </text:p>
          </table:table-cell>
          <table:table-cell table:style-name="ce13" table:formula="of:=[.Y4]+[.Y7]+[.Y10]+[.Y13]+[.Y16]+[.Y19]+[.Y22]+[.Y25]+[.Y28]+[.Y31]+[.Y34]+[.Y37]+[.Y40]+[.Y43]+[.Y46]+[.Y49]+[.Y52]+[.Y55]" office:value-type="float" office:value="45" calcext:value-type="float">
            <text:p>45 </text:p>
          </table:table-cell>
          <table:table-cell table:style-name="ce13" table:formula="of:=[.Z4]+[.Z7]+[.Z10]+[.Z13]+[.Z16]+[.Z19]+[.Z22]+[.Z25]+[.Z28]+[.Z31]+[.Z34]+[.Z37]+[.Z40]+[.Z43]+[.Z46]+[.Z49]+[.Z52]+[.Z55]" office:value-type="float" office:value="502" calcext:value-type="float">
            <text:p>502 </text:p>
          </table:table-cell>
          <table:table-cell table:number-columns-repeated="998"/>
        </table:table-row>
        <table:table-row table:style-name="ro7">
          <table:covered-table-cell/>
          <table:table-cell table:style-name="ce7" office:value-type="string" calcext:value-type="string">
            <text:p>男</text:p>
          </table:table-cell>
          <table:table-cell table:style-name="ce13" table:formula="of:=[.C5]+[.C8]+[.C11]+[.C14]+[.C17]+[.C20]+[.C23]+[.C26]+[.C29]+[.C32]+[.C35]+[.C38]+[.C41]+[.C44]+[.C47]+[.C50]+[.C53]+[.C56]" office:value-type="float" office:value="20139" calcext:value-type="float">
            <text:p>20139 </text:p>
          </table:table-cell>
          <table:table-cell table:style-name="ce13" table:formula="of:=[.D5]+[.D8]+[.D11]+[.D14]+[.D17]+[.D20]+[.D23]+[.D26]+[.D29]+[.D32]+[.D35]+[.D38]+[.D41]+[.D44]+[.D47]+[.D50]+[.D53]+[.D56]" office:value-type="float" office:value="67" calcext:value-type="float">
            <text:p>67 </text:p>
          </table:table-cell>
          <table:table-cell table:style-name="ce13" table:formula="of:=[.E5]+[.E8]+[.E11]+[.E14]+[.E17]+[.E20]+[.E23]+[.E26]+[.E29]+[.E32]+[.E35]+[.E38]+[.E41]+[.E44]+[.E47]+[.E50]+[.E53]+[.E56]" office:value-type="float" office:value="42" calcext:value-type="float">
            <text:p>42 </text:p>
          </table:table-cell>
          <table:table-cell table:style-name="ce13" table:formula="of:=[.F5]+[.F8]+[.F11]+[.F14]+[.F17]+[.F20]+[.F23]+[.F26]+[.F29]+[.F32]+[.F35]+[.F38]+[.F41]+[.F44]+[.F47]+[.F50]+[.F53]+[.F56]" office:value-type="float" office:value="906" calcext:value-type="float">
            <text:p>906 </text:p>
          </table:table-cell>
          <table:table-cell table:style-name="ce13" table:formula="of:=[.G5]+[.G8]+[.G11]+[.G14]+[.G17]+[.G20]+[.G23]+[.G26]+[.G29]+[.G32]+[.G35]+[.G38]+[.G41]+[.G44]+[.G47]+[.G50]+[.G53]+[.G56]" office:value-type="float" office:value="294" calcext:value-type="float">
            <text:p>294 </text:p>
          </table:table-cell>
          <table:table-cell table:style-name="ce13" table:formula="of:=[.H5]+[.H8]+[.H11]+[.H14]+[.H17]+[.H20]+[.H23]+[.H26]+[.H29]+[.H32]+[.H35]+[.H38]+[.H41]+[.H44]+[.H47]+[.H50]+[.H53]+[.H56]" office:value-type="float" office:value="4006" calcext:value-type="float">
            <text:p>4006 </text:p>
          </table:table-cell>
          <table:table-cell table:style-name="ce13" table:formula="of:=[.I5]+[.I8]+[.I11]+[.I14]+[.I17]+[.I20]+[.I23]+[.I26]+[.I29]+[.I32]+[.I35]+[.I38]+[.I41]+[.I44]+[.I47]+[.I50]+[.I53]+[.I56]" office:value-type="float" office:value="1349" calcext:value-type="float">
            <text:p>1349 </text:p>
          </table:table-cell>
          <table:table-cell table:style-name="ce13" table:formula="of:=[.J5]+[.J8]+[.J11]+[.J14]+[.J17]+[.J20]+[.J23]+[.J26]+[.J29]+[.J32]+[.J35]+[.J38]+[.J41]+[.J44]+[.J47]+[.J50]+[.J53]+[.J56]" office:value-type="float" office:value="1166" calcext:value-type="float">
            <text:p>1166 </text:p>
          </table:table-cell>
          <table:table-cell table:style-name="ce13" table:formula="of:=[.K5]+[.K8]+[.K11]+[.K14]+[.K17]+[.K20]+[.K23]+[.K26]+[.K29]+[.K32]+[.K35]+[.K38]+[.K41]+[.K44]+[.K47]+[.K50]+[.K53]+[.K56]" office:value-type="float" office:value="208" calcext:value-type="float">
            <text:p>208 </text:p>
          </table:table-cell>
          <table:table-cell table:style-name="ce13" table:formula="of:=[.L5]+[.L8]+[.L11]+[.L14]+[.L17]+[.L20]+[.L23]+[.L26]+[.L29]+[.L32]+[.L35]+[.L38]+[.L41]+[.L44]+[.L47]+[.L50]+[.L53]+[.L56]" office:value-type="float" office:value="554" calcext:value-type="float">
            <text:p>554 </text:p>
          </table:table-cell>
          <table:table-cell table:style-name="ce13" table:formula="of:=[.M5]+[.M8]+[.M11]+[.M14]+[.M17]+[.M20]+[.M23]+[.M26]+[.M29]+[.M32]+[.M35]+[.M38]+[.M41]+[.M44]+[.M47]+[.M50]+[.M53]+[.M56]" office:value-type="float" office:value="39" calcext:value-type="float">
            <text:p>39 </text:p>
          </table:table-cell>
          <table:table-cell table:style-name="ce13" table:formula="of:=[.N5]+[.N8]+[.N11]+[.N14]+[.N17]+[.N20]+[.N23]+[.N26]+[.N29]+[.N32]+[.N35]+[.N38]+[.N41]+[.N44]+[.N47]+[.N50]+[.N53]+[.N56]" office:value-type="float" office:value="40" calcext:value-type="float">
            <text:p>40 </text:p>
          </table:table-cell>
          <table:table-cell table:style-name="ce13" table:formula="of:=[.O5]+[.O8]+[.O11]+[.O14]+[.O17]+[.O20]+[.O23]+[.O26]+[.O29]+[.O32]+[.O35]+[.O38]+[.O41]+[.O44]+[.O47]+[.O50]+[.O53]+[.O56]" office:value-type="float" office:value="657" calcext:value-type="float">
            <text:p>657 </text:p>
          </table:table-cell>
          <table:table-cell table:style-name="ce13" table:formula="of:=[.P5]+[.P8]+[.P11]+[.P14]+[.P17]+[.P20]+[.P23]+[.P26]+[.P29]+[.P32]+[.P35]+[.P38]+[.P41]+[.P44]+[.P47]+[.P50]+[.P53]+[.P56]" office:value-type="float" office:value="381" calcext:value-type="float">
            <text:p>381 </text:p>
          </table:table-cell>
          <table:table-cell table:style-name="ce13" table:formula="of:=[.Q5]+[.Q8]+[.Q11]+[.Q14]+[.Q17]+[.Q20]+[.Q23]+[.Q26]+[.Q29]+[.Q32]+[.Q35]+[.Q38]+[.Q41]+[.Q44]+[.Q47]+[.Q50]+[.Q53]+[.Q56]" office:value-type="float" office:value="4241" calcext:value-type="float">
            <text:p>4241 </text:p>
          </table:table-cell>
          <table:table-cell table:style-name="ce13" table:formula="of:=[.R5]+[.R8]+[.R11]+[.R14]+[.R17]+[.R20]+[.R23]+[.R26]+[.R29]+[.R32]+[.R35]+[.R38]+[.R41]+[.R44]+[.R47]+[.R50]+[.R53]+[.R56]" office:value-type="float" office:value="1248" calcext:value-type="float">
            <text:p>1248 </text:p>
          </table:table-cell>
          <table:table-cell table:style-name="ce13" table:formula="of:=[.S5]+[.S8]+[.S11]+[.S14]+[.S17]+[.S20]+[.S23]+[.S26]+[.S29]+[.S32]+[.S35]+[.S38]+[.S41]+[.S44]+[.S47]+[.S50]+[.S53]+[.S56]" office:value-type="float" office:value="2605" calcext:value-type="float">
            <text:p>2605 </text:p>
          </table:table-cell>
          <table:table-cell table:style-name="ce13" table:formula="of:=[.T5]+[.T8]+[.T11]+[.T14]+[.T17]+[.T20]+[.T23]+[.T26]+[.T29]+[.T32]+[.T35]+[.T38]+[.T41]+[.T44]+[.T47]+[.T50]+[.T53]+[.T56]" office:value-type="float" office:value="270" calcext:value-type="float">
            <text:p>270 </text:p>
          </table:table-cell>
          <table:table-cell table:style-name="ce13" table:formula="of:=[.U5]+[.U8]+[.U11]+[.U14]+[.U17]+[.U20]+[.U23]+[.U26]+[.U29]+[.U32]+[.U35]+[.U38]+[.U41]+[.U44]+[.U47]+[.U50]+[.U53]+[.U56]" office:value-type="float" office:value="46" calcext:value-type="float">
            <text:p>46 </text:p>
          </table:table-cell>
          <table:table-cell table:style-name="ce13" table:formula="of:=[.V5]+[.V8]+[.V11]+[.V14]+[.V17]+[.V20]+[.V23]+[.V26]+[.V29]+[.V32]+[.V35]+[.V38]+[.V41]+[.V44]+[.V47]+[.V50]+[.V53]+[.V56]" office:value-type="float" office:value="14" calcext:value-type="float">
            <text:p>14 </text:p>
          </table:table-cell>
          <table:table-cell table:style-name="ce13" table:formula="of:=[.W5]+[.W8]+[.W11]+[.W14]+[.W17]+[.W20]+[.W23]+[.W26]+[.W29]+[.W32]+[.W35]+[.W38]+[.W41]+[.W44]+[.W47]+[.W50]+[.W53]+[.W56]" office:value-type="float" office:value="1863" calcext:value-type="float">
            <text:p>1863 </text:p>
          </table:table-cell>
          <table:table-cell table:style-name="ce13" table:formula="of:=[.X5]+[.X8]+[.X11]+[.X14]+[.X17]+[.X20]+[.X23]+[.X26]+[.X29]+[.X32]+[.X35]+[.X38]+[.X41]+[.X44]+[.X47]+[.X50]+[.X53]+[.X56]" office:value-type="float" office:value="110" calcext:value-type="float">
            <text:p>110 </text:p>
          </table:table-cell>
          <table:table-cell table:style-name="ce13" table:formula="of:=[.Y5]+[.Y8]+[.Y11]+[.Y14]+[.Y17]+[.Y20]+[.Y23]+[.Y26]+[.Y29]+[.Y32]+[.Y35]+[.Y38]+[.Y41]+[.Y44]+[.Y47]+[.Y50]+[.Y53]+[.Y56]" office:value-type="float" office:value="4" calcext:value-type="float">
            <text:p>4 </text:p>
          </table:table-cell>
          <table:table-cell table:style-name="ce13" table:formula="of:=[.Z5]+[.Z8]+[.Z11]+[.Z14]+[.Z17]+[.Z20]+[.Z23]+[.Z26]+[.Z29]+[.Z32]+[.Z35]+[.Z38]+[.Z41]+[.Z44]+[.Z47]+[.Z50]+[.Z53]+[.Z56]" office:value-type="float" office:value="29" calcext:value-type="float">
            <text:p>29 </text:p>
          </table:table-cell>
          <table:table-cell table:number-columns-repeated="998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4" table:formula="of:=[.C6]+[.C9]+[.C12]+[.C15]+[.C18]+[.C21]+[.C24]+[.C27]+[.C30]+[.C33]+[.C36]+[.C39]+[.C42]+[.C45]+[.C48]+[.C51]+[.C54]+[.C57]" office:value-type="float" office:value="19365" calcext:value-type="float">
            <text:p>19365 </text:p>
          </table:table-cell>
          <table:table-cell table:style-name="ce14" table:formula="of:=[.D6]+[.D9]+[.D12]+[.D15]+[.D18]+[.D21]+[.D24]+[.D27]+[.D30]+[.D33]+[.D36]+[.D39]+[.D42]+[.D45]+[.D48]+[.D51]+[.D54]+[.D57]" office:value-type="float" office:value="27" calcext:value-type="float">
            <text:p>27 </text:p>
          </table:table-cell>
          <table:table-cell table:style-name="ce14" table:formula="of:=[.E6]+[.E9]+[.E12]+[.E15]+[.E18]+[.E21]+[.E24]+[.E27]+[.E30]+[.E33]+[.E36]+[.E39]+[.E42]+[.E45]+[.E48]+[.E51]+[.E54]+[.E57]" office:value-type="float" office:value="18" calcext:value-type="float">
            <text:p>18 </text:p>
          </table:table-cell>
          <table:table-cell table:style-name="ce14" table:formula="of:=[.F6]+[.F9]+[.F12]+[.F15]+[.F18]+[.F21]+[.F24]+[.F27]+[.F30]+[.F33]+[.F36]+[.F39]+[.F42]+[.F45]+[.F48]+[.F51]+[.F54]+[.F57]" office:value-type="float" office:value="614" calcext:value-type="float">
            <text:p>614 </text:p>
          </table:table-cell>
          <table:table-cell table:style-name="ce14" table:formula="of:=[.G6]+[.G9]+[.G12]+[.G15]+[.G18]+[.G21]+[.G24]+[.G27]+[.G30]+[.G33]+[.G36]+[.G39]+[.G42]+[.G45]+[.G48]+[.G51]+[.G54]+[.G57]" office:value-type="float" office:value="227" calcext:value-type="float">
            <text:p>227 </text:p>
          </table:table-cell>
          <table:table-cell table:style-name="ce14" table:formula="of:=[.H6]+[.H9]+[.H12]+[.H15]+[.H18]+[.H21]+[.H24]+[.H27]+[.H30]+[.H33]+[.H36]+[.H39]+[.H42]+[.H45]+[.H48]+[.H51]+[.H54]+[.H57]" office:value-type="float" office:value="4283" calcext:value-type="float">
            <text:p>4283 </text:p>
          </table:table-cell>
          <table:table-cell table:style-name="ce14" table:formula="of:=[.I6]+[.I9]+[.I12]+[.I15]+[.I18]+[.I21]+[.I24]+[.I27]+[.I30]+[.I33]+[.I36]+[.I39]+[.I42]+[.I45]+[.I48]+[.I51]+[.I54]+[.I57]" office:value-type="float" office:value="1073" calcext:value-type="float">
            <text:p>1073 </text:p>
          </table:table-cell>
          <table:table-cell table:style-name="ce14" table:formula="of:=[.J6]+[.J9]+[.J12]+[.J15]+[.J18]+[.J21]+[.J24]+[.J27]+[.J30]+[.J33]+[.J36]+[.J39]+[.J42]+[.J45]+[.J48]+[.J51]+[.J54]+[.J57]" office:value-type="float" office:value="1060" calcext:value-type="float">
            <text:p>1060 </text:p>
          </table:table-cell>
          <table:table-cell table:style-name="ce14" table:formula="of:=[.K6]+[.K9]+[.K12]+[.K15]+[.K18]+[.K21]+[.K24]+[.K27]+[.K30]+[.K33]+[.K36]+[.K39]+[.K42]+[.K45]+[.K48]+[.K51]+[.K54]+[.K57]" office:value-type="float" office:value="162" calcext:value-type="float">
            <text:p>162 </text:p>
          </table:table-cell>
          <table:table-cell table:style-name="ce14" table:formula="of:=[.L6]+[.L9]+[.L12]+[.L15]+[.L18]+[.L21]+[.L24]+[.L27]+[.L30]+[.L33]+[.L36]+[.L39]+[.L42]+[.L45]+[.L48]+[.L51]+[.L54]+[.L57]" office:value-type="float" office:value="566" calcext:value-type="float">
            <text:p>566 </text:p>
          </table:table-cell>
          <table:table-cell table:style-name="ce14" table:formula="of:=[.M6]+[.M9]+[.M12]+[.M15]+[.M18]+[.M21]+[.M24]+[.M27]+[.M30]+[.M33]+[.M36]+[.M39]+[.M42]+[.M45]+[.M48]+[.M51]+[.M54]+[.M57]" office:value-type="float" office:value="38" calcext:value-type="float">
            <text:p>38 </text:p>
          </table:table-cell>
          <table:table-cell table:style-name="ce14" table:formula="of:=[.N6]+[.N9]+[.N12]+[.N15]+[.N18]+[.N21]+[.N24]+[.N27]+[.N30]+[.N33]+[.N36]+[.N39]+[.N42]+[.N45]+[.N48]+[.N51]+[.N54]+[.N57]" office:value-type="float" office:value="120" calcext:value-type="float">
            <text:p>120 </text:p>
          </table:table-cell>
          <table:table-cell table:style-name="ce14" table:formula="of:=[.O6]+[.O9]+[.O12]+[.O15]+[.O18]+[.O21]+[.O24]+[.O27]+[.O30]+[.O33]+[.O36]+[.O39]+[.O42]+[.O45]+[.O48]+[.O51]+[.O54]+[.O57]" office:value-type="float" office:value="626" calcext:value-type="float">
            <text:p>626 </text:p>
          </table:table-cell>
          <table:table-cell table:style-name="ce14" table:formula="of:=[.P6]+[.P9]+[.P12]+[.P15]+[.P18]+[.P21]+[.P24]+[.P27]+[.P30]+[.P33]+[.P36]+[.P39]+[.P42]+[.P45]+[.P48]+[.P51]+[.P54]+[.P57]" office:value-type="float" office:value="334" calcext:value-type="float">
            <text:p>334 </text:p>
          </table:table-cell>
          <table:table-cell table:style-name="ce14" table:formula="of:=[.Q6]+[.Q9]+[.Q12]+[.Q15]+[.Q18]+[.Q21]+[.Q24]+[.Q27]+[.Q30]+[.Q33]+[.Q36]+[.Q39]+[.Q42]+[.Q45]+[.Q48]+[.Q51]+[.Q54]+[.Q57]" office:value-type="float" office:value="3460" calcext:value-type="float">
            <text:p>3460 </text:p>
          </table:table-cell>
          <table:table-cell table:style-name="ce14" table:formula="of:=[.R6]+[.R9]+[.R12]+[.R15]+[.R18]+[.R21]+[.R24]+[.R27]+[.R30]+[.R33]+[.R36]+[.R39]+[.R42]+[.R45]+[.R48]+[.R51]+[.R54]+[.R57]" office:value-type="float" office:value="640" calcext:value-type="float">
            <text:p>640 </text:p>
          </table:table-cell>
          <table:table-cell table:style-name="ce14" table:formula="of:=[.S6]+[.S9]+[.S12]+[.S15]+[.S18]+[.S21]+[.S24]+[.S27]+[.S30]+[.S33]+[.S36]+[.S39]+[.S42]+[.S45]+[.S48]+[.S51]+[.S54]+[.S57]" office:value-type="float" office:value="2051" calcext:value-type="float">
            <text:p>2051 </text:p>
          </table:table-cell>
          <table:table-cell table:style-name="ce14" table:formula="of:=[.T6]+[.T9]+[.T12]+[.T15]+[.T18]+[.T21]+[.T24]+[.T27]+[.T30]+[.T33]+[.T36]+[.T39]+[.T42]+[.T45]+[.T48]+[.T51]+[.T54]+[.T57]" office:value-type="float" office:value="197" calcext:value-type="float">
            <text:p>197 </text:p>
          </table:table-cell>
          <table:table-cell table:style-name="ce14" table:formula="of:=[.U6]+[.U9]+[.U12]+[.U15]+[.U18]+[.U21]+[.U24]+[.U27]+[.U30]+[.U33]+[.U36]+[.U39]+[.U42]+[.U45]+[.U48]+[.U51]+[.U54]+[.U57]" office:value-type="float" office:value="25" calcext:value-type="float">
            <text:p>25 </text:p>
          </table:table-cell>
          <table:table-cell table:style-name="ce14" table:formula="of:=[.V6]+[.V9]+[.V12]+[.V15]+[.V18]+[.V21]+[.V24]+[.V27]+[.V30]+[.V33]+[.V36]+[.V39]+[.V42]+[.V45]+[.V48]+[.V51]+[.V54]+[.V57]" office:value-type="float" office:value="3" calcext:value-type="float">
            <text:p>3 </text:p>
          </table:table-cell>
          <table:table-cell table:style-name="ce14" table:formula="of:=[.W6]+[.W9]+[.W12]+[.W15]+[.W18]+[.W21]+[.W24]+[.W27]+[.W30]+[.W33]+[.W36]+[.W39]+[.W42]+[.W45]+[.W48]+[.W51]+[.W54]+[.W57]" office:value-type="float" office:value="2908" calcext:value-type="float">
            <text:p>2908 </text:p>
          </table:table-cell>
          <table:table-cell table:style-name="ce14" table:formula="of:=[.X6]+[.X9]+[.X12]+[.X15]+[.X18]+[.X21]+[.X24]+[.X27]+[.X30]+[.X33]+[.X36]+[.X39]+[.X42]+[.X45]+[.X48]+[.X51]+[.X54]+[.X57]" office:value-type="float" office:value="419" calcext:value-type="float">
            <text:p>419 </text:p>
          </table:table-cell>
          <table:table-cell table:style-name="ce14" table:formula="of:=[.Y6]+[.Y9]+[.Y12]+[.Y15]+[.Y18]+[.Y21]+[.Y24]+[.Y27]+[.Y30]+[.Y33]+[.Y36]+[.Y39]+[.Y42]+[.Y45]+[.Y48]+[.Y51]+[.Y54]+[.Y57]" office:value-type="float" office:value="41" calcext:value-type="float">
            <text:p>41 </text:p>
          </table:table-cell>
          <table:table-cell table:style-name="ce14" table:formula="of:=[.Z6]+[.Z9]+[.Z12]+[.Z15]+[.Z18]+[.Z21]+[.Z24]+[.Z27]+[.Z30]+[.Z33]+[.Z36]+[.Z39]+[.Z42]+[.Z45]+[.Z48]+[.Z51]+[.Z54]+[.Z57]" office:value-type="float" office:value="473" calcext:value-type="float">
            <text:p>473 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" table:base-cell-address="$統計表.$A$1" table:expression="#REF!"/>
        <table:named-expression table:name="pp" table:base-cell-address="$統計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loext:scale-to-X="1" loext:scale-to-Y="2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05</meta:initial-creator>
    <meta:creation-date>2014-01-03T11:38:12Z</meta:creation-date>
    <dc:date>2024-01-09T11:14:44.027000000</dc:date>
    <meta:print-date>2024-01-06T05:26:01Z</meta:print-date>
    <meta:editing-cycles>3</meta:editing-cycles>
    <meta:editing-duration>PT1M35S</meta:editing-duration>
    <meta:document-statistic meta:table-count="1" meta:cell-count="1471" meta:object-count="0"/>
  </office:meta>
</office:document-meta>
</file>