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12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32" calcext:value-type="float">
            <text:p>1832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2" table:style-name="ce12" office:value-type="float" office:value="355" calcext:value-type="float">
            <text:p>35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64" calcext:value-type="float">
            <text:p>364</text:p>
          </table:table-cell>
          <table:table-cell table:style-name="ce7" office:value-type="float" office:value="1798" calcext:value-type="float">
            <text:p>179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63" calcext:value-type="float">
            <text:p>363</text:p>
          </table:table-cell>
          <table:table-cell table:style-name="ce7" office:value-type="float" office:value="1657" calcext:value-type="float">
            <text:p>165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9" calcext:value-type="float">
            <text:p>329</text:p>
          </table:table-cell>
          <table:table-cell table:style-name="ce7" office:value-type="float" office:value="1852" calcext:value-type="float">
            <text:p>185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46" calcext:value-type="float">
            <text:p>94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4" calcext:value-type="float">
            <text:p>184</text:p>
          </table:table-cell>
          <table:table-cell table:style-name="ce7" office:value-type="float" office:value="900" calcext:value-type="float">
            <text:p>90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6" calcext:value-type="float">
            <text:p>166</text:p>
          </table:table-cell>
          <table:table-cell table:style-name="ce7" office:value-type="float" office:value="886" calcext:value-type="float">
            <text:p>88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7" calcext:value-type="float">
            <text:p>177</text:p>
          </table:table-cell>
          <table:table-cell table:style-name="ce7" office:value-type="float" office:value="1003" calcext:value-type="float">
            <text:p>100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3" calcext:value-type="float">
            <text:p>213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0" calcext:value-type="float">
            <text:p>180</text:p>
          </table:table-cell>
          <table:table-cell table:style-name="ce7" office:value-type="float" office:value="898" calcext:value-type="float">
            <text:p>89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7" calcext:value-type="float">
            <text:p>197</text:p>
          </table:table-cell>
          <table:table-cell table:style-name="ce7" office:value-type="float" office:value="771" calcext:value-type="float">
            <text:p>77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2" calcext:value-type="float">
            <text:p>152</text:p>
          </table:table-cell>
          <table:table-cell table:style-name="ce7" office:value-type="float" office:value="849" calcext:value-type="float">
            <text:p>84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63" calcext:value-type="float">
            <text:p>246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03" calcext:value-type="float">
            <text:p>503</text:p>
          </table:table-cell>
          <table:table-cell table:style-name="ce7" office:value-type="float" office:value="2824" calcext:value-type="float">
            <text:p>2824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43" calcext:value-type="float">
            <text:p>543</text:p>
          </table:table-cell>
          <table:table-cell table:number-columns-repeated="2" table:style-name="ce12" office:value-type="float" office:value="566" calcext:value-type="float">
            <text:p>566</text:p>
          </table:table-cell>
          <table:table-cell table:style-name="ce12" office:value-type="float" office:value="591" calcext:value-type="float">
            <text:p>591</text:p>
          </table:table-cell>
          <table:table-cell table:style-name="ce7" office:value-type="float" office:value="2909" calcext:value-type="float">
            <text:p>2909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62" calcext:value-type="float">
            <text:p>562</text:p>
          </table:table-cell>
          <table:table-cell table:style-name="ce7" office:value-type="float" office:value="3181" calcext:value-type="float">
            <text:p>3181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58" calcext:value-type="float">
            <text:p>258</text:p>
          </table:table-cell>
          <table:table-cell table:style-name="ce7" office:value-type="float" office:value="1384" calcext:value-type="float">
            <text:p>138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5" calcext:value-type="float">
            <text:p>295</text:p>
          </table:table-cell>
          <table:table-cell table:style-name="ce7" office:value-type="float" office:value="1467" calcext:value-type="float">
            <text:p>146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3" calcext:value-type="float">
            <text:p>273</text:p>
          </table:table-cell>
          <table:table-cell table:style-name="ce7" office:value-type="float" office:value="1617" calcext:value-type="float">
            <text:p>161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5" calcext:value-type="float">
            <text:p>245</text:p>
          </table:table-cell>
          <table:table-cell table:style-name="ce7" office:value-type="float" office:value="1440" calcext:value-type="float">
            <text:p>144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6" calcext:value-type="float">
            <text:p>296</text:p>
          </table:table-cell>
          <table:table-cell table:style-name="ce7" office:value-type="float" office:value="1442" calcext:value-type="float">
            <text:p>144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9" calcext:value-type="float">
            <text:p>289</text:p>
          </table:table-cell>
          <table:table-cell table:style-name="ce7" office:value-type="float" office:value="1564" calcext:value-type="float">
            <text:p>156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685" calcext:value-type="float">
            <text:p>685</text:p>
          </table:table-cell>
          <table:table-cell table:style-name="ce7" office:value-type="float" office:value="2915" calcext:value-type="float">
            <text:p>2915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8" calcext:value-type="float">
            <text:p>518</text:p>
          </table:table-cell>
          <table:table-cell table:style-name="ce7" office:value-type="float" office:value="2467" calcext:value-type="float">
            <text:p>2467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58" calcext:value-type="float">
            <text:p>558</text:p>
          </table:table-cell>
          <table:table-cell table:style-name="ce7" office:value-type="float" office:value="2613" calcext:value-type="float">
            <text:p>2613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553" calcext:value-type="float">
            <text:p>55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2" table:style-name="ce12" office:value-type="float" office:value="337" calcext:value-type="float">
            <text:p>337</text:p>
          </table:table-cell>
          <table:table-cell table:style-name="ce7" office:value-type="float" office:value="1494" calcext:value-type="float">
            <text:p>149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2" calcext:value-type="float">
            <text:p>272</text:p>
          </table:table-cell>
          <table:table-cell table:style-name="ce7" office:value-type="float" office:value="1291" calcext:value-type="float">
            <text:p>129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3" calcext:value-type="float">
            <text:p>253</text:p>
          </table:table-cell>
          <table:table-cell table:style-name="ce7" office:value-type="float" office:value="1359" calcext:value-type="float">
            <text:p>135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8" calcext:value-type="float">
            <text:p>348</text:p>
          </table:table-cell>
          <table:table-cell table:style-name="ce7" office:value-type="float" office:value="1421" calcext:value-type="float">
            <text:p>142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6" calcext:value-type="float">
            <text:p>246</text:p>
          </table:table-cell>
          <table:table-cell table:style-name="ce7" office:value-type="float" office:value="1176" calcext:value-type="float">
            <text:p>117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5" calcext:value-type="float">
            <text:p>305</text:p>
          </table:table-cell>
          <table:table-cell table:style-name="ce7" office:value-type="float" office:value="1254" calcext:value-type="float">
            <text:p>125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8" calcext:value-type="float">
            <text:p>2638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10" calcext:value-type="float">
            <text:p>510</text:p>
          </table:table-cell>
          <table:table-cell table:style-name="ce7" office:value-type="float" office:value="2213" calcext:value-type="float">
            <text:p>2213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89" calcext:value-type="float">
            <text:p>389</text:p>
          </table:table-cell>
          <table:table-cell table:style-name="ce7" office:value-type="float" office:value="1456" calcext:value-type="float">
            <text:p>145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2" calcext:value-type="float">
            <text:p>232</text:p>
          </table:table-cell>
          <table:table-cell table:style-name="ce7" office:value-type="float" office:value="816" calcext:value-type="float">
            <text:p>81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9" calcext:value-type="float">
            <text:p>239</text:p>
          </table:table-cell>
          <table:table-cell table:style-name="ce7" office:value-type="float" office:value="1098" calcext:value-type="float">
            <text:p>109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4" calcext:value-type="float">
            <text:p>204</text:p>
          </table:table-cell>
          <table:table-cell table:style-name="ce7" office:value-type="float" office:value="706" calcext:value-type="float">
            <text:p>70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9" calcext:value-type="float">
            <text:p>109</text:p>
          </table:table-cell>
          <table:table-cell table:style-name="ce7" office:value-type="float" office:value="354" calcext:value-type="float">
            <text:p>35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2" table:style-name="ce12" office:value-type="float" office:value="257" calcext:value-type="float">
            <text:p>257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115" calcext:value-type="float">
            <text:p>111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5" calcext:value-type="float">
            <text:p>185</text:p>
          </table:table-cell>
          <table:table-cell table:style-name="ce7" office:value-type="float" office:value="750" calcext:value-type="float">
            <text:p>75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3" calcext:value-type="float">
            <text:p>123</text:p>
          </table:table-cell>
          <table:table-cell table:style-name="ce7" office:value-type="float" office:value="462" calcext:value-type="float">
            <text:p>46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84" calcext:value-type="float">
            <text:p>68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7" office:value-type="float" office:value="169" calcext:value-type="float">
            <text:p>1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7" office:value-type="float" office:value="149" calcext:value-type="float">
            <text:p>1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7" office:value-type="float" office:value="314" calcext:value-type="float">
            <text:p>3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491" calcext:value-type="float">
            <text:p><text:s/>38491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319" calcext:value-type="float">
            <text:p><text:s/>19319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72" calcext:value-type="float">
            <text:p><text:s/>19172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12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91" calcext:value-type="float">
            <text:p><text:s/>38491 </text:p>
          </table:table-cell>
          <table:table-cell table:style-name="ce30" table:formula="of:=[.C5]+[.C6]" office:value-type="float" office:value="1832" calcext:value-type="float">
            <text:p>1832</text:p>
          </table:table-cell>
          <table:table-cell table:style-name="ce30" table:formula="of:=[.D5]+[.D6]" office:value-type="float" office:value="1798" calcext:value-type="float">
            <text:p>1798</text:p>
          </table:table-cell>
          <table:table-cell table:style-name="ce30" table:formula="of:=[.E5]+[.E6]" office:value-type="float" office:value="1657" calcext:value-type="float">
            <text:p>1657</text:p>
          </table:table-cell>
          <table:table-cell table:style-name="ce30" table:formula="of:=[.F5]+[.F6]" office:value-type="float" office:value="1852" calcext:value-type="float">
            <text:p>1852</text:p>
          </table:table-cell>
          <table:table-cell table:style-name="ce30" table:formula="of:=[.G5]+[.G6]" office:value-type="float" office:value="2463" calcext:value-type="float">
            <text:p>2463</text:p>
          </table:table-cell>
          <table:table-cell table:style-name="ce30" table:formula="of:=[.H5]+[.H6]" office:value-type="float" office:value="2824" calcext:value-type="float">
            <text:p>2824</text:p>
          </table:table-cell>
          <table:table-cell table:style-name="ce30" table:formula="of:=[.I5]+[.I6]" office:value-type="float" office:value="2909" calcext:value-type="float">
            <text:p>2909</text:p>
          </table:table-cell>
          <table:table-cell table:style-name="ce30" table:formula="of:=[.J5]+[.J6]" office:value-type="float" office:value="3181" calcext:value-type="float">
            <text:p>3181</text:p>
          </table:table-cell>
          <table:table-cell table:style-name="ce30" table:formula="of:=[.K5]+[.K6]" office:value-type="float" office:value="3501" calcext:value-type="float">
            <text:p>3501</text:p>
          </table:table-cell>
          <table:table-cell table:style-name="ce34" table:formula="of:=[.L5]+[.L6]" office:value-type="float" office:value="2915" calcext:value-type="float">
            <text:p>2915</text:p>
          </table:table-cell>
          <table:table-cell table:style-name="ce30" table:formula="of:=SUM([.M5:.M6])" office:value-type="float" office:value="2467" calcext:value-type="float">
            <text:p>2467</text:p>
          </table:table-cell>
          <table:table-cell table:style-name="ce30" table:formula="of:=[.N5]+[.N6]" office:value-type="float" office:value="2613" calcext:value-type="float">
            <text:p>2613</text:p>
          </table:table-cell>
          <table:table-cell table:style-name="ce30" table:formula="of:=[.O5]+[.O6]" office:value-type="float" office:value="2638" calcext:value-type="float">
            <text:p>2638</text:p>
          </table:table-cell>
          <table:table-cell table:style-name="ce30" table:formula="of:=[.P5]+[.P6]" office:value-type="float" office:value="2213" calcext:value-type="float">
            <text:p>2213</text:p>
          </table:table-cell>
          <table:table-cell table:style-name="ce30" table:formula="of:=[.Q5]+[.Q6]" office:value-type="float" office:value="1456" calcext:value-type="float">
            <text:p>1456</text:p>
          </table:table-cell>
          <table:table-cell table:style-name="ce30" table:formula="of:=[.R5]+[.R6]" office:value-type="float" office:value="816" calcext:value-type="float">
            <text:p>816</text:p>
          </table:table-cell>
          <table:table-cell table:style-name="ce30" table:formula="of:=[.S5]+[.S6]" office:value-type="float" office:value="684" calcext:value-type="float">
            <text:p>684</text:p>
          </table:table-cell>
          <table:table-cell table:style-name="ce30" table:formula="of:=[.T5]+[.T6]" office:value-type="float" office:value="463" calcext:value-type="float">
            <text:p>463</text:p>
          </table:table-cell>
          <table:table-cell table:style-name="ce30" table:formula="of:=[.U5]+[.U6]" office:value-type="float" office:value="169" calcext:value-type="float">
            <text:p>169</text:p>
          </table:table-cell>
          <table:table-cell table:style-name="ce30" table:formula="of:=[.V5]+[.V6]" office:value-type="float" office:value="38" calcext:value-type="float">
            <text:p>38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319" calcext:value-type="float">
            <text:p><text:s/>19319 </text:p>
          </table:table-cell>
          <table:table-cell table:style-name="ce31" table:formula="of:=[各年齡人數.B6]" office:value-type="float" office:value="946" calcext:value-type="float">
            <text:p>946</text:p>
          </table:table-cell>
          <table:table-cell table:style-name="ce31" table:formula="of:=[各年齡人數.H6]" office:value-type="float" office:value="900" calcext:value-type="float">
            <text:p>900</text:p>
          </table:table-cell>
          <table:table-cell table:style-name="ce31" table:formula="of:=[各年齡人數.N6]" office:value-type="float" office:value="886" calcext:value-type="float">
            <text:p>886</text:p>
          </table:table-cell>
          <table:table-cell table:style-name="ce31" table:formula="of:=[各年齡人數.T6]" office:value-type="float" office:value="1003" calcext:value-type="float">
            <text:p>1003</text:p>
          </table:table-cell>
          <table:table-cell table:style-name="ce31" table:formula="of:=[各年齡人數.B12]" office:value-type="float" office:value="1292" calcext:value-type="float">
            <text:p>1292</text:p>
          </table:table-cell>
          <table:table-cell table:style-name="ce31" table:formula="of:=[各年齡人數.H12]" office:value-type="float" office:value="1384" calcext:value-type="float">
            <text:p>1384</text:p>
          </table:table-cell>
          <table:table-cell table:style-name="ce31" table:formula="of:=[各年齡人數.N12]" office:value-type="float" office:value="1467" calcext:value-type="float">
            <text:p>1467</text:p>
          </table:table-cell>
          <table:table-cell table:style-name="ce31" table:formula="of:=[各年齡人數.T12]" office:value-type="float" office:value="1617" calcext:value-type="float">
            <text:p>1617</text:p>
          </table:table-cell>
          <table:table-cell table:style-name="ce31" table:formula="of:=[各年齡人數.B18]" office:value-type="float" office:value="1706" calcext:value-type="float">
            <text:p>1706</text:p>
          </table:table-cell>
          <table:table-cell table:style-name="ce34" table:formula="of:=[各年齡人數.H18]" office:value-type="float" office:value="1494" calcext:value-type="float">
            <text:p>1494</text:p>
          </table:table-cell>
          <table:table-cell table:style-name="ce31" table:formula="of:=[各年齡人數.N18]" office:value-type="float" office:value="1291" calcext:value-type="float">
            <text:p>1291</text:p>
          </table:table-cell>
          <table:table-cell table:style-name="ce31" table:formula="of:=[各年齡人數.T18]" office:value-type="float" office:value="1359" calcext:value-type="float">
            <text:p>1359</text:p>
          </table:table-cell>
          <table:table-cell table:style-name="ce31" table:formula="of:=[各年齡人數.B24]" office:value-type="float" office:value="1300" calcext:value-type="float">
            <text:p>1300</text:p>
          </table:table-cell>
          <table:table-cell table:style-name="ce31" table:formula="of:=[各年齡人數.H24]" office:value-type="float" office:value="1098" calcext:value-type="float">
            <text:p>1098</text:p>
          </table:table-cell>
          <table:table-cell table:style-name="ce31" table:formula="of:=[各年齡人數.N24]" office:value-type="float" office:value="706" calcext:value-type="float">
            <text:p>706</text:p>
          </table:table-cell>
          <table:table-cell table:style-name="ce31" table:formula="of:=[各年齡人數.T24]" office:value-type="float" office:value="354" calcext:value-type="float">
            <text:p>354</text:p>
          </table:table-cell>
          <table:table-cell table:style-name="ce31" table:formula="of:=[各年齡人數.B30]" office:value-type="float" office:value="297" calcext:value-type="float">
            <text:p>297</text:p>
          </table:table-cell>
          <table:table-cell table:style-name="ce31" table:formula="of:=[各年齡人數.H30]" office:value-type="float" office:value="149" calcext:value-type="float">
            <text:p>149</text:p>
          </table:table-cell>
          <table:table-cell table:style-name="ce31" table:formula="of:=[各年齡人數.N30]" office:value-type="float" office:value="59" calcext:value-type="float">
            <text:p>59</text:p>
          </table:table-cell>
          <table:table-cell table:style-name="ce31" table:formula="of:=[各年齡人數.T30]" office:value-type="float" office:value="11" calcext:value-type="float">
            <text:p>11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72" calcext:value-type="float">
            <text:p><text:s/>19172 </text:p>
          </table:table-cell>
          <table:table-cell table:style-name="ce32" table:formula="of:=[各年齡人數.B7]" office:value-type="float" office:value="886" calcext:value-type="float">
            <text:p>886</text:p>
          </table:table-cell>
          <table:table-cell table:style-name="ce32" table:formula="of:=[各年齡人數.H7]" office:value-type="float" office:value="898" calcext:value-type="float">
            <text:p>898</text:p>
          </table:table-cell>
          <table:table-cell table:style-name="ce32" table:formula="of:=[各年齡人數.N7]" office:value-type="float" office:value="771" calcext:value-type="float">
            <text:p>771</text:p>
          </table:table-cell>
          <table:table-cell table:style-name="ce32" table:formula="of:=[各年齡人數.T7]" office:value-type="float" office:value="849" calcext:value-type="float">
            <text:p>849</text:p>
          </table:table-cell>
          <table:table-cell table:style-name="ce32" table:formula="of:=[各年齡人數.B13]" office:value-type="float" office:value="1171" calcext:value-type="float">
            <text:p>1171</text:p>
          </table:table-cell>
          <table:table-cell table:style-name="ce32" table:formula="of:=[各年齡人數.H13]" office:value-type="float" office:value="1440" calcext:value-type="float">
            <text:p>1440</text:p>
          </table:table-cell>
          <table:table-cell table:style-name="ce32" table:formula="of:=[各年齡人數.N13]" office:value-type="float" office:value="1442" calcext:value-type="float">
            <text:p>1442</text:p>
          </table:table-cell>
          <table:table-cell table:style-name="ce32" table:formula="of:=[各年齡人數.T13]" office:value-type="float" office:value="1564" calcext:value-type="float">
            <text:p>1564</text:p>
          </table:table-cell>
          <table:table-cell table:style-name="ce32" table:formula="of:=[各年齡人數.B19]" office:value-type="float" office:value="1795" calcext:value-type="float">
            <text:p>1795</text:p>
          </table:table-cell>
          <table:table-cell table:style-name="ce35" table:formula="of:=[各年齡人數.H19]" office:value-type="float" office:value="1421" calcext:value-type="float">
            <text:p>1421</text:p>
          </table:table-cell>
          <table:table-cell table:style-name="ce32" table:formula="of:=[各年齡人數.N19]" office:value-type="float" office:value="1176" calcext:value-type="float">
            <text:p>1176</text:p>
          </table:table-cell>
          <table:table-cell table:style-name="ce32" table:formula="of:=[各年齡人數.T19]" office:value-type="float" office:value="1254" calcext:value-type="float">
            <text:p>1254</text:p>
          </table:table-cell>
          <table:table-cell table:style-name="ce32" table:formula="of:=[各年齡人數.B25]" office:value-type="float" office:value="1338" calcext:value-type="float">
            <text:p>1338</text:p>
          </table:table-cell>
          <table:table-cell table:style-name="ce32" table:formula="of:=[各年齡人數.H25]" office:value-type="float" office:value="1115" calcext:value-type="float">
            <text:p>1115</text:p>
          </table:table-cell>
          <table:table-cell table:style-name="ce32" table:formula="of:=[各年齡人數.N25]" office:value-type="float" office:value="750" calcext:value-type="float">
            <text:p>750</text:p>
          </table:table-cell>
          <table:table-cell table:style-name="ce32" table:formula="of:=[各年齡人數.T25]" office:value-type="float" office:value="462" calcext:value-type="float">
            <text:p>462</text:p>
          </table:table-cell>
          <table:table-cell table:style-name="ce32" table:formula="of:=[各年齡人數.B31]" office:value-type="float" office:value="387" calcext:value-type="float">
            <text:p>387</text:p>
          </table:table-cell>
          <table:table-cell table:style-name="ce32" table:formula="of:=[各年齡人數.H31]" office:value-type="float" office:value="314" calcext:value-type="float">
            <text:p>314</text:p>
          </table:table-cell>
          <table:table-cell table:style-name="ce32" table:formula="of:=[各年齡人數.N31]" office:value-type="float" office:value="110" calcext:value-type="float">
            <text:p>110</text:p>
          </table:table-cell>
          <table:table-cell table:style-name="ce32" table:formula="of:=[各年齡人數.T31]" office:value-type="float" office:value="27" calcext:value-type="float">
            <text:p>27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47mm" svg:x="3.82mm" svg:y="5.84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24mm" svg:height="139.19mm" svg:x="7.95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12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8" calcext:value-type="float">
            <text:p>138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0" calcext:value-type="float">
            <text:p>12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15" calcext:value-type="float">
            <text:p><text:s/>201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35" calcext:value-type="float">
            <text:p><text:s/>103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80" calcext:value-type="float">
            <text:p><text:s/>98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"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296" calcext:value-type="float">
            <text:p><text:s/>129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6" calcext:value-type="float">
            <text:p><text:s/>66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30" calcext:value-type="float">
            <text:p><text:s/>63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8" calcext:value-type="float">
            <text:p>108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98" calcext:value-type="float">
            <text:p><text:s/>189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23" calcext:value-type="float">
            <text:p><text:s/>9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3"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75" calcext:value-type="float">
            <text:p><text:s/>97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90" calcext:value-type="float">
            <text:p><text:s/>259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25" calcext:value-type="float">
            <text:p><text:s/>132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4" calcext:value-type="float">
            <text:p>8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5" calcext:value-type="float">
            <text:p><text:s/>12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"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49" calcext:value-type="float">
            <text:p><text:s/>234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84" calcext:value-type="float">
            <text:p><text:s/>118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3" table:style-name="ce56" office:value-type="float" office:value="21" calcext:value-type="float">
            <text:p>21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5" calcext:value-type="float">
            <text:p><text:s/>11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"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6" calcext:value-type="float">
            <text:p><text:s/>143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7" calcext:value-type="float">
            <text:p><text:s/>7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9" calcext:value-type="float">
            <text:p><text:s/>71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8" calcext:value-type="float">
            <text:p>128</text:p>
          </table:table-cell>
          <table:table-cell table:number-columns-repeated="3"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3"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20" calcext:value-type="float">
            <text:p><text:s/>21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68" calcext:value-type="float">
            <text:p><text:s/>106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2" calcext:value-type="float">
            <text:p><text:s/>105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1" calcext:value-type="float">
            <text:p><text:s/>200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3"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6" calcext:value-type="float">
            <text:p><text:s/>101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5" calcext:value-type="float">
            <text:p><text:s/>98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24" calcext:value-type="float">
            <text:p><text:s/>312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3" calcext:value-type="float">
            <text:p><text:s/>16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21" calcext:value-type="float">
            <text:p><text:s/>152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542" calcext:value-type="float">
            <text:p>542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617" calcext:value-type="float">
            <text:p>617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83" calcext:value-type="float">
            <text:p>38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64" calcext:value-type="float">
            <text:p><text:s/>636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3"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07" calcext:value-type="float">
            <text:p>20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34" calcext:value-type="float">
            <text:p>23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288" calcext:value-type="float">
            <text:p>288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90" calcext:value-type="float">
            <text:p>29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14" calcext:value-type="float">
            <text:p>21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208" calcext:value-type="float">
            <text:p>20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57" calcext:value-type="float">
            <text:p>57</text:p>
          </table:table-cell>
          <table:table-cell table:style-name="ce53" office:value-type="float" office:value="217" calcext:value-type="float">
            <text:p>217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45" calcext:value-type="float">
            <text:p>4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"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10" calcext:value-type="float">
            <text:p><text:s/>311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25" calcext:value-type="float">
            <text:p>22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244" calcext:value-type="float">
            <text:p>2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54" calcext:value-type="float">
            <text:p>25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327" calcext:value-type="float">
            <text:p>32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12" calcext:value-type="float">
            <text:p>21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19" calcext:value-type="float">
            <text:p>21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57" calcext:value-type="float">
            <text:p>257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52" calcext:value-type="float">
            <text:p>5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26" calcext:value-type="float">
            <text:p>22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4" calcext:value-type="float">
            <text:p><text:s/>325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58" calcext:value-type="float">
            <text:p>5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33" calcext:value-type="float">
            <text:p><text:s/>313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9" calcext:value-type="float">
            <text:p><text:s/>158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44" calcext:value-type="float">
            <text:p><text:s/>154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1" calcext:value-type="float">
            <text:p>221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38" calcext:value-type="float">
            <text:p><text:s/>373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76" calcext:value-type="float">
            <text:p>17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35" calcext:value-type="float">
            <text:p><text:s/>183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78" calcext:value-type="float">
            <text:p>17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74" calcext:value-type="float">
            <text:p>174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03" calcext:value-type="float">
            <text:p><text:s/>19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9" calcext:value-type="float">
            <text:p>179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92" calcext:value-type="float">
            <text:p><text:s/>379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21" calcext:value-type="float">
            <text:p><text:s/>192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1" calcext:value-type="float">
            <text:p>31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71" calcext:value-type="float">
            <text:p><text:s/>1871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90" calcext:value-type="float">
            <text:p>190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6" calcext:value-type="float">
            <text:p>186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35" calcext:value-type="float">
            <text:p><text:s/>2635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7" calcext:value-type="float">
            <text:p><text:s/>1327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4" calcext:value-type="float">
            <text:p>5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63" calcext:value-type="float">
            <text:p>63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54" calcext:value-type="float">
            <text:p>5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71" calcext:value-type="float">
            <text:p>7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113" calcext:value-type="float">
            <text:p>1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7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7" calcext:value-type="float">
            <text:p>9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108" calcext:value-type="float">
            <text:p>10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107" calcext:value-type="float">
            <text:p>10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4" office:value-type="float" office:value="74" calcext:value-type="float">
            <text:p>7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64" calcext:value-type="float">
            <text:p>6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7" calcext:value-type="float">
            <text:p>9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4" calcext:value-type="float">
            <text:p>94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77" calcext:value-type="float">
            <text:p>7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56" calcext:value-type="float">
            <text:p>5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40" calcext:value-type="float">
            <text:p>4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08" calcext:value-type="float">
            <text:p><text:s/>1308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 style:data-style-name="N2" text:time-value="13:05:22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4-01-04T13:10:56.695000000</dc:date>
    <meta:print-date>2018-05-02T07:07:22Z</meta:print-date>
    <meta:editing-duration>PT1H18M15S</meta:editing-duration>
    <meta:editing-cycles>23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25cm" svg:height="13.92cm" xlink:href=".." xlink:type="simple" chart:class="chart:bar" chart:style-name="ch1">
        <chart:title svg:x="2.309cm" svg:y="0.209cm" chart:style-name="ch2">
          <text:p>伸港鄉112年12月現住人口性別及年齡分統計圖</text:p>
        </chart:title>
        <chart:legend chart:legend-position="bottom" svg:x="8.043cm" svg:y="13.11cm" style:legend-expansion="wide" chart:style-name="ch3"/>
        <chart:plot-area chart:style-name="ch4" table:cell-range-address="年齡層圖.C3:年齡層圖.W3 年齡層圖.C5:年齡層圖.W6" chart:data-source-has-labels="both" svg:x="0.859cm" svg:y="1.491cm" svg:width="16.317cm" svg:height="11.625cm">
          <chartooo:coordinate-region svg:x="1.595cm" svg:y="1.677cm" svg:width="15.581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46">
                <text:p>946</text:p>
                <draw:g>
                  <svg:desc>年齡層圖.C5:年齡層圖.W5</svg:desc>
                </draw:g>
              </table:table-cell>
              <table:table-cell office:value-type="float" office:value="886">
                <text:p>886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900">
                <text:p>900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86">
                <text:p>886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03">
                <text:p>100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92">
                <text:p>1292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4">
                <text:p>1384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7">
                <text:p>1467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17">
                <text:p>1617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6">
                <text:p>1706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94">
                <text:p>1494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1">
                <text:p>129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9">
                <text:p>1359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0">
                <text:p>1300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98">
                <text:p>1098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06">
                <text:p>70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4">
                <text:p>354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7">
                <text:p>29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9">
                <text:p>149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9">
                <text:p>5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48cm" xlink:href=".." xlink:type="simple" chart:class="chart:circle" chart:style-name="ch1">
        <chart:title svg:x="5.445cm" svg:y="0.202cm" chart:style-name="ch2">
          <text:p>彰化縣伸港鄉112年12月 現住人口年齡比例圖</text:p>
        </chart:title>
        <chart:legend chart:legend-position="bottom" svg:x="1.801cm" svg:y="16.421cm" style:legend-expansion="wide" chart:style-name="ch3"/>
        <chart:plot-area chart:style-name="ch4" table:cell-range-address="年齡層圖.C3:年齡層圖.W4" chart:data-source-has-labels="row" svg:x="0.421cm" svg:y="3.072cm" svg:width="21.178cm" svg:height="11.69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cm" svg:width="21.379cm" svg:height="11.3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32">
                <text:p>1832</text:p>
                <draw:g>
                  <svg:desc>年齡層圖.C4:年齡層圖.W4</svg:desc>
                </draw:g>
              </table:table-cell>
              <table:table-cell office:value-type="float" office:value="1798">
                <text:p>1798</text:p>
              </table:table-cell>
              <table:table-cell office:value-type="float" office:value="1657">
                <text:p>1657</text:p>
              </table:table-cell>
              <table:table-cell office:value-type="float" office:value="1852">
                <text:p>1852</text:p>
              </table:table-cell>
              <table:table-cell office:value-type="float" office:value="2463">
                <text:p>2463</text:p>
              </table:table-cell>
              <table:table-cell office:value-type="float" office:value="2824">
                <text:p>2824</text:p>
              </table:table-cell>
              <table:table-cell office:value-type="float" office:value="2909">
                <text:p>2909</text:p>
              </table:table-cell>
              <table:table-cell office:value-type="float" office:value="3181">
                <text:p>3181</text:p>
              </table:table-cell>
              <table:table-cell office:value-type="float" office:value="3501">
                <text:p>3501</text:p>
              </table:table-cell>
              <table:table-cell office:value-type="float" office:value="2915">
                <text:p>2915</text:p>
              </table:table-cell>
              <table:table-cell office:value-type="float" office:value="2467">
                <text:p>2467</text:p>
              </table:table-cell>
              <table:table-cell office:value-type="float" office:value="2613">
                <text:p>2613</text:p>
              </table:table-cell>
              <table:table-cell office:value-type="float" office:value="2638">
                <text:p>2638</text:p>
              </table:table-cell>
              <table:table-cell office:value-type="float" office:value="2213">
                <text:p>2213</text:p>
              </table:table-cell>
              <table:table-cell office:value-type="float" office:value="1456">
                <text:p>1456</text:p>
              </table:table-cell>
              <table:table-cell office:value-type="float" office:value="816">
                <text:p>816</text:p>
              </table:table-cell>
              <table:table-cell office:value-type="float" office:value="684">
                <text:p>684</text:p>
              </table:table-cell>
              <table:table-cell office:value-type="float" office:value="463">
                <text:p>463</text:p>
              </table:table-cell>
              <table:table-cell office:value-type="float" office:value="169">
                <text:p>169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