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4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background-color="#ffffff" style:diagonal-tl-br="0.06pt solid #000000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2.49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2.49pt solid #000000" fo:background-color="#ffffff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49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2.49pt solid #000000" fo:border-top="2.49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二水鄉原住民人口數" table:style-name="ta1">
        <table:table-column table:style-name="co1" table:number-columns-repeated="7" table:default-cell-style-name="ce1"/>
        <table:table-column table:style-name="co2" table:number-columns-repeated="1017" table:default-cell-style-name="ce1"/>
        <table:table-row table:style-name="ro1">
          <table:table-cell table:style-name="ce8" office:value-type="string" calcext:value-type="string" table:number-columns-spanned="7" table:number-rows-spanned="1">
            <text:p>彰化縣二水鄉112年各月份原住民人口數統計表</text:p>
          </table:table-cell>
          <table:covered-table-cell table:number-columns-repeated="6" table:style-name="ce35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1" table:number-rows-spanned="2">
            <text:p>    項目</text:p>
            <text:p>年份</text:p>
          </table:table-cell>
          <table:table-cell table:style-name="ce10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5"/>
          <table:table-cell table:style-name="ce11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5"/>
          <table:table-cell table:number-columns-repeated="1017"/>
        </table:table-row>
        <table:table-row table:style-name="ro2">
          <table:covered-table-cell table:style-name="ce35"/>
          <table:table-cell table:style-name="ce2" office:value-type="string" calcext:value-type="string">
            <text:p>男生數</text:p>
          </table:table-cell>
          <table:table-cell table:style-name="ce4" office:value-type="string" calcext:value-type="string">
            <text:p>女生數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生數</text:p>
          </table:table-cell>
          <table:table-cell table:style-name="ce4" office:value-type="string" calcext:value-type="string">
            <text:p>女生數</text:p>
          </table:table-cell>
          <table:table-cell table:style-name="ce2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formula="of:=([.B4]+[.C4])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formula="of:=([.E4]+[.F4])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月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5" table:formula="of:=([.B5]+[.C5])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5" table:formula="of:=([.E5]+[.F5])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table:formula="of:=([.B6]+[.C6])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formula="of:=([.E6]+[.F6])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4月</text:p>
          </table:table-cell>
          <table:table-cell table:style-name="ce7" table:number-columns-repeated="2"/>
          <table:table-cell table:style-name="ce5" table:formula="of:=([.B7]+[.C7])" office:value-type="float" office:value="0" calcext:value-type="float">
            <text:p>0</text:p>
          </table:table-cell>
          <table:table-cell table:style-name="ce7" table:number-columns-repeated="2"/>
          <table:table-cell table:style-name="ce5" table:formula="of:=([.E7]+[.F7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5" table:number-columns-repeated="2"/>
          <table:table-cell table:style-name="ce5" table:formula="of:=([.B8]+[.C8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([.E8]+[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6月</text:p>
          </table:table-cell>
          <table:table-cell table:style-name="ce7" table:number-columns-repeated="2"/>
          <table:table-cell table:style-name="ce5" table:formula="of:=([.B9]+[.C9])" office:value-type="float" office:value="0" calcext:value-type="float">
            <text:p>0</text:p>
          </table:table-cell>
          <table:table-cell table:style-name="ce7" table:number-columns-repeated="2"/>
          <table:table-cell table:style-name="ce5" table:formula="of:=([.E9]+[.F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5" table:number-columns-repeated="2"/>
          <table:table-cell table:style-name="ce5" table:formula="of:=([.B10]+[.C10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([.E10]+[.F1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月</text:p>
          </table:table-cell>
          <table:table-cell table:style-name="ce7" table:number-columns-repeated="2"/>
          <table:table-cell table:style-name="ce5" table:formula="of:=([.B11]+[.C11])" office:value-type="float" office:value="0" calcext:value-type="float">
            <text:p>0</text:p>
          </table:table-cell>
          <table:table-cell table:style-name="ce7" table:number-columns-repeated="2"/>
          <table:table-cell table:style-name="ce5" table:formula="of:=([.E11]+[.F1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5" table:number-columns-repeated="2"/>
          <table:table-cell table:style-name="ce5" table:formula="of:=([.B12]+[.C12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([.E12]+[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月</text:p>
          </table:table-cell>
          <table:table-cell table:style-name="ce7" table:number-columns-repeated="2"/>
          <table:table-cell table:style-name="ce5" table:formula="of:=([.B13]+[.C13])" office:value-type="float" office:value="0" calcext:value-type="float">
            <text:p>0</text:p>
          </table:table-cell>
          <table:table-cell table:style-name="ce7" table:number-columns-repeated="2"/>
          <table:table-cell table:style-name="ce5" table:formula="of:=([.E13]+[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5" table:number-columns-repeated="2"/>
          <table:table-cell table:style-name="ce5" table:formula="of:=([.B14]+[.C14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([.E14]+[.F1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2月</text:p>
          </table:table-cell>
          <table:table-cell table:style-name="ce7" table:number-columns-repeated="2"/>
          <table:table-cell table:style-name="ce5" table:formula="of:=([.B15]+[.C15])" office:value-type="float" office:value="0" calcext:value-type="float">
            <text:p>0</text:p>
          </table:table-cell>
          <table:table-cell table:style-name="ce7" table:number-columns-repeated="2"/>
          <table:table-cell table:style-name="ce5" table:formula="of:=([.E15]+[.F15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>
            <draw:frame draw:z-index="0" draw:name="圖表 1" draw:style-name="gr1" svg:width="16.129cm" svg:height="17.547cm" svg:x="1.228cm" svg:y="0.487cm">
              <draw:object draw:notify-on-update-of-ranges="二水鄉原住民人口數.A4:二水鄉原住民人口數.A15 二水鄉原住民人口數.B2:二水鄉原住民人口數.B2 二水鄉原住民人口數.D4:二水鄉原住民人口數.D15 二水鄉原住民人口數.E2:二水鄉原住民人口數.E2 二水鄉原住民人口數.G4:二水鄉原住民人口數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二水鄉各村原住民人口數" table:style-name="ta2">
        <table:table-column table:style-name="co3" table:default-cell-style-name="ce35"/>
        <table:table-column table:style-name="co4" table:default-cell-style-name="ce46"/>
        <table:table-column table:style-name="co5" table:number-columns-repeated="6" table:default-cell-style-name="ce46"/>
        <table:table-column table:style-name="co6" table:default-cell-style-name="ce35"/>
        <table:table-column table:style-name="co2" table:number-columns-repeated="1015" table:default-cell-style-name="ce35"/>
        <table:table-row table:style-name="ro4">
          <table:table-cell/>
          <table:table-cell table:style-name="ce30" office:value-type="string" calcext:value-type="string" table:number-columns-spanned="7" table:number-rows-spanned="2">
            <text:p>彰化縣二水鄉112年3月各村原住民統計表 <text:s text:c="14"/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/>
          <table:covered-table-cell table:number-columns-repeated="7"/>
          <table:table-cell table:number-columns-repeated="1016"/>
        </table:table-row>
        <table:table-row table:style-name="ro4">
          <table:table-cell/>
          <table:table-cell table:style-name="ce31" office:value-type="string" calcext:value-type="string" table:number-columns-spanned="1" table:number-rows-spanned="3">
            <text:p>合計</text:p>
          </table:table-cell>
          <table:table-cell table:style-name="ce3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33" office:value-type="string" calcext:value-type="string" table:number-columns-spanned="1" table:number-rows-spanned="3">
            <text:p>各村合計</text:p>
          </table:table-cell>
          <table:table-cell table:number-columns-repeated="1015"/>
        </table:table-row>
        <table:table-row table:style-name="ro4">
          <table:table-cell/>
          <table:covered-table-cell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covered-table-cell/>
          <table:table-cell table:number-columns-repeated="1015"/>
        </table:table-row>
        <table:table-row table:style-name="ro4">
          <table:table-cell/>
          <table:covered-table-cell/>
          <table:table-cell table:style-name="ce13" table:formula="of:=SUM([.C6:.C22])" office:value-type="float" office:value="36" calcext:value-type="float">
            <text:p>36</text:p>
          </table:table-cell>
          <table:table-cell table:style-name="ce13" table:formula="of:=SUM([.D6:.D22])" office:value-type="float" office:value="18" calcext:value-type="float">
            <text:p>18</text:p>
          </table:table-cell>
          <table:table-cell table:style-name="ce13" table:formula="of:=SUM([.E6:.E22])" office:value-type="float" office:value="18" calcext:value-type="float">
            <text:p>18</text:p>
          </table:table-cell>
          <table:table-cell table:style-name="ce13" table:formula="of:=SUM([.F6:.F22])" office:value-type="float" office:value="26" calcext:value-type="float">
            <text:p>26</text:p>
          </table:table-cell>
          <table:table-cell table:style-name="ce13" table:formula="of:=SUM([.G6:.G22])" office:value-type="float" office:value="8" calcext:value-type="float">
            <text:p>8</text:p>
          </table:table-cell>
          <table:table-cell table:style-name="ce13" table:formula="of:=SUM([.H6:.H22])" office:value-type="float" office:value="18" calcext:value-type="float">
            <text:p>18</text:p>
          </table:table-cell>
          <table:covered-table-cell/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合和村</text:p>
          </table:table-cell>
          <table:table-cell table:style-name="ce15" table:formula="of:=([.D6]+[.E6])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formula="of:=([.G6]+[.H6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0" table:formula="of:=[.C6]+[.F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上豊村</text:p>
          </table:table-cell>
          <table:table-cell table:style-name="ce15" table:formula="of:=([.D7]+[.E7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G7]+[.H7])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3" table:formula="of:=[.C7]+[.F7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過圳村</text:p>
          </table:table-cell>
          <table:table-cell table:style-name="ce15" table:formula="of:=([.D8]+[.E8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table:formula="of:=([.G8]+[.H8])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table:formula="of:=[.C8]+[.F8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五伯村</text:p>
          </table:table-cell>
          <table:table-cell table:style-name="ce15" table:formula="of:=([.D9]+[.E9])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8" table:formula="of:=([.G9]+[.H9])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3" table:formula="of:=[.C9]+[.F9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光化村</text:p>
          </table:table-cell>
          <table:table-cell table:style-name="ce15" table:formula="of:=([.D10]+[.E10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table:formula="of:=([.G10]+[.H10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文化村</text:p>
          </table:table-cell>
          <table:table-cell table:style-name="ce15" table:formula="of:=([.D11]+[.E11])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18" table:formula="of:=([.G11]+[.H11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C11]+[.F11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二水村</text:p>
          </table:table-cell>
          <table:table-cell table:style-name="ce15" table:formula="of:=([.D12]+[.E12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table:formula="of:=([.G12]+[.H12])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3" table:formula="of:=[.C12]+[.F1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聖化村</text:p>
          </table:table-cell>
          <table:table-cell table:style-name="ce15" table:formula="of:=([.D13]+[.E13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8" table:formula="of:=([.G13]+[.H13])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table:formula="of:=[.C13]+[.F13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25" office:value-type="string" calcext:value-type="string">
            <text:p>裕民村</text:p>
          </table:table-cell>
          <table:table-cell table:style-name="ce15" table:formula="of:=([.D14]+[.E14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table:formula="of:=([.G14]+[.H14])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table:formula="of:=[.C14]+[.F1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惠民村</text:p>
          </table:table-cell>
          <table:table-cell table:style-name="ce15" table:formula="of:=([.D15]+[.E15])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8" table:formula="of:=([.G15]+[.H15])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3" table:formula="of:=[.C15]+[.F15]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大園村</text:p>
          </table:table-cell>
          <table:table-cell table:style-name="ce15" table:formula="of:=([.D16]+[.E16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table:formula="of:=([.G16]+[.H16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C16]+[.F1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修仁村</text:p>
          </table:table-cell>
          <table:table-cell table:style-name="ce15" table:formula="of:=([.D17]+[.E17])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8" table:formula="of:=([.G17]+[.H17])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table:formula="of:=[.C17]+[.F17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合興村</text:p>
          </table:table-cell>
          <table:table-cell table:style-name="ce15" table:formula="of:=([.D18]+[.E18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table:formula="of:=([.G18]+[.H18])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3" table:formula="of:=[.C18]+[.F18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源泉村</text:p>
          </table:table-cell>
          <table:table-cell table:style-name="ce15" table:formula="of:=([.D19]+[.E19])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8" table:formula="of:=([.G19]+[.H19])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table:formula="of:=[.C19]+[.F19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倡和村</text:p>
          </table:table-cell>
          <table:table-cell table:style-name="ce15" table:formula="of:=([.D20]+[.E20])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18" table:formula="of:=([.G20]+[.H20])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3" table:formula="of:=[.C20]+[.F20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復興村</text:p>
          </table:table-cell>
          <table:table-cell table:style-name="ce15" table:formula="of:=([.D21]+[.E21])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8" table:formula="of:=([.G21]+[.H21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C21]+[.F21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十五村</text:p>
          </table:table-cell>
          <table:table-cell table:style-name="ce15" table:formula="of:=([.D22]+[.E22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8" table:formula="of:=([.G22]+[.H22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C22]+[.F22]" office:value-type="float" office:value="1" calcext:value-type="float">
            <text:p>1</text:p>
          </table:table-cell>
          <table:table-cell table:number-columns-repeated="1015"/>
        </table:table-row>
        <table:table-row table:style-name="ro6" table:visibility="collapse">
          <table:table-cell/>
          <table:table-cell table:style-name="ce26"/>
          <table:table-cell/>
          <table:table-cell table:style-name="ce28" table:number-columns-repeated="2"/>
          <table:table-cell table:style-name="ce18" table:formula="of:=([.G23]+[.H23])" office:value-type="float" office:value="0" calcext:value-type="float">
            <text:p>0</text:p>
          </table:table-cell>
          <table:table-cell table:number-columns-repeated="2"/>
          <table:table-cell table:formula="of:=SUM([.I6:.I22])" office:value-type="float" office:value="62" calcext:value-type="float">
            <text:p>62</text:p>
          </table:table-cell>
          <table:table-cell table:number-columns-repeated="1015"/>
        </table:table-row>
        <table:table-row table:style-name="ro7">
          <table:table-cell table:number-columns-repeated="5"/>
          <table:table-cell table:style-name="ce29" table:number-columns-repeated="2"/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溪湖戶政事務所</meta:initial-creator>
    <meta:creation-date>2011-04-13T00:26:48Z</meta:creation-date>
    <dc:date>2023-12-08T14:51:20.341000000</dc:date>
    <meta:print-date>2019-02-28T10:40:20Z</meta:print-date>
    <meta:editing-duration>PT2M21S</meta:editing-duration>
    <meta:editing-cycles>2</meta:editing-cycles>
    <meta:document-statistic meta:table-count="2" meta:cell-count="21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style:rotation-angle="9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>
      <style:graphic-properties svg:stroke-width="0.018cm"/>
    </style:style>
    <style:style style:name="ch9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ffff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none" draw:fill="none"/>
    </style:style>
    <style:style style:name="ch11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129cm" svg:height="17.547cm" xlink:href=".." xlink:type="simple" chart:class="chart:bar" chart:style-name="ch1">
        <chart:title svg:x="5.301cm" svg:y="0.485cm" chart:style-name="ch2">
          <text:p>二水鄉各月份原住民人口數統計圖</text:p>
        </chart:title>
        <chart:legend chart:legend-position="end" svg:x="13.168cm" svg:y="8.05cm" style:legend-expansion="high" chart:style-name="ch3"/>
        <chart:plot-area chart:style-name="ch4" table:cell-range-address="二水鄉原住民人口數.A4:二水鄉原住民人口數.A15 二水鄉原住民人口數.B2:二水鄉原住民人口數.B2 二水鄉原住民人口數.D4:二水鄉原住民人口數.D15 二水鄉原住民人口數.E2:二水鄉原住民人口數.E2 二水鄉原住民人口數.G4:二水鄉原住民人口數.G15" chart:data-source-has-labels="both" svg:x="1.451cm" svg:y="1.514cm" svg:width="11.395cm" svg:height="15.683cm">
          <chart:coordinate-region svg:x="2.083cm" svg:y="1.613cm" svg:width="10.763cm" svg:height="14.189cm"/>
          <chart:axis chart:dimension="x" chart:name="primary-x" chart:style-name="ch5" chartooo:axis-type="text">
            <chart:categories table:cell-range-address="二水鄉原住民人口數.A4:二水鄉原住民人口數.A15"/>
          </chart:axis>
          <chart:axis chart:dimension="y" chart:name="primary-y" chart:style-name="ch6">
            <chart:title svg:x="0.388cm" svg:y="7.808cm" chart:style-name="ch7">
              <text:p>人數</text:p>
            </chart:title>
            <chart:grid chart:style-name="ch8" chart:class="major"/>
          </chart:axis>
          <chart:series chart:style-name="ch9" chart:values-cell-range-address="二水鄉原住民人口數.D4:二水鄉原住民人口數.D15" chart:label-cell-address="二水鄉原住民人口數.B2:二水鄉原住民人口數.B2" chart:class="chart:bar">
            <chart:data-point chart:repeated="12"/>
            <chart:data-label chart:style-name="ch10"/>
          </chart:series>
          <chart:series chart:style-name="ch11" chart:values-cell-range-address="二水鄉原住民人口數.G4:二水鄉原住民人口數.G15" chart:label-cell-address="二水鄉原住民人口數.E2:二水鄉原住民人口數.E2" chart:class="chart:bar">
            <chart:data-point chart:repeated="12"/>
            <chart:data-label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二水鄉原住民人口數.B2:二水鄉原住民人口數.B2</svg:desc>
                </draw:g>
              </table:table-cell>
              <table:table-cell office:value-type="string">
                <text:p>山地原住民</text:p>
                <draw:g>
                  <svg:desc>二水鄉原住民人口數.E2:二水鄉原住民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二水鄉原住民人口數.A4:二水鄉原住民人口數.A15</svg:desc>
                </draw:g>
              </table:table-cell>
              <table:table-cell office:value-type="float" office:value="37">
                <text:p>37</text:p>
                <draw:g>
                  <svg:desc>二水鄉原住民人口數.D4:二水鄉原住民人口數.D15</svg:desc>
                </draw:g>
              </table:table-cell>
              <table:table-cell office:value-type="float" office:value="25">
                <text:p>25</text:p>
                <draw:g>
                  <svg:desc>二水鄉原住民人口數.G4:二水鄉原住民人口數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6">
                <text:p>3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6">
                <text:p>3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