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5" style:family="table-cell" style:parent-style-name="一般_5f_Sheet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39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6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style:font-name="細明體" fo:font-size="11pt" style:font-name-asian="細明體1" style:font-size-asian="11pt" style:font-name-complex="細明體1" style:font-size-complex="11pt"/>
    </style:style>
    <style:style style:name="ce35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6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gr1" style:family="graphic">
      <style:graphic-properties draw:ole-draw-aspect="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985" table:default-cell-style-name="ce37"/>
        <table:table-row table:style-name="ro1">
          <table:table-cell table:style-name="ce65" office:value-type="string" calcext:value-type="string" table:number-columns-spanned="33" table:number-rows-spanned="1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table:style-name="ce66" office:value-type="string" calcext:value-type="string" table:number-columns-spanned="5" table:number-rows-spanned="1">
            <text:p>單位：人</text:p>
          </table:table-cell>
          <table:covered-table-cell table:number-columns-repeated="4"/>
          <table:table-cell table:number-columns-repeated="986"/>
        </table:table-row>
        <table:table-row table:style-name="ro2">
          <table:table-cell table:style-name="ce43" office:value-type="string" calcext:value-type="string" table:number-columns-spanned="2" table:number-rows-spanned="1">
            <text:p>月份</text:p>
          </table:table-cell>
          <table:covered-table-cell/>
          <table:table-cell table:style-name="ce67" office:value-type="string" calcext:value-type="string" table:number-columns-spanned="3" table:number-rows-spanned="1">
            <text:p>1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2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3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4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5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6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7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8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9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10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11<text:span text:style-name="T1">月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12<text:span text:style-name="T1">月</text:span></text:p>
          </table:table-cell>
          <table:covered-table-cell table:number-columns-repeated="2"/>
          <table:table-cell table:number-columns-repeated="986"/>
        </table:table-row>
        <table:table-row table:style-name="ro3">
          <table:table-cell table:style-name="ce43" office:value-type="string" calcext:value-type="string" table:number-columns-spanned="2" table:number-rows-spanned="1">
            <text:p>項目別</text:p>
          </table:table-cell>
          <table:covered-table-cell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9" office:value-type="string" calcext:value-type="string" table:number-columns-spanned="1" table:number-rows-spanned="2">
            <text:p>原住民人數</text:p>
          </table:table-cell>
          <table:table-cell table:style-name="ce33" office:value-type="string" calcext:value-type="string">
            <text:p>平地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style-name="ce34" table:number-columns-repeated="3"/>
          <table:table-cell table:number-columns-repeated="986"/>
        </table:table-row>
        <table:table-row table:style-name="ro3">
          <table:covered-table-cell/>
          <table:table-cell table:style-name="ce33" office:value-type="string" calcext:value-type="string">
            <text:p>山地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8" calcext:value-type="float">
            <text:p>68</text:p>
          </table:table-cell>
          <table:table-cell table:style-name="ce34" table:number-columns-repeated="3"/>
          <table:table-cell table:number-columns-repeated="986"/>
        </table:table-row>
        <table:table-row table:style-name="ro5">
          <table:table-cell table:style-name="ce64" office:value-type="string" calcext:value-type="string" table:number-columns-spanned="2" table:number-rows-spanned="1">
            <text:p>原住民男女人口數</text:p>
          </table:table-cell>
          <table:covered-table-cell/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1" calcext:value-type="float">
            <text:p>12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74" calcext:value-type="float">
            <text:p>74</text:p>
          </table:table-cell>
          <table:table-cell table:style-name="ce35" office:value-type="float" office:value="119" calcext:value-type="float">
            <text:p>11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4" calcext:value-type="float">
            <text:p>7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table:number-columns-repeated="3"/>
          <table:table-cell table:number-columns-repeated="986"/>
        </table:table-row>
        <table:table-row table:style-name="ro6">
          <table:table-cell table:style-name="ce40" office:value-type="string" calcext:value-type="string" table:number-columns-spanned="2" table:number-rows-spanned="1">
            <text:p>原住民人口總數</text:p>
          </table:table-cell>
          <table:covered-table-cell/>
          <table:table-cell table:style-name="ce48" office:value-type="float" office:value="112" calcext:value-type="float" table:number-columns-spanned="3" table:number-rows-spanned="1">
            <text:p>112</text:p>
          </table:table-cell>
          <table:covered-table-cell table:number-columns-repeated="2"/>
          <table:table-cell table:style-name="ce48" office:value-type="float" office:value="112" calcext:value-type="float" table:number-columns-spanned="3" table:number-rows-spanned="1">
            <text:p>112</text:p>
          </table:table-cell>
          <table:covered-table-cell table:number-columns-repeated="2"/>
          <table:table-cell table:style-name="ce48" office:value-type="float" office:value="114" calcext:value-type="float" table:number-columns-spanned="3" table:number-rows-spanned="1">
            <text:p>114</text:p>
          </table:table-cell>
          <table:covered-table-cell table:number-columns-repeated="2"/>
          <table:table-cell table:style-name="ce48" office:value-type="float" office:value="114" calcext:value-type="float" table:number-columns-spanned="3" table:number-rows-spanned="1">
            <text:p>114</text:p>
          </table:table-cell>
          <table:covered-table-cell table:number-columns-repeated="2"/>
          <table:table-cell table:style-name="ce48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style-name="ce48" office:value-type="float" office:value="122" calcext:value-type="float" table:number-columns-spanned="3" table:number-rows-spanned="1">
            <text:p>122</text:p>
          </table:table-cell>
          <table:covered-table-cell table:number-columns-repeated="2"/>
          <table:table-cell table:style-name="ce48" office:value-type="float" office:value="121" calcext:value-type="float" table:number-columns-spanned="3" table:number-rows-spanned="1">
            <text:p>121</text:p>
          </table:table-cell>
          <table:covered-table-cell table:number-columns-repeated="2"/>
          <table:table-cell table:style-name="ce48"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style-name="ce48" office:value-type="float" office:value="120" calcext:value-type="float" table:number-columns-spanned="3" table:number-rows-spanned="1">
            <text:p>120</text:p>
          </table:table-cell>
          <table:covered-table-cell table:number-columns-repeated="2"/>
          <table:table-cell table:style-name="ce48" office:value-type="float" office:value="123" calcext:value-type="float" table:number-columns-spanned="3" table:number-rows-spanned="1">
            <text:p>123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number-columns-repeated="986"/>
        </table:table-row>
        <table:table-row table:style-name="ro1">
          <table:table-cell>
            <draw:frame draw:z-index="0" draw:name="圖表 2" draw:style-name="gr1" svg:width="16.266cm" svg:height="6.954cm" svg:x="0.079cm" svg:y="0.16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draw:z-index="1" draw:name="圖表 3" draw:style-name="gr1" svg:width="14.391cm" svg:height="6.954cm" svg:x="0.609cm" svg:y="0.16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draw:z-index="2" draw:name="圖表 4" draw:style-name="gr1" svg:width="12.22cm" svg:height="6.211cm" svg:x="0.37cm" svg:y="1.166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draw:z-index="3" draw:name="圖表 6" draw:style-name="gr1" svg:width="14.233cm" svg:height="6.875cm" svg:x="0.609cm" svg:y="1.16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2">
        <table:table-column table:style-name="co7" table:number-columns-repeated="1024" table:default-cell-style-name="ce37"/>
        <table:table-row table:style-name="ro7">
          <table:table-cell table:style-name="ce51" office:value-type="string" calcext:value-type="string" table:number-columns-spanned="12" table:number-rows-spanned="1">
            <text:p>彰化縣社頭鄉現住原住民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3:.L3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4:.L4])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6:.L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7:.L7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9:.L9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10:.L10])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12:.L12])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13:.L13])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40~4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15:.L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16:.L16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18:.L18])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19:.L19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21:.L21])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22:.L22])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18" office:value-type="string" calcext:value-type="string">
            <text:p>7<text:span text:style-name="T2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24:.L24])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25:.L2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27:.L27])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28:.L28])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SUM([.C30:.L30])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11" table:formula="of:=SUM([.C31:.L31])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年齡</text:p>
          </table:table-cell>
          <table:table-cell table:style-name="ce23" office:value-type="string" calcext:value-type="string">
            <text:p>100歲以上</text:p>
          </table:table-cell>
          <table:table-cell table:style-name="ce6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9" table:number-columns-repeated="3"/>
          <table:table-cell table:style-name="ce16" office:value-type="string" calcext:value-type="string">
            <text:p>總計</text:p>
          </table:table-cell>
          <table:table-cell table:style-name="ce16" office:value-type="float" office:value="124" calcext:value-type="float">
            <text:p>124</text:p>
          </table:table-cell>
          <table:table-cell table:style-name="ce19"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6" office:value-type="string" calcext:value-type="string">
            <text:p>男</text:p>
          </table:table-cell>
          <table:table-cell table:style-name="ce7" table:formula="of:=[.C33]" office:value-type="float" office:value="0" calcext:value-type="float">
            <text:p>0</text:p>
          </table:table-cell>
          <table:table-cell table:style-name="ce6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47" calcext:value-type="float">
            <text:p>4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7" table:formula="of:=[.C34]" office:value-type="float" office:value="0" calcext:value-type="float">
            <text:p>0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女</text:p>
          </table:table-cell>
          <table:table-cell table:style-name="ce22" office:value-type="float" office:value="77" calcext:value-type="float">
            <text:p>77</text:p>
          </table:table-cell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3">
        <table:table-column table:style-name="co7" table:number-columns-repeated="5" table:default-cell-style-name="ce37"/>
        <table:table-column table:style-name="co8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7" table:number-columns-repeated="1015" table:default-cell-style-name="ce37"/>
        <table:table-row table:style-name="ro1">
          <table:table-cell table:number-columns-repeated="1024"/>
        </table:table-row>
        <table:table-row table:style-name="ro1">
          <table:table-cell table:style-name="ce25"/>
          <table:table-cell table:style-name="ce58" office:value-type="string" calcext:value-type="string" table:number-columns-spanned="8" table:number-rows-spanned="1">
            <text:p>彰化縣社頭鄉各村原住民統計表 <text:s text:c="14"/></text:p>
          </table:table-cell>
          <table:covered-table-cell table:number-columns-repeated="7"/>
          <table:table-cell table:style-name="ce2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4"/>
          <table:table-cell table:style-name="ce89" office:value-type="string" calcext:value-type="string" table:number-columns-spanned="1" table:number-rows-spanned="2">
            <text:p>村里</text:p>
          </table:table-cell>
          <table:table-cell table:style-name="ce8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8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89" office:value-type="string" calcext:value-type="string" table:number-columns-spanned="1" table:number-rows-spanned="2">
            <text:p>合計</text:p>
          </table:table-cell>
          <table:table-cell table:style-name="ce24" table:number-columns-repeated="1015"/>
        </table:table-row>
        <table:table-row table:style-name="ro1">
          <table:table-cell table:style-name="ce24"/>
          <table:covered-table-cell/>
          <table:table-cell table:style-name="ce2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/>
          <table:table-cell table:style-name="ce24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style-name="ce26" table:number-columns-repeated="7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style-name="ce26" table:number-columns-repeated="7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is</meta:initial-creator>
    <meta:creation-date>2011-03-29T11:02:11Z</meta:creation-date>
    <dc:date>2023-12-04T09:10:03.885000000</dc:date>
    <meta:print-date>2017-08-04T08:29:55Z</meta:print-date>
    <meta:editing-duration>PT1M37S</meta:editing-duration>
    <meta:editing-cycles>1</meta:editing-cycles>
    <meta:document-statistic meta:table-count="3" meta:cell-count="58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draw:stroke="none" draw:fill="solid" draw:fill-color="#ccffff"/>
      <style:text-properties fo:color="#000000" style:text-position="0% 100%" fo:font-family="新細明體" fo:font-size="7.34976005554199pt" style:font-family-asian="新細明體" style:font-size-asian="7.34976005554199pt" style:font-family-complex="新細明體" style:font-size-complex="7.34976005554199pt"/>
    </style:style>
    <style:style style:name="ch4" style:family="chart">
      <style:chart-properties chart:treat-empty-cells="leave-gap"/>
      <style:graphic-properties draw:stroke="none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2" style:family="chart">
      <style:graphic-properties draw:fill="gradient" draw:fill-color="#d9d9d9" draw:fill-gradient-name="a2"/>
    </style:style>
    <style:style style:name="ch13" style:family="chart">
      <style:graphic-properties draw:fill-color="#d9d9d9"/>
    </style:style>
  </office:automatic-styles>
  <office:body>
    <office:chart>
      <chart:chart svg:width="16.266cm" svg:height="6.954cm" xlink:href="." xlink:type="simple" chart:class="chart:bar" chart:style-name="ch1">
        <chart:title svg:x="3.89cm" svg:y="0.611cm" chart:style-name="ch2">
          <text:p>山地及平地原住民人口男女性統計圖</text:p>
        </chart:title>
        <chart:legend chart:legend-position="end" svg:x="14.147cm" svg:y="0.69cm" style:legend-expansion="custom" svg:width="1.881cm" svg:height="5.255cm" style:legend-expansion-aspect-ratio="0.357944814462417" chart:style-name="ch3"/>
        <chart:plot-area chart:style-name="ch4" chart:data-source-has-labels="both" svg:x="0.139cm" svg:y="1.62cm" svg:width="14.196cm" svg:height="4.707cm">
          <chart:coordinate-region svg:x="0.663cm" svg:y="1.832cm" svg:width="13.672cm" svg:height="3.901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series chart:style-name="ch9" chart:values-cell-range-address="local-table.$C$2:.$C$13" chart:label-cell-address="local-table.$C$1" chart:class="chart:bar">
            <chart:data-point chart:repeated="12"/>
          </chart:series>
          <chart:series chart:style-name="ch10" chart:values-cell-range-address="local-table.$D$2:.$D$13" chart:label-cell-address="local-table.$D$1" chart:class="chart:bar">
            <chart:data-point chart:repeated="12"/>
          </chart:series>
          <chart:series chart:style-name="ch11" chart:values-cell-range-address="local-table.$E$2:.$E$13" chart:label-cell-address="local-table.$E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" draw:style="linear" draw:start-color="#ffc000" draw:end-color="#7f7f7f" draw:start-intensity="100%" draw:end-intensity="100%" draw:angle="0deg" draw:border="0%"/>
    <draw:gradient draw:name="a2" draw:style="linear" draw:start-color="#ffc000" draw:end-color="#7f7f7f" draw:start-intensity="100%" draw:end-intensity="100%" draw:angle="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draw:stroke="none" draw:fill="solid" draw:fill-color="#ffcc99"/>
      <style:text-properties fo:color="#000000" style:text-position="0% 100%" fo:font-family="新細明體" fo:font-size="7.34976005554199pt" style:font-family-asian="新細明體" style:font-size-asian="7.34976005554199pt" style:font-family-complex="新細明體" style:font-size-complex="7.34976005554199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ffff00" draw:fill="gradient" draw:fill-gradient-name="a2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99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1" style:family="chart">
      <style:graphic-properties draw:stroke="solid" svg:stroke-width="0.035cm" svg:stroke-color="#ffff00" draw:fill="gradient" draw:fill-color="#d9d9d9" draw:fill-gradient-name="a13"/>
    </style:style>
    <style:style style:name="ch12" style:family="chart">
      <style:graphic-properties draw:fill-color="#d9d9d9"/>
    </style:style>
  </office:automatic-styles>
  <office:body>
    <office:chart>
      <chart:chart svg:width="14.391cm" svg:height="6.954cm" xlink:href="." xlink:type="simple" chart:class="chart:bar" chart:style-name="ch1">
        <chart:title svg:x="2.184cm" svg:y="0.824cm" chart:style-name="ch2">
          <text:p>平地及山地原住民人口比較圖</text:p>
        </chart:title>
        <chart:legend chart:legend-position="end" svg:x="12.218cm" svg:y="3.318cm" style:legend-expansion="custom" svg:width="1.908cm" svg:height="0.796cm" style:legend-expansion-aspect-ratio="2.39698492462312" chart:style-name="ch3"/>
        <chart:plot-area chart:style-name="ch4" chart:data-source-has-labels="both" svg:x="0.168cm" svg:y="1.5cm" svg:width="12.003cm" svg:height="5.118cm">
          <chart:coordinate-region svg:x="0.745cm" svg:y="1.752cm" svg:width="11.426cm" svg:height="4.272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style-name="ch9" chart:repeated="4"/>
            <chart:data-point chart:repeated="8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7">
                <text:p>5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6">
                <text:p>5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linear" draw:start-color="#ffff99" draw:end-color="#ffcc00" draw:start-intensity="100%" draw:end-intensity="100%" draw:angle="90deg" draw:border="0%"/>
    <draw:gradient draw:name="a13" draw:style="linear" draw:start-color="#93cddd" draw:end-color="#140000" draw:start-intensity="100%" draw:end-intensity="100%" draw:angle="0deg" draw:border="0%"/>
    <draw:gradient draw:name="a2" draw:style="linear" draw:start-color="#93cddd" draw:end-color="#140000" draw:start-intensity="100%" draw:end-intensity="100%" draw:angle="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3" style:family="chart">
      <style:graphic-properties draw:stroke="none" draw:fill="solid" draw:fill-color="#cc99ff"/>
      <style:text-properties fo:color="#000000" style:text-position="0% 100%" fo:font-family="新細明體" fo:font-size="7.54992008209229pt" style:font-family-asian="新細明體" style:font-size-asian="7.54992008209229pt" style:font-family-complex="新細明體" style:font-size-complex="7.54992008209229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cc99ff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,</text:p>
        </chart:label-separator>
      </style:chart-properties>
      <style:graphic-properties svg:stroke-width="0.071cm" svg:stroke-color="#000080" svg:stroke-linecap="round" draw:fill="none" draw:fill-color="#000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,</text:p>
        </chart:label-separator>
      </style:chart-properties>
      <style:graphic-properties svg:stroke-width="0.071cm" svg:stroke-color="#ff00ff" svg:stroke-linecap="round" draw:fill="none" draw:fill-color="#ff00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9" style:family="chart" style:data-style-name="N0">
      <style:chart-properties chart:symbol-type="automatic" chart:symbol-width="0.132cm" chart:symbol-height="0.132cm" chart:link-data-style-to-source="true" chart:data-label-number="value" chart:data-label-text="false" chart:data-label-symbol="false" chart:label-position="top">
        <chart:label-separator>
          <text:p>,</text:p>
        </chart:label-separator>
      </style:chart-properties>
      <style:graphic-properties svg:stroke-width="0.071cm" svg:stroke-color="#ffff00" svg:stroke-linecap="round" draw:fill="none" draw:fill-color="#ffff0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2.22cm" svg:height="6.211cm" xlink:href="." xlink:type="simple" chart:class="chart:line" chart:style-name="ch1">
        <chart:title svg:x="4.295cm" svg:y="0.266cm" chart:style-name="ch2">
          <text:p>原住民人口數趨勢圖</text:p>
        </chart:title>
        <chart:legend chart:legend-position="end" svg:x="9.835cm" svg:y="1.832cm" style:legend-expansion="custom" svg:width="2.094cm" svg:height="2.814cm" style:legend-expansion-aspect-ratio="0.744136460554371" chart:style-name="ch3"/>
        <chart:plot-area chart:style-name="ch4" chart:data-source-has-labels="both" svg:x="0.409cm" svg:y="1.58cm" svg:width="9.65cm" svg:height="4.225cm">
          <chart:coordinate-region svg:x="0.88cm" svg:y="1.779cm" svg:width="8.684cm" svg:height="3.485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/>
          <chart:series chart:style-name="ch7" chart:values-cell-range-address="local-table.$B$2:.$B$13" chart:label-cell-address="local-table.$B$1" chart:class="chart:line">
            <chart:data-point chart:repeated="12"/>
          </chart:series>
          <chart:series chart:style-name="ch8" chart:values-cell-range-address="local-table.$C$2:.$C$13" chart:label-cell-address="local-table.$C$1" chart:class="chart:line">
            <chart:data-point chart:repeated="12"/>
          </chart:series>
          <chart:series chart:style-name="ch9" chart:values-cell-range-address="local-table.$D$2:.$D$13" chart:label-cell-address="local-table.$D$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112">
                <text:p>112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2">
                <text:p>112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4">
                <text:p>114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2">
                <text:p>122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1">
                <text:p>121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9">
                <text:p>119</text:p>
              </table:table-cell>
              <table:table-cell office:value-type="float" office:value="57">
                <text:p>5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0">
                <text:p>120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3">
                <text:p>123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draw:stroke="none" draw:fill="solid" draw:fill-color="#ffffcc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0" style:family="chart">
      <style:graphic-properties draw:stroke="solid" svg:stroke-width="0.035cm" svg:stroke-color="#808080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14.233cm" svg:height="6.875cm" xlink:href="." xlink:type="simple" chart:class="chart:bar" chart:style-name="ch1">
        <chart:title svg:x="4.762cm" svg:y="0.266cm" chart:style-name="ch2">
          <text:p>原住民男女性人口比較圖</text:p>
        </chart:title>
        <chart:legend chart:legend-position="end" svg:x="12.166cm" svg:y="3.291cm" style:legend-expansion="custom" svg:width="1.776cm" svg:height="1.964cm" style:legend-expansion-aspect-ratio="0.904276985743381" chart:style-name="ch3"/>
        <chart:plot-area chart:style-name="ch4" chart:data-source-has-labels="both" svg:x="0.21cm" svg:y="1.646cm" svg:width="11.873cm" svg:height="4.564cm">
          <chart:coordinate-region svg:x="0.946cm" svg:y="1.859cm" svg:width="11.137cm" svg:height="3.731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series chart:style-name="ch9" chart:values-cell-range-address="local-table.$C$2:.$C$13" chart:label-cell-address="local-table.$C$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52">
                <text:p>5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2">
                <text:p>5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