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11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39" calcext:value-type="float">
            <text:p>183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56" calcext:value-type="float">
            <text:p>356</text:p>
          </table:table-cell>
          <table:table-cell table:style-name="ce7" office:value-type="float" office:value="1794" calcext:value-type="float">
            <text:p>179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53" calcext:value-type="float">
            <text:p>353</text:p>
          </table:table-cell>
          <table:table-cell table:style-name="ce7" office:value-type="float" office:value="1660" calcext:value-type="float">
            <text:p>166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35" calcext:value-type="float">
            <text:p>335</text:p>
          </table:table-cell>
          <table:table-cell table:style-name="ce7" office:value-type="float" office:value="1862" calcext:value-type="float">
            <text:p>186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6" calcext:value-type="float">
            <text:p>176</text:p>
          </table:table-cell>
          <table:table-cell table:style-name="ce7" office:value-type="float" office:value="902" calcext:value-type="float">
            <text:p>90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7" office:value-type="float" office:value="888" calcext:value-type="float">
            <text:p>8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80" calcext:value-type="float">
            <text:p>180</text:p>
          </table:table-cell>
          <table:table-cell table:style-name="ce7" office:value-type="float" office:value="1011" calcext:value-type="float">
            <text:p>101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7" calcext:value-type="float">
            <text:p>217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84" calcext:value-type="float">
            <text:p>88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0" calcext:value-type="float">
            <text:p>180</text:p>
          </table:table-cell>
          <table:table-cell table:style-name="ce7" office:value-type="float" office:value="892" calcext:value-type="float">
            <text:p>89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5" calcext:value-type="float">
            <text:p>185</text:p>
          </table:table-cell>
          <table:table-cell table:style-name="ce7" office:value-type="float" office:value="772" calcext:value-type="float">
            <text:p>77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7" office:value-type="float" office:value="851" calcext:value-type="float">
            <text:p>85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64" calcext:value-type="float">
            <text:p>2464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02" calcext:value-type="float">
            <text:p>502</text:p>
          </table:table-cell>
          <table:table-cell table:style-name="ce7" office:value-type="float" office:value="2825" calcext:value-type="float">
            <text:p>2825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94" calcext:value-type="float">
            <text:p>594</text:p>
          </table:table-cell>
          <table:table-cell table:style-name="ce7" office:value-type="float" office:value="2906" calcext:value-type="float">
            <text:p>2906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2" table:style-name="ce12" office:value-type="float" office:value="569" calcext:value-type="float">
            <text:p>569</text:p>
          </table:table-cell>
          <table:table-cell table:style-name="ce12" office:value-type="float" office:value="565" calcext:value-type="float">
            <text:p>565</text:p>
          </table:table-cell>
          <table:table-cell table:style-name="ce7" office:value-type="float" office:value="3210" calcext:value-type="float">
            <text:p>3210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56" calcext:value-type="float">
            <text:p>256</text:p>
          </table:table-cell>
          <table:table-cell table:style-name="ce7" office:value-type="float" office:value="1388" calcext:value-type="float">
            <text:p>138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01" calcext:value-type="float">
            <text:p>301</text:p>
          </table:table-cell>
          <table:table-cell table:style-name="ce7" office:value-type="float" office:value="1460" calcext:value-type="float">
            <text:p>146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8" calcext:value-type="float">
            <text:p>278</text:p>
          </table:table-cell>
          <table:table-cell table:style-name="ce7" office:value-type="float" office:value="1623" calcext:value-type="float">
            <text:p>162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6" calcext:value-type="float">
            <text:p>246</text:p>
          </table:table-cell>
          <table:table-cell table:style-name="ce7" office:value-type="float" office:value="1437" calcext:value-type="float">
            <text:p>143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3" calcext:value-type="float">
            <text:p>293</text:p>
          </table:table-cell>
          <table:table-cell table:style-name="ce7" office:value-type="float" office:value="1446" calcext:value-type="float">
            <text:p>144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7" calcext:value-type="float">
            <text:p>287</text:p>
          </table:table-cell>
          <table:table-cell table:style-name="ce7" office:value-type="float" office:value="1587" calcext:value-type="float">
            <text:p>1587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78" calcext:value-type="float">
            <text:p>347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73" calcext:value-type="float">
            <text:p>673</text:p>
          </table:table-cell>
          <table:table-cell table:style-name="ce7" office:value-type="float" office:value="2930" calcext:value-type="float">
            <text:p>2930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32" calcext:value-type="float">
            <text:p>532</text:p>
          </table:table-cell>
          <table:table-cell table:style-name="ce7" office:value-type="float" office:value="2453" calcext:value-type="float">
            <text:p>245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548" calcext:value-type="float">
            <text:p>548</text:p>
          </table:table-cell>
          <table:table-cell table:style-name="ce7" office:value-type="float" office:value="2623" calcext:value-type="float">
            <text:p>2623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52" calcext:value-type="float">
            <text:p>55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2" calcext:value-type="float">
            <text:p>170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0" calcext:value-type="float">
            <text:p>330</text:p>
          </table:table-cell>
          <table:table-cell table:style-name="ce7" office:value-type="float" office:value="1498" calcext:value-type="float">
            <text:p>149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5" calcext:value-type="float">
            <text:p>275</text:p>
          </table:table-cell>
          <table:table-cell table:style-name="ce7" office:value-type="float" office:value="1293" calcext:value-type="float">
            <text:p>129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7" office:value-type="float" office:value="1359" calcext:value-type="float">
            <text:p>135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6" calcext:value-type="float">
            <text:p>296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3" calcext:value-type="float">
            <text:p>343</text:p>
          </table:table-cell>
          <table:table-cell table:style-name="ce7" office:value-type="float" office:value="1432" calcext:value-type="float">
            <text:p>143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7" calcext:value-type="float">
            <text:p>257</text:p>
          </table:table-cell>
          <table:table-cell table:style-name="ce7" office:value-type="float" office:value="1160" calcext:value-type="float">
            <text:p>116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89" calcext:value-type="float">
            <text:p>289</text:p>
          </table:table-cell>
          <table:table-cell table:style-name="ce7" office:value-type="float" office:value="1264" calcext:value-type="float">
            <text:p>126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531" calcext:value-type="float">
            <text:p>531</text:p>
          </table:table-cell>
          <table:table-cell table:style-name="ce7" office:value-type="float" office:value="2203" calcext:value-type="float">
            <text:p>2203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8" calcext:value-type="float">
            <text:p>398</text:p>
          </table:table-cell>
          <table:table-cell table:style-name="ce7" office:value-type="float" office:value="1440" calcext:value-type="float">
            <text:p>144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8" calcext:value-type="float">
            <text:p>228</text:p>
          </table:table-cell>
          <table:table-cell table:style-name="ce7" office:value-type="float" office:value="814" calcext:value-type="float">
            <text:p>8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6" calcext:value-type="float">
            <text:p>256</text:p>
          </table:table-cell>
          <table:table-cell table:style-name="ce7" office:value-type="float" office:value="1095" calcext:value-type="float">
            <text:p>109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9" calcext:value-type="float">
            <text:p>209</text:p>
          </table:table-cell>
          <table:table-cell table:style-name="ce7" office:value-type="float" office:value="702" calcext:value-type="float">
            <text:p>70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1" calcext:value-type="float">
            <text:p>111</text:p>
          </table:table-cell>
          <table:table-cell table:style-name="ce7" office:value-type="float" office:value="353" calcext:value-type="float">
            <text:p>35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5" calcext:value-type="float">
            <text:p>275</text:p>
          </table:table-cell>
          <table:table-cell table:style-name="ce7" office:value-type="float" office:value="1108" calcext:value-type="float">
            <text:p>110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9" calcext:value-type="float">
            <text:p>189</text:p>
          </table:table-cell>
          <table:table-cell table:style-name="ce7" office:value-type="float" office:value="738" calcext:value-type="float">
            <text:p>73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7" office:value-type="float" office:value="461" calcext:value-type="float">
            <text:p>46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88" calcext:value-type="float">
            <text:p>68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7" office:value-type="float" office:value="458" calcext:value-type="float">
            <text:p>45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7" office:value-type="float" office:value="167" calcext:value-type="float">
            <text:p>1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5" calcext:value-type="float">
            <text:p>2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7" office:value-type="float" office:value="149" calcext:value-type="float">
            <text:p>1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93" calcext:value-type="float">
            <text:p>39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4" calcext:value-type="float">
            <text:p>74</text:p>
          </table:table-cell>
          <table:table-cell table:style-name="ce7" office:value-type="float" office:value="309" calcext:value-type="float">
            <text:p>30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7" office:value-type="float" office:value="107" calcext:value-type="float">
            <text:p>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93" calcext:value-type="float">
            <text:p><text:s/>38493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339" calcext:value-type="float">
            <text:p><text:s/>19339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54" calcext:value-type="float">
            <text:p><text:s/>19154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11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93" calcext:value-type="float">
            <text:p><text:s/>38493 </text:p>
          </table:table-cell>
          <table:table-cell table:style-name="ce30" table:formula="of:=[.C5]+[.C6]" office:value-type="float" office:value="1839" calcext:value-type="float">
            <text:p>1839</text:p>
          </table:table-cell>
          <table:table-cell table:style-name="ce30" table:formula="of:=[.D5]+[.D6]" office:value-type="float" office:value="1794" calcext:value-type="float">
            <text:p>1794</text:p>
          </table:table-cell>
          <table:table-cell table:style-name="ce30" table:formula="of:=[.E5]+[.E6]" office:value-type="float" office:value="1660" calcext:value-type="float">
            <text:p>1660</text:p>
          </table:table-cell>
          <table:table-cell table:style-name="ce30" table:formula="of:=[.F5]+[.F6]" office:value-type="float" office:value="1862" calcext:value-type="float">
            <text:p>1862</text:p>
          </table:table-cell>
          <table:table-cell table:style-name="ce30" table:formula="of:=[.G5]+[.G6]" office:value-type="float" office:value="2464" calcext:value-type="float">
            <text:p>2464</text:p>
          </table:table-cell>
          <table:table-cell table:style-name="ce30" table:formula="of:=[.H5]+[.H6]" office:value-type="float" office:value="2825" calcext:value-type="float">
            <text:p>2825</text:p>
          </table:table-cell>
          <table:table-cell table:style-name="ce30" table:formula="of:=[.I5]+[.I6]" office:value-type="float" office:value="2906" calcext:value-type="float">
            <text:p>2906</text:p>
          </table:table-cell>
          <table:table-cell table:style-name="ce30" table:formula="of:=[.J5]+[.J6]" office:value-type="float" office:value="3210" calcext:value-type="float">
            <text:p>3210</text:p>
          </table:table-cell>
          <table:table-cell table:style-name="ce30" table:formula="of:=[.K5]+[.K6]" office:value-type="float" office:value="3478" calcext:value-type="float">
            <text:p>3478</text:p>
          </table:table-cell>
          <table:table-cell table:style-name="ce34" table:formula="of:=[.L5]+[.L6]" office:value-type="float" office:value="2930" calcext:value-type="float">
            <text:p>2930</text:p>
          </table:table-cell>
          <table:table-cell table:style-name="ce30" table:formula="of:=SUM([.M5:.M6])" office:value-type="float" office:value="2453" calcext:value-type="float">
            <text:p>2453</text:p>
          </table:table-cell>
          <table:table-cell table:style-name="ce30" table:formula="of:=[.N5]+[.N6]" office:value-type="float" office:value="2623" calcext:value-type="float">
            <text:p>2623</text:p>
          </table:table-cell>
          <table:table-cell table:style-name="ce30" table:formula="of:=[.O5]+[.O6]" office:value-type="float" office:value="2640" calcext:value-type="float">
            <text:p>2640</text:p>
          </table:table-cell>
          <table:table-cell table:style-name="ce30" table:formula="of:=[.P5]+[.P6]" office:value-type="float" office:value="2203" calcext:value-type="float">
            <text:p>2203</text:p>
          </table:table-cell>
          <table:table-cell table:style-name="ce30" table:formula="of:=[.Q5]+[.Q6]" office:value-type="float" office:value="1440" calcext:value-type="float">
            <text:p>1440</text:p>
          </table:table-cell>
          <table:table-cell table:style-name="ce30" table:formula="of:=[.R5]+[.R6]" office:value-type="float" office:value="814" calcext:value-type="float">
            <text:p>814</text:p>
          </table:table-cell>
          <table:table-cell table:style-name="ce30" table:formula="of:=[.S5]+[.S6]" office:value-type="float" office:value="688" calcext:value-type="float">
            <text:p>688</text:p>
          </table:table-cell>
          <table:table-cell table:style-name="ce30" table:formula="of:=[.T5]+[.T6]" office:value-type="float" office:value="458" calcext:value-type="float">
            <text:p>458</text:p>
          </table:table-cell>
          <table:table-cell table:style-name="ce30" table:formula="of:=[.U5]+[.U6]" office:value-type="float" office:value="167" calcext:value-type="float">
            <text:p>167</text:p>
          </table:table-cell>
          <table:table-cell table:style-name="ce30" table:formula="of:=[.V5]+[.V6]" office:value-type="float" office:value="37" calcext:value-type="float">
            <text:p>37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339" calcext:value-type="float">
            <text:p><text:s/>19339 </text:p>
          </table:table-cell>
          <table:table-cell table:style-name="ce31" table:formula="of:=[各年齡人數.B6]" office:value-type="float" office:value="955" calcext:value-type="float">
            <text:p>955</text:p>
          </table:table-cell>
          <table:table-cell table:style-name="ce31" table:formula="of:=[各年齡人數.H6]" office:value-type="float" office:value="902" calcext:value-type="float">
            <text:p>902</text:p>
          </table:table-cell>
          <table:table-cell table:style-name="ce31" table:formula="of:=[各年齡人數.N6]" office:value-type="float" office:value="888" calcext:value-type="float">
            <text:p>888</text:p>
          </table:table-cell>
          <table:table-cell table:style-name="ce31" table:formula="of:=[各年齡人數.T6]" office:value-type="float" office:value="1011" calcext:value-type="float">
            <text:p>1011</text:p>
          </table:table-cell>
          <table:table-cell table:style-name="ce31" table:formula="of:=[各年齡人數.B12]" office:value-type="float" office:value="1287" calcext:value-type="float">
            <text:p>1287</text:p>
          </table:table-cell>
          <table:table-cell table:style-name="ce31" table:formula="of:=[各年齡人數.H12]" office:value-type="float" office:value="1388" calcext:value-type="float">
            <text:p>1388</text:p>
          </table:table-cell>
          <table:table-cell table:style-name="ce31" table:formula="of:=[各年齡人數.N12]" office:value-type="float" office:value="1460" calcext:value-type="float">
            <text:p>1460</text:p>
          </table:table-cell>
          <table:table-cell table:style-name="ce31" table:formula="of:=[各年齡人數.T12]" office:value-type="float" office:value="1623" calcext:value-type="float">
            <text:p>1623</text:p>
          </table:table-cell>
          <table:table-cell table:style-name="ce31" table:formula="of:=[各年齡人數.B18]" office:value-type="float" office:value="1702" calcext:value-type="float">
            <text:p>1702</text:p>
          </table:table-cell>
          <table:table-cell table:style-name="ce34" table:formula="of:=[各年齡人數.H18]" office:value-type="float" office:value="1498" calcext:value-type="float">
            <text:p>1498</text:p>
          </table:table-cell>
          <table:table-cell table:style-name="ce31" table:formula="of:=[各年齡人數.N18]" office:value-type="float" office:value="1293" calcext:value-type="float">
            <text:p>1293</text:p>
          </table:table-cell>
          <table:table-cell table:style-name="ce31" table:formula="of:=[各年齡人數.T18]" office:value-type="float" office:value="1359" calcext:value-type="float">
            <text:p>1359</text:p>
          </table:table-cell>
          <table:table-cell table:style-name="ce31" table:formula="of:=[各年齡人數.B24]" office:value-type="float" office:value="1309" calcext:value-type="float">
            <text:p>1309</text:p>
          </table:table-cell>
          <table:table-cell table:style-name="ce31" table:formula="of:=[各年齡人數.H24]" office:value-type="float" office:value="1095" calcext:value-type="float">
            <text:p>1095</text:p>
          </table:table-cell>
          <table:table-cell table:style-name="ce31" table:formula="of:=[各年齡人數.N24]" office:value-type="float" office:value="702" calcext:value-type="float">
            <text:p>702</text:p>
          </table:table-cell>
          <table:table-cell table:style-name="ce31" table:formula="of:=[各年齡人數.T24]" office:value-type="float" office:value="353" calcext:value-type="float">
            <text:p>353</text:p>
          </table:table-cell>
          <table:table-cell table:style-name="ce31" table:formula="of:=[各年齡人數.B30]" office:value-type="float" office:value="295" calcext:value-type="float">
            <text:p>295</text:p>
          </table:table-cell>
          <table:table-cell table:style-name="ce31" table:formula="of:=[各年齡人數.H30]" office:value-type="float" office:value="149" calcext:value-type="float">
            <text:p>149</text:p>
          </table:table-cell>
          <table:table-cell table:style-name="ce31" table:formula="of:=[各年齡人數.N30]" office:value-type="float" office:value="60" calcext:value-type="float">
            <text:p>60</text:p>
          </table:table-cell>
          <table:table-cell table:style-name="ce31" table:formula="of:=[各年齡人數.T30]" office:value-type="float" office:value="10" calcext:value-type="float">
            <text:p>10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54" calcext:value-type="float">
            <text:p><text:s/>19154 </text:p>
          </table:table-cell>
          <table:table-cell table:style-name="ce32" table:formula="of:=[各年齡人數.B7]" office:value-type="float" office:value="884" calcext:value-type="float">
            <text:p>884</text:p>
          </table:table-cell>
          <table:table-cell table:style-name="ce32" table:formula="of:=[各年齡人數.H7]" office:value-type="float" office:value="892" calcext:value-type="float">
            <text:p>892</text:p>
          </table:table-cell>
          <table:table-cell table:style-name="ce32" table:formula="of:=[各年齡人數.N7]" office:value-type="float" office:value="772" calcext:value-type="float">
            <text:p>772</text:p>
          </table:table-cell>
          <table:table-cell table:style-name="ce32" table:formula="of:=[各年齡人數.T7]" office:value-type="float" office:value="851" calcext:value-type="float">
            <text:p>851</text:p>
          </table:table-cell>
          <table:table-cell table:style-name="ce32" table:formula="of:=[各年齡人數.B13]" office:value-type="float" office:value="1177" calcext:value-type="float">
            <text:p>1177</text:p>
          </table:table-cell>
          <table:table-cell table:style-name="ce32" table:formula="of:=[各年齡人數.H13]" office:value-type="float" office:value="1437" calcext:value-type="float">
            <text:p>1437</text:p>
          </table:table-cell>
          <table:table-cell table:style-name="ce32" table:formula="of:=[各年齡人數.N13]" office:value-type="float" office:value="1446" calcext:value-type="float">
            <text:p>1446</text:p>
          </table:table-cell>
          <table:table-cell table:style-name="ce32" table:formula="of:=[各年齡人數.T13]" office:value-type="float" office:value="1587" calcext:value-type="float">
            <text:p>1587</text:p>
          </table:table-cell>
          <table:table-cell table:style-name="ce32" table:formula="of:=[各年齡人數.B19]" office:value-type="float" office:value="1776" calcext:value-type="float">
            <text:p>1776</text:p>
          </table:table-cell>
          <table:table-cell table:style-name="ce35" table:formula="of:=[各年齡人數.H19]" office:value-type="float" office:value="1432" calcext:value-type="float">
            <text:p>1432</text:p>
          </table:table-cell>
          <table:table-cell table:style-name="ce32" table:formula="of:=[各年齡人數.N19]" office:value-type="float" office:value="1160" calcext:value-type="float">
            <text:p>1160</text:p>
          </table:table-cell>
          <table:table-cell table:style-name="ce32" table:formula="of:=[各年齡人數.T19]" office:value-type="float" office:value="1264" calcext:value-type="float">
            <text:p>1264</text:p>
          </table:table-cell>
          <table:table-cell table:style-name="ce32" table:formula="of:=[各年齡人數.B25]" office:value-type="float" office:value="1331" calcext:value-type="float">
            <text:p>1331</text:p>
          </table:table-cell>
          <table:table-cell table:style-name="ce32" table:formula="of:=[各年齡人數.H25]" office:value-type="float" office:value="1108" calcext:value-type="float">
            <text:p>1108</text:p>
          </table:table-cell>
          <table:table-cell table:style-name="ce32" table:formula="of:=[各年齡人數.N25]" office:value-type="float" office:value="738" calcext:value-type="float">
            <text:p>738</text:p>
          </table:table-cell>
          <table:table-cell table:style-name="ce32" table:formula="of:=[各年齡人數.T25]" office:value-type="float" office:value="461" calcext:value-type="float">
            <text:p>461</text:p>
          </table:table-cell>
          <table:table-cell table:style-name="ce32" table:formula="of:=[各年齡人數.B31]" office:value-type="float" office:value="393" calcext:value-type="float">
            <text:p>393</text:p>
          </table:table-cell>
          <table:table-cell table:style-name="ce32" table:formula="of:=[各年齡人數.H31]" office:value-type="float" office:value="309" calcext:value-type="float">
            <text:p>309</text:p>
          </table:table-cell>
          <table:table-cell table:style-name="ce32" table:formula="of:=[各年齡人數.N31]" office:value-type="float" office:value="107" calcext:value-type="float">
            <text:p>107</text:p>
          </table:table-cell>
          <table:table-cell table:style-name="ce32" table:formula="of:=[各年齡人數.T31]" office:value-type="float" office:value="27" calcext:value-type="float">
            <text:p>27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47mm" svg:x="3.82mm" svg:y="5.84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26mm" svg:height="139.19mm" svg:x="7.93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11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27" calcext:value-type="float">
            <text:p><text:s/>202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43" calcext:value-type="float">
            <text:p><text:s/>104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84" calcext:value-type="float">
            <text:p><text:s/>98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1" calcext:value-type="float">
            <text:p><text:s/>130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9" calcext:value-type="float">
            <text:p><text:s/>66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32" calcext:value-type="float">
            <text:p><text:s/>63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8" calcext:value-type="float">
            <text:p>198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94" calcext:value-type="float">
            <text:p><text:s/>189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2" calcext:value-type="float">
            <text:p><text:s/>9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72" calcext:value-type="float">
            <text:p><text:s/>97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98" calcext:value-type="float">
            <text:p><text:s/>259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33" calcext:value-type="float">
            <text:p><text:s/>133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5" calcext:value-type="float">
            <text:p><text:s/>12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4"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50" calcext:value-type="float">
            <text:p><text:s/>235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5" calcext:value-type="float">
            <text:p><text:s/>118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5" calcext:value-type="float">
            <text:p><text:s/>11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4" calcext:value-type="float">
            <text:p><text:s/>143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5" calcext:value-type="float">
            <text:p><text:s/>71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9" calcext:value-type="float">
            <text:p><text:s/>71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4" calcext:value-type="float">
            <text:p>174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28" calcext:value-type="float">
            <text:p><text:s/>212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73" calcext:value-type="float">
            <text:p><text:s/>107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5" calcext:value-type="float">
            <text:p><text:s/>105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99" calcext:value-type="float">
            <text:p>99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4" calcext:value-type="float">
            <text:p><text:s/>200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7" calcext:value-type="float">
            <text:p><text:s/>10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7" calcext:value-type="float">
            <text:p><text:s/>98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21" calcext:value-type="float">
            <text:p>221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0" calcext:value-type="float">
            <text:p><text:s/>31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6" calcext:value-type="float">
            <text:p><text:s/>160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14" calcext:value-type="float">
            <text:p><text:s/>151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75" calcext:value-type="float">
            <text:p>7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84" calcext:value-type="float">
            <text:p>48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543" calcext:value-type="float">
            <text:p>543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2" table:style-name="ce48" office:value-type="float" office:value="109" calcext:value-type="float">
            <text:p>10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2" table:style-name="ce48" office:value-type="float" office:value="133" calcext:value-type="float">
            <text:p>133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83" calcext:value-type="float">
            <text:p>38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0" calcext:value-type="float">
            <text:p><text:s/>636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60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83" calcext:value-type="float">
            <text:p>18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2" table:style-name="ce56" office:value-type="float" office:value="42" calcext:value-type="float">
            <text:p>42</text:p>
          </table:table-cell>
          <table:table-cell table:style-name="ce53" office:value-type="float" office:value="236" calcext:value-type="float">
            <text:p>23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84" calcext:value-type="float">
            <text:p>284</text:p>
          </table:table-cell>
          <table:table-cell table:number-columns-repeated="2" table:style-name="ce56" office:value-type="float" office:value="61" calcext:value-type="float">
            <text:p>6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92" calcext:value-type="float">
            <text:p>29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60" office:value-type="float" office:value="52" calcext:value-type="float">
            <text:p>5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00" calcext:value-type="float">
            <text:p>20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10" calcext:value-type="float">
            <text:p><text:s/>311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25" calcext:value-type="float">
            <text:p>22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5" calcext:value-type="float">
            <text:p>55</text:p>
          </table:table-cell>
          <table:table-cell table:style-name="ce53" office:value-type="float" office:value="248" calcext:value-type="float">
            <text:p>24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2" table:style-name="ce56" office:value-type="float" office:value="48" calcext:value-type="float">
            <text:p>48</text:p>
          </table:table-cell>
          <table:table-cell table:style-name="ce56" office:value-type="float" office:value="57" calcext:value-type="float">
            <text:p>57</text:p>
          </table:table-cell>
          <table:table-cell table:style-name="ce53" office:value-type="float" office:value="259" calcext:value-type="float">
            <text:p>25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319" calcext:value-type="float">
            <text:p>319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13" calcext:value-type="float">
            <text:p>21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17" calcext:value-type="float">
            <text:p>21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256" calcext:value-type="float">
            <text:p>256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58" calcext:value-type="float">
            <text:p>5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228" calcext:value-type="float">
            <text:p>22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0" calcext:value-type="float">
            <text:p><text:s/>325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18" calcext:value-type="float">
            <text:p><text:s/>311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4" calcext:value-type="float">
            <text:p><text:s/>158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34" calcext:value-type="float">
            <text:p><text:s/>153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68" calcext:value-type="float">
            <text:p>268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23" calcext:value-type="float">
            <text:p><text:s/>37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75" calcext:value-type="float">
            <text:p>17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27" calcext:value-type="float">
            <text:p><text:s/>182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79" calcext:value-type="float">
            <text:p>179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96" calcext:value-type="float">
            <text:p><text:s/>189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94" calcext:value-type="float">
            <text:p><text:s/>379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26" calcext:value-type="float">
            <text:p><text:s/>192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31" calcext:value-type="float">
            <text:p>31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8" calcext:value-type="float">
            <text:p><text:s/>186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6" calcext:value-type="float">
            <text:p>156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2" calcext:value-type="float">
            <text:p><text:s/>2642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6" calcext:value-type="float">
            <text:p>126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9" calcext:value-type="float">
            <text:p><text:s/>1329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7" calcext:value-type="float">
            <text:p>5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63" calcext:value-type="float">
            <text:p>6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4" office:value-type="float" office:value="80" calcext:value-type="float">
            <text:p>8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53" calcext:value-type="float">
            <text:p>5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114" calcext:value-type="float">
            <text:p>1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4" office:value-type="float" office:value="95" calcext:value-type="float">
            <text:p>95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12" calcext:value-type="float">
            <text:p>11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4" calcext:value-type="float">
            <text:p>24</text:p>
          </table:table-cell>
          <table:table-cell table:style-name="ce54" office:value-type="float" office:value="103" calcext:value-type="float">
            <text:p>10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76" calcext:value-type="float">
            <text:p>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63" calcext:value-type="float">
            <text:p>63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99" calcext:value-type="float">
            <text:p>99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91" calcext:value-type="float">
            <text:p>91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54" office:value-type="float" office:value="55" calcext:value-type="float">
            <text:p>5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4" office:value-type="float" office:value="39" calcext:value-type="float">
            <text:p>3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4" office:value-type="float" office:value="30" calcext:value-type="float">
            <text:p>3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13" calcext:value-type="float">
            <text:p><text:s/>1313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0000/00/00</text:date>, <text:time style:data-style-name="N2" text:time-value="08:43:10.4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12-02T08:49:06.880000000</dc:date>
    <meta:print-date>2018-05-02T07:07:22Z</meta:print-date>
    <meta:editing-duration>PT1H12M43S</meta:editing-duration>
    <meta:editing-cycles>19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27cm" svg:height="13.92cm" xlink:href=".." xlink:type="simple" chart:class="chart:bar" chart:style-name="ch1">
        <chart:title svg:x="2.309cm" svg:y="0.209cm" chart:style-name="ch2">
          <text:p>伸港鄉112年11月現住人口性別及年齡分統計圖</text:p>
        </chart:title>
        <chart:legend chart:legend-position="bottom" svg:x="8.044cm" svg:y="13.11cm" style:legend-expansion="wide" chart:style-name="ch3"/>
        <chart:plot-area chart:style-name="ch4" table:cell-range-address="年齡層圖.C3:年齡層圖.W3 年齡層圖.C5:年齡層圖.W6" chart:data-source-has-labels="both" svg:x="0.86cm" svg:y="1.491cm" svg:width="16.319cm" svg:height="11.625cm">
          <chartooo:coordinate-region svg:x="1.596cm" svg:y="1.677cm" svg:width="15.583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55">
                <text:p>955</text:p>
                <draw:g>
                  <svg:desc>年齡層圖.C5:年齡層圖.W5</svg:desc>
                </draw:g>
              </table:table-cell>
              <table:table-cell office:value-type="float" office:value="884">
                <text:p>884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902">
                <text:p>90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88">
                <text:p>88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11">
                <text:p>1011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87">
                <text:p>1287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8">
                <text:p>1388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0">
                <text:p>1460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23">
                <text:p>1623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2">
                <text:p>1702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98">
                <text:p>1498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3">
                <text:p>1293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9">
                <text:p>1359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9">
                <text:p>1309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95">
                <text:p>1095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02">
                <text:p>702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3">
                <text:p>35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5">
                <text:p>295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9">
                <text:p>14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0">
                <text:p>6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48cm" xlink:href=".." xlink:type="simple" chart:class="chart:circle" chart:style-name="ch1">
        <chart:title svg:x="5.444cm" svg:y="0.202cm" chart:style-name="ch2">
          <text:p>彰化縣伸港鄉112年11月 現住人口年齡比例圖</text:p>
        </chart:title>
        <chart:legend chart:legend-position="bottom" svg:x="1.801cm" svg:y="16.421cm" style:legend-expansion="wide" chart:style-name="ch3"/>
        <chart:plot-area chart:style-name="ch4" table:cell-range-address="年齡層圖.C3:年齡層圖.W4" chart:data-source-has-labels="row" svg:x="0.421cm" svg:y="3.073cm" svg:width="21.178cm" svg:height="11.69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cm" svg:width="21.379cm" svg:height="11.3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39">
                <text:p>1839</text:p>
                <draw:g>
                  <svg:desc>年齡層圖.C4:年齡層圖.W4</svg:desc>
                </draw:g>
              </table:table-cell>
              <table:table-cell office:value-type="float" office:value="1794">
                <text:p>1794</text:p>
              </table:table-cell>
              <table:table-cell office:value-type="float" office:value="1660">
                <text:p>1660</text:p>
              </table:table-cell>
              <table:table-cell office:value-type="float" office:value="1862">
                <text:p>1862</text:p>
              </table:table-cell>
              <table:table-cell office:value-type="float" office:value="2464">
                <text:p>2464</text:p>
              </table:table-cell>
              <table:table-cell office:value-type="float" office:value="2825">
                <text:p>2825</text:p>
              </table:table-cell>
              <table:table-cell office:value-type="float" office:value="2906">
                <text:p>2906</text:p>
              </table:table-cell>
              <table:table-cell office:value-type="float" office:value="3210">
                <text:p>3210</text:p>
              </table:table-cell>
              <table:table-cell office:value-type="float" office:value="3478">
                <text:p>3478</text:p>
              </table:table-cell>
              <table:table-cell office:value-type="float" office:value="2930">
                <text:p>2930</text:p>
              </table:table-cell>
              <table:table-cell office:value-type="float" office:value="2453">
                <text:p>2453</text:p>
              </table:table-cell>
              <table:table-cell office:value-type="float" office:value="2623">
                <text:p>2623</text:p>
              </table:table-cell>
              <table:table-cell office:value-type="float" office:value="2640">
                <text:p>2640</text:p>
              </table:table-cell>
              <table:table-cell office:value-type="float" office:value="2203">
                <text:p>2203</text:p>
              </table:table-cell>
              <table:table-cell office:value-type="float" office:value="1440">
                <text:p>1440</text:p>
              </table:table-cell>
              <table:table-cell office:value-type="float" office:value="814">
                <text:p>814</text:p>
              </table:table-cell>
              <table:table-cell office:value-type="float" office:value="688">
                <text:p>688</text:p>
              </table:table-cell>
              <table:table-cell office:value-type="float" office:value="458">
                <text:p>458</text:p>
              </table:table-cell>
              <table:table-cell office:value-type="float" office:value="167">
                <text:p>167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