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11]+[.C11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formula="of:=([.E11]+[.F11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2]+[.C12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12]+[.F12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5" table:formula="of:=([.B13]+[.C13])" table:style-name="ce5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([.E13]+[.F13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10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5" table:formula="of:=SUM([.C6:.C22])" table:style-name="ce13">
            <text:p>35</text:p>
          </table:table-cell>
          <table:table-cell office:value-type="float" office:value="17" table:formula="of:=SUM([.D6:.D22])" table:style-name="ce13">
            <text:p>17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5" table:formula="of:=SUM([.F6:.F22])" table:style-name="ce13">
            <text:p>25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7" table:formula="of:=SUM([.H6:.H22])" table:style-name="ce13">
            <text:p>1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6" table:formula="of:=([.D11]+[.E11])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1]+[.F11]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4]+[.H14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4]+[.F14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of:=([.G20]+[.H20]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[.C20]+[.F20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0" table:formula="of:=SUM([.I6:.I22])" table:style-name="ce1">
            <text:p>6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溪湖戶政事務所</meta:initial-creator>
    <dc:creator>hro ershui</dc:creator>
    <meta:creation-date>2011-04-13T00:26:48Z</meta:creation-date>
    <dc:date>2023-11-01T06:18:48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