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1]+[.H11]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2]+[.H12]" office:value-type="float" office:value="142" calcext:value-type="float">
            <text:p>1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13]+[.H13]" office:value-type="float" office:value="141" calcext:value-type="float">
            <text:p>1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10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21mm" svg:height="81.75mm" svg:x="2.3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3" calcext:value-type="float">
            <text:p>33</text:p>
          </table:table-cell>
          <table:table-cell table:style-name="ce22" table:formula="of:=[.F7]+[.I7]" office:value-type="float" office:value="15" calcext:value-type="float">
            <text:p>15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87mm" svg:height="75.1mm" svg:x="2.34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8" calcext:value-type="float">
            <text:p>18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3" calcext:value-type="float">
            <text:p>223</text:p>
          </table:table-cell>
          <table:table-cell table:style-name="ce21" table:formula="of:=SUM([.C4:.C17])" office:value-type="float" office:value="95" calcext:value-type="float">
            <text:p>95</text:p>
          </table:table-cell>
          <table:table-cell table:style-name="ce21" table:formula="of:=SUM([.D4:.D17])" office:value-type="float" office:value="128" calcext:value-type="float">
            <text:p>128</text:p>
          </table:table-cell>
          <table:table-cell table:style-name="ce21" table:formula="of:=SUM([.E4:.E17])" office:value-type="float" office:value="82" calcext:value-type="float">
            <text:p>82</text:p>
          </table:table-cell>
          <table:table-cell table:style-name="ce21" table:formula="of:=SUM([.F4:.F17])" office:value-type="float" office:value="33" calcext:value-type="float">
            <text:p>33</text:p>
          </table:table-cell>
          <table:table-cell table:style-name="ce21" table:formula="of:=SUM([.G4:.G17])" office:value-type="float" office:value="49" calcext:value-type="float">
            <text:p>49</text:p>
          </table:table-cell>
          <table:table-cell table:style-name="ce21" table:formula="of:=SUM([.H4:.H17])" office:value-type="float" office:value="141" calcext:value-type="float">
            <text:p>141</text:p>
          </table:table-cell>
          <table:table-cell table:style-name="ce21" table:formula="of:=SUM([.I4:.I17])" office:value-type="float" office:value="62" calcext:value-type="float">
            <text:p>62</text:p>
          </table:table-cell>
          <table:table-cell table:style-name="ce37" table:formula="of:=SUM([.J4:.J17])" office:value-type="float" office:value="79" calcext:value-type="float">
            <text:p>7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92mm" svg:height="74.94mm" svg:x="1.81mm" svg:y="2.07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3" calcext:value-type="float">
            <text:p>223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3" calcext:value-type="float">
            <text:p>63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1" calcext:value-type="float">
            <text:p>1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7" calcext:value-type="float">
            <text:p>7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5" calcext:value-type="float">
            <text:p>95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8" calcext:value-type="float">
            <text:p>28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8" calcext:value-type="float">
            <text:p>128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5" calcext:value-type="float">
            <text:p>35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0" calcext:value-type="float">
            <text:p>0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2" calcext:value-type="float">
            <text:p>82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4" calcext:value-type="float">
            <text:p>14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1" calcext:value-type="float">
            <text:p>1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1" calcext:value-type="float">
            <text:p>141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49" calcext:value-type="float">
            <text:p>49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7" calcext:value-type="float">
            <text:p>7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9" calcext:value-type="float">
            <text:p>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06:22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10-31T19:13:38.912000000</dc:date>
    <meta:print-date>2017-07-10T08:21:44Z</meta:print-date>
    <meta:editing-duration>PT1H15M24S</meta:editing-duration>
    <meta:editing-cycles>19</meta:editing-cycles>
    <meta:document-statistic meta:table-count="3" meta:cell-count="45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22cm" svg:height="8.176cm" xlink:href=".." xlink:type="simple" chart:class="chart:bar" chart:style-name="ch1">
        <chart:title svg:x="3.706cm" svg:y="0.22cm" chart:style-name="ch2">
          <text:p>伸港鄉 112年10月各村原住民總人口數</text:p>
        </chart:title>
        <chart:legend chart:legend-position="end" svg:x="14.097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6cm" svg:y="0.849cm" svg:width="13.741cm" svg:height="6.878cm">
          <chartooo:coordinate-region svg:x="0.575cm" svg:y="1.035cm" svg:width="13.322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88cm" svg:height="7.511cm" xlink:href=".." xlink:type="simple" chart:class="chart:bar" chart:style-name="ch1">
        <chart:title svg:x="3.663cm" svg:y="0.286cm" chart:style-name="ch2">
          <text:p>伸港鄉 112年10月各村平地原住民</text:p>
        </chart:title>
        <chart:legend chart:legend-position="bottom" svg:x="6.925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7cm" svg:height="5.184cm">
          <chartooo:coordinate-region svg:x="0.728cm" svg:y="1.553cm" svg:width="14.451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93cm" svg:height="7.495cm" xlink:href=".." xlink:type="simple" chart:class="chart:bar" chart:style-name="ch1">
        <chart:title svg:x="3.485cm" svg:y="0.213cm" chart:style-name="ch2">
          <text:p>伸港鄉 112年10月各村山地原住民</text:p>
        </chart:title>
        <chart:legend chart:legend-position="bottom" svg:x="6.977cm" svg:y="6.685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71cm" svg:height="5.171cm">
          <chartooo:coordinate-region svg:x="0.73cm" svg:y="1.551cm" svg:width="14.552cm" svg:height="4.311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629cm" svg:y="0.329cm" chart:style-name="ch2">
          <text:p>彰化縣伸港鄉 112年10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