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7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18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23" style:family="table-cell" style:parent-style-name="Default">
      <style:table-cell-properties fo:border="0.99pt groove #000000" fo:padding="0.71mm"/>
    </style:style>
    <style:style style:name="ce24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2年10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0199" calcext:value-type="float">
            <text:p>40199</text:p>
          </table:table-cell>
          <table:table-cell table:style-name="ce10" office:value-type="float" office:value="1809" calcext:value-type="float">
            <text:p>180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501" calcext:value-type="float">
            <text:p>250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3120" calcext:value-type="float">
            <text:p>312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125" calcext:value-type="float">
            <text:p>3125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3118" calcext:value-type="float">
            <text:p>311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3494" calcext:value-type="float">
            <text:p>3494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3025" calcext:value-type="float">
            <text:p>3025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2687" calcext:value-type="float">
            <text:p>2687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984" calcext:value-type="float">
            <text:p>2984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2959" calcext:value-type="float">
            <text:p>2959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2452" calcext:value-type="float">
            <text:p>2452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696" calcext:value-type="float">
            <text:p>169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371" calcext:value-type="float">
            <text:p>20371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53" calcext:value-type="float">
            <text:p>105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25" calcext:value-type="float">
            <text:p>132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581" calcext:value-type="float">
            <text:p>158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625" calcext:value-type="float">
            <text:p>162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81" calcext:value-type="float">
            <text:p>158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814" calcext:value-type="float">
            <text:p>181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489" calcext:value-type="float">
            <text:p>148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424" calcext:value-type="float">
            <text:p>142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507" calcext:value-type="float">
            <text:p>150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516" calcext:value-type="float">
            <text:p>151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828" calcext:value-type="float">
            <text:p>19828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500" calcext:value-type="float">
            <text:p>150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537" calcext:value-type="float">
            <text:p>153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680" calcext:value-type="float">
            <text:p>168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36" calcext:value-type="float">
            <text:p>153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263" calcext:value-type="float">
            <text:p>126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477" calcext:value-type="float">
            <text:p>147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44" calcext:value-type="float">
            <text:p>124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88" calcext:value-type="float">
            <text:p>458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299" calcext:value-type="float">
            <text:p>229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89" calcext:value-type="float">
            <text:p>228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17" calcext:value-type="float">
            <text:p>18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3" calcext:value-type="float">
            <text:p>174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73" calcext:value-type="float">
            <text:p>13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17" calcext:value-type="float">
            <text:p>381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1" calcext:value-type="float">
            <text:p>301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65" calcext:value-type="float">
            <text:p>186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52" calcext:value-type="float">
            <text:p>195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82" calcext:value-type="float">
            <text:p>358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72" calcext:value-type="float">
            <text:p>17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810" calcext:value-type="float">
            <text:p>18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13" calcext:value-type="float">
            <text:p>311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34" calcext:value-type="float">
            <text:p>153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22" calcext:value-type="float">
            <text:p>19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4" calcext:value-type="float">
            <text:p>19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95" calcext:value-type="float">
            <text:p>17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55" calcext:value-type="float">
            <text:p>235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4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08" calcext:value-type="float">
            <text:p>120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47" calcext:value-type="float">
            <text:p>11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9" calcext:value-type="float">
            <text:p>190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205" calcext:value-type="float">
            <text:p>320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54" calcext:value-type="float">
            <text:p>165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51" calcext:value-type="float">
            <text:p>155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990" calcext:value-type="float">
            <text:p>2990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66" calcext:value-type="float">
            <text:p>14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606" calcext:value-type="float">
            <text:p>260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12" table:number-columns-repeated="57" table:default-cell-style-name="Default"/>
        <table:table-row table:style-name="ro5">
          <table:table-cell table:style-name="ce25" office:value-type="string" office:string-value="彰化縣大村鄉112年10月份現住人口性別及年齡分統計表 " calcext:value-type="string" table:number-columns-spanned="7" table:number-rows-spanned="1">
            <text:p><text:s/>彰化縣大村鄉112年10月份現住人口性別及年齡分統計表 <text:s/></text:p>
          </table:table-cell>
          <table:covered-table-cell table:number-columns-repeated="6" table:style-name="ce25"/>
          <table:table-cell table:number-columns-repeated="57"/>
        </table:table-row>
        <table:table-row table:style-name="ro6">
          <table:table-cell table:style-name="ce2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18mm" svg:y2="15.07mm">
              <text:p/>
            </draw:line>
          </table:table-cell>
          <table:table-cell table:style-name="ce31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1"/>
          <table:table-cell table:style-name="ce31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8"/>
          <table:table-cell table:style-name="ce31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1"/>
          <table:table-cell table:number-columns-repeated="57"/>
        </table:table-row>
        <table:table-row table:style-name="ro6">
          <table:table-cell table:style-name="ce27" office:value-type="string" calcext:value-type="string">
            <text:p>年齡 <text:s text:c="2"/>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0-4歲</text:p>
          </table:table-cell>
          <table:table-cell table:style-name="ce31" office:value-type="float" office:value="950" calcext:value-type="float">
            <text:p><text:s/>950 </text:p>
          </table:table-cell>
          <table:table-cell table:style-name="ce35" table:formula="of:=[.B4]/[.$B$24]" office:value-type="percentage" office:value="0.046634922193314" calcext:value-type="percentage">
            <text:p>4.66%</text:p>
          </table:table-cell>
          <table:table-cell table:style-name="ce31" office:value-type="float" office:value="859" calcext:value-type="float">
            <text:p><text:s/>859 </text:p>
          </table:table-cell>
          <table:table-cell table:style-name="ce35" table:formula="of:=[.D4]/[.$D$24]" office:value-type="percentage" office:value="0.0433225741375832" calcext:value-type="percentage">
            <text:p>4.33%</text:p>
          </table:table-cell>
          <table:table-cell table:style-name="ce31" table:formula="of:=SUM([.B4]+[.D4])" office:value-type="float" office:value="1809" calcext:value-type="float">
            <text:p><text:s/>1,809 </text:p>
          </table:table-cell>
          <table:table-cell table:style-name="ce40" table:formula="of:=[.F4]/[.$F$24]" office:value-type="percentage" office:value="0.0450011194308316" calcext:value-type="percentage">
            <text:p>4.50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5-9歲</text:p>
          </table:table-cell>
          <table:table-cell table:style-name="ce31" office:value-type="float" office:value="819" calcext:value-type="float">
            <text:p><text:s/>819 </text:p>
          </table:table-cell>
          <table:table-cell table:style-name="ce35" table:formula="of:=[.B5]/[.$B$24]" office:value-type="percentage" office:value="0.0402042118698149" calcext:value-type="percentage">
            <text:p>4.02%</text:p>
          </table:table-cell>
          <table:table-cell table:style-name="ce31" office:value-type="float" office:value="720" calcext:value-type="float">
            <text:p><text:s/>720 </text:p>
          </table:table-cell>
          <table:table-cell table:style-name="ce35" table:formula="of:=[.D5]/[.$D$24]" office:value-type="percentage" office:value="0.0363122856566472" calcext:value-type="percentage">
            <text:p>3.63%</text:p>
          </table:table-cell>
          <table:table-cell table:style-name="ce31" table:formula="of:=SUM([.B5]+[.D5])" office:value-type="float" office:value="1539" calcext:value-type="float">
            <text:p><text:s/>1,539 </text:p>
          </table:table-cell>
          <table:table-cell table:style-name="ce40" table:formula="of:=[.F5]/[.$F$24]" office:value-type="percentage" office:value="0.0382845344411553" calcext:value-type="percentage">
            <text:p>3.83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10-14歲</text:p>
          </table:table-cell>
          <table:table-cell table:style-name="ce31" office:value-type="float" office:value="679" calcext:value-type="float">
            <text:p><text:s/>679 </text:p>
          </table:table-cell>
          <table:table-cell table:style-name="ce35" table:formula="of:=[.B6]/[.$B$24]" office:value-type="percentage" office:value="0.0333316970202739" calcext:value-type="percentage">
            <text:p>3.33%</text:p>
          </table:table-cell>
          <table:table-cell table:style-name="ce31" office:value-type="float" office:value="682" calcext:value-type="float">
            <text:p><text:s/>682 </text:p>
          </table:table-cell>
          <table:table-cell table:style-name="ce35" table:formula="of:=[.D6]/[.$D$24]" office:value-type="percentage" office:value="0.0343958039136574" calcext:value-type="percentage">
            <text:p>3.44%</text:p>
          </table:table-cell>
          <table:table-cell table:style-name="ce31" table:formula="of:=SUM([.B6]+[.D6])" office:value-type="float" office:value="1361" calcext:value-type="float">
            <text:p><text:s/>1,361 </text:p>
          </table:table-cell>
          <table:table-cell table:style-name="ce40" table:formula="of:=[.F6]/[.$F$24]" office:value-type="percentage" office:value="0.0338565635961094" calcext:value-type="percentage">
            <text:p>3.39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15-19歲</text:p>
          </table:table-cell>
          <table:table-cell table:style-name="ce32" office:value-type="float" office:value="1053" calcext:value-type="float">
            <text:p><text:s/>1,053 </text:p>
          </table:table-cell>
          <table:table-cell table:style-name="ce35" table:formula="of:=[.B7]/[.$B$24]" office:value-type="percentage" office:value="0.0516911295469049" calcext:value-type="percentage">
            <text:p>5.17%</text:p>
          </table:table-cell>
          <table:table-cell table:style-name="ce32" office:value-type="float" office:value="965" calcext:value-type="float">
            <text:p><text:s/>965 </text:p>
          </table:table-cell>
          <table:table-cell table:style-name="ce35" table:formula="of:=[.D7]/[.$D$24]" office:value-type="percentage" office:value="0.0486685495259229" calcext:value-type="percentage">
            <text:p>4.87%</text:p>
          </table:table-cell>
          <table:table-cell table:style-name="ce31" table:formula="of:=SUM([.B7]+[.D7])" office:value-type="float" office:value="2018" calcext:value-type="float">
            <text:p><text:s/>2,018 </text:p>
          </table:table-cell>
          <table:table-cell table:style-name="ce40" table:formula="of:=[.F7]/[.$F$24]" office:value-type="percentage" office:value="0.0502002537376552" calcext:value-type="percentage">
            <text:p>5.02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20-24歲</text:p>
          </table:table-cell>
          <table:table-cell table:style-name="ce31" office:value-type="float" office:value="1325" calcext:value-type="float">
            <text:p><text:s/>1,325 </text:p>
          </table:table-cell>
          <table:table-cell table:style-name="ce35" table:formula="of:=[.B8]/[.$B$24]" office:value-type="percentage" office:value="0.0650434441117275" calcext:value-type="percentage">
            <text:p>6.50%</text:p>
          </table:table-cell>
          <table:table-cell table:style-name="ce31" office:value-type="float" office:value="1176" calcext:value-type="float">
            <text:p><text:s/>1,176 </text:p>
          </table:table-cell>
          <table:table-cell table:style-name="ce35" table:formula="of:=[.D8]/[.$D$24]" office:value-type="percentage" office:value="0.0593100665725237" calcext:value-type="percentage">
            <text:p>5.93%</text:p>
          </table:table-cell>
          <table:table-cell table:style-name="ce31" table:formula="of:=SUM([.B8]+[.D8])" office:value-type="float" office:value="2501" calcext:value-type="float">
            <text:p><text:s/>2,501 </text:p>
          </table:table-cell>
          <table:table-cell table:style-name="ce40" table:formula="of:=[.F8]/[.$F$24]" office:value-type="percentage" office:value="0.0622154779969651" calcext:value-type="percentage">
            <text:p>6.22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25-29歲</text:p>
          </table:table-cell>
          <table:table-cell table:style-name="ce31" office:value-type="float" office:value="1581" calcext:value-type="float">
            <text:p><text:s/>1,581 </text:p>
          </table:table-cell>
          <table:table-cell table:style-name="ce35" table:formula="of:=[.B9]/[.$B$24]" office:value-type="percentage" office:value="0.077610328408031" calcext:value-type="percentage">
            <text:p>7.76%</text:p>
          </table:table-cell>
          <table:table-cell table:style-name="ce31" office:value-type="float" office:value="1539" calcext:value-type="float">
            <text:p><text:s/>1,539 </text:p>
          </table:table-cell>
          <table:table-cell table:style-name="ce35" table:formula="of:=[.D9]/[.$D$24]" office:value-type="percentage" office:value="0.0776175105910833" calcext:value-type="percentage">
            <text:p>7.76%</text:p>
          </table:table-cell>
          <table:table-cell table:style-name="ce31" table:formula="of:=SUM([.B9]+[.D9])" office:value-type="float" office:value="3120" calcext:value-type="float">
            <text:p><text:s/>3,120 </text:p>
          </table:table-cell>
          <table:table-cell table:style-name="ce40" table:formula="of:=[.F9]/[.$F$24]" office:value-type="percentage" office:value="0.0776138709918157" calcext:value-type="percentage">
            <text:p>7.76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30-34歲</text:p>
          </table:table-cell>
          <table:table-cell table:style-name="ce31" office:value-type="float" office:value="1625" calcext:value-type="float">
            <text:p><text:s/>1,625 </text:p>
          </table:table-cell>
          <table:table-cell table:style-name="ce35" table:formula="of:=[.B10]/[.$B$24]" office:value-type="percentage" office:value="0.0797702616464582" calcext:value-type="percentage">
            <text:p>7.98%</text:p>
          </table:table-cell>
          <table:table-cell table:style-name="ce31" office:value-type="float" office:value="1500" calcext:value-type="float">
            <text:p><text:s/>1,500 </text:p>
          </table:table-cell>
          <table:table-cell table:style-name="ce35" table:formula="of:=[.D10]/[.$D$24]" office:value-type="percentage" office:value="0.0756505951180149" calcext:value-type="percentage">
            <text:p>7.57%</text:p>
          </table:table-cell>
          <table:table-cell table:style-name="ce31" table:formula="of:=SUM([.B10]+[.D10])" office:value-type="float" office:value="3125" calcext:value-type="float">
            <text:p><text:s/>3,125 </text:p>
          </table:table-cell>
          <table:table-cell table:style-name="ce40" table:formula="of:=[.F10]/[.$F$24]" office:value-type="percentage" office:value="0.0777382521953282" calcext:value-type="percentage">
            <text:p>7.77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35-39歲</text:p>
          </table:table-cell>
          <table:table-cell table:style-name="ce31" office:value-type="float" office:value="1581" calcext:value-type="float">
            <text:p><text:s/>1,581 </text:p>
          </table:table-cell>
          <table:table-cell table:style-name="ce35" table:formula="of:=[.B11]/[.$B$24]" office:value-type="percentage" office:value="0.077610328408031" calcext:value-type="percentage">
            <text:p>7.76%</text:p>
          </table:table-cell>
          <table:table-cell table:style-name="ce31" office:value-type="float" office:value="1537" calcext:value-type="float">
            <text:p><text:s/>1,537 </text:p>
          </table:table-cell>
          <table:table-cell table:style-name="ce35" table:formula="of:=[.D11]/[.$D$24]" office:value-type="percentage" office:value="0.077516643130926" calcext:value-type="percentage">
            <text:p>7.75%</text:p>
          </table:table-cell>
          <table:table-cell table:style-name="ce31" table:formula="of:=SUM([.B11]+[.D11])" office:value-type="float" office:value="3118" calcext:value-type="float">
            <text:p><text:s/>3,118 </text:p>
          </table:table-cell>
          <table:table-cell table:style-name="ce40" table:formula="of:=[.F11]/[.$F$24]" office:value-type="percentage" office:value="0.0775641185104107" calcext:value-type="percentage">
            <text:p>7.76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40-44歲</text:p>
          </table:table-cell>
          <table:table-cell table:style-name="ce31" office:value-type="float" office:value="1814" calcext:value-type="float">
            <text:p><text:s/>1,814 </text:p>
          </table:table-cell>
          <table:table-cell table:style-name="ce35" table:formula="of:=[.B12]/[.$B$24]" office:value-type="percentage" office:value="0.0890481566933386" calcext:value-type="percentage">
            <text:p>8.90%</text:p>
          </table:table-cell>
          <table:table-cell table:style-name="ce31" office:value-type="float" office:value="1680" calcext:value-type="float">
            <text:p><text:s/>1,680 </text:p>
          </table:table-cell>
          <table:table-cell table:style-name="ce35" table:formula="of:=[.D12]/[.$D$24]" office:value-type="percentage" office:value="0.0847286665321767" calcext:value-type="percentage">
            <text:p>8.47%</text:p>
          </table:table-cell>
          <table:table-cell table:style-name="ce31" table:formula="of:=SUM([.B12]+[.D12])" office:value-type="float" office:value="3494" calcext:value-type="float">
            <text:p><text:s/>3,494 </text:p>
          </table:table-cell>
          <table:table-cell table:style-name="ce40" table:formula="of:=[.F12]/[.$F$24]" office:value-type="percentage" office:value="0.0869175850145526" calcext:value-type="percentage">
            <text:p>8.69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45-49歲</text:p>
          </table:table-cell>
          <table:table-cell table:style-name="ce31" office:value-type="float" office:value="1489" calcext:value-type="float">
            <text:p><text:s/>1,489 </text:p>
          </table:table-cell>
          <table:table-cell table:style-name="ce35" table:formula="of:=[.B13]/[.$B$24]" office:value-type="percentage" office:value="0.0730941043640469" calcext:value-type="percentage">
            <text:p>7.31%</text:p>
          </table:table-cell>
          <table:table-cell table:style-name="ce31" office:value-type="float" office:value="1536" calcext:value-type="float">
            <text:p><text:s/>1,536 </text:p>
          </table:table-cell>
          <table:table-cell table:style-name="ce35" table:formula="of:=[.D13]/[.$D$24]" office:value-type="percentage" office:value="0.0774662094008473" calcext:value-type="percentage">
            <text:p>7.75%</text:p>
          </table:table-cell>
          <table:table-cell table:style-name="ce31" table:formula="of:=SUM([.B13]+[.D13])" office:value-type="float" office:value="3025" calcext:value-type="float">
            <text:p><text:s/>3,025 </text:p>
          </table:table-cell>
          <table:table-cell table:style-name="ce40" table:formula="of:=[.F13]/[.$F$24]" office:value-type="percentage" office:value="0.0752506281250777" calcext:value-type="percentage">
            <text:p>7.53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50-54歲</text:p>
          </table:table-cell>
          <table:table-cell table:style-name="ce31" office:value-type="float" office:value="1424" calcext:value-type="float">
            <text:p><text:s/>1,424 </text:p>
          </table:table-cell>
          <table:table-cell table:style-name="ce35" table:formula="of:=[.B14]/[.$B$24]" office:value-type="percentage" office:value="0.0699032938981886" calcext:value-type="percentage">
            <text:p>6.99%</text:p>
          </table:table-cell>
          <table:table-cell table:style-name="ce31" office:value-type="float" office:value="1263" calcext:value-type="float">
            <text:p><text:s/>1,263 </text:p>
          </table:table-cell>
          <table:table-cell table:style-name="ce35" table:formula="of:=[.D14]/[.$D$24]" office:value-type="percentage" office:value="0.0636978010893686" calcext:value-type="percentage">
            <text:p>6.37%</text:p>
          </table:table-cell>
          <table:table-cell table:style-name="ce31" table:formula="of:=SUM([.B14]+[.D14])" office:value-type="float" office:value="2687" calcext:value-type="float">
            <text:p><text:s/>2,687 </text:p>
          </table:table-cell>
          <table:table-cell table:style-name="ce40" table:formula="of:=[.F14]/[.$F$24]" office:value-type="percentage" office:value="0.066842458767631" calcext:value-type="percentage">
            <text:p>6.68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55-59歲</text:p>
          </table:table-cell>
          <table:table-cell table:style-name="ce31" office:value-type="float" office:value="1507" calcext:value-type="float">
            <text:p><text:s/>1,507 </text:p>
          </table:table-cell>
          <table:table-cell table:style-name="ce35" table:formula="of:=[.B15]/[.$B$24]" office:value-type="percentage" office:value="0.0739777134161308" calcext:value-type="percentage">
            <text:p>7.40%</text:p>
          </table:table-cell>
          <table:table-cell table:style-name="ce31" office:value-type="float" office:value="1477" calcext:value-type="float">
            <text:p><text:s/>1,477 </text:p>
          </table:table-cell>
          <table:table-cell table:style-name="ce35" table:formula="of:=[.D15]/[.$D$24]" office:value-type="percentage" office:value="0.0744906193262054" calcext:value-type="percentage">
            <text:p>7.45%</text:p>
          </table:table-cell>
          <table:table-cell table:style-name="ce31" table:formula="of:=SUM([.B15]+[.D15])" office:value-type="float" office:value="2984" calcext:value-type="float">
            <text:p><text:s/>2,984 </text:p>
          </table:table-cell>
          <table:table-cell table:style-name="ce40" table:formula="of:=[.F15]/[.$F$24]" office:value-type="percentage" office:value="0.074230702256275" calcext:value-type="percentage">
            <text:p>7.42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60-64歲</text:p>
          </table:table-cell>
          <table:table-cell table:style-name="ce31" office:value-type="float" office:value="1516" calcext:value-type="float">
            <text:p><text:s/>1,516 </text:p>
          </table:table-cell>
          <table:table-cell table:style-name="ce35" table:formula="of:=[.B16]/[.$B$24]" office:value-type="percentage" office:value="0.0744195179421727" calcext:value-type="percentage">
            <text:p>7.44%</text:p>
          </table:table-cell>
          <table:table-cell table:style-name="ce31" office:value-type="float" office:value="1443" calcext:value-type="float">
            <text:p><text:s/>1,443 </text:p>
          </table:table-cell>
          <table:table-cell table:style-name="ce35" table:formula="of:=[.D16]/[.$D$24]" office:value-type="percentage" office:value="0.0727758725035304" calcext:value-type="percentage">
            <text:p>7.28%</text:p>
          </table:table-cell>
          <table:table-cell table:style-name="ce31" table:formula="of:=SUM([.B16]+[.D16])" office:value-type="float" office:value="2959" calcext:value-type="float">
            <text:p><text:s/>2,959 </text:p>
          </table:table-cell>
          <table:table-cell table:style-name="ce40" table:formula="of:=[.F16]/[.$F$24]" office:value-type="percentage" office:value="0.0736087962387124" calcext:value-type="percentage">
            <text:p>7.36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65-69歲</text:p>
          </table:table-cell>
          <table:table-cell table:style-name="ce31" office:value-type="float" office:value="1208" calcext:value-type="float">
            <text:p><text:s/>1,208 </text:p>
          </table:table-cell>
          <table:table-cell table:style-name="ce35" table:formula="of:=[.B17]/[.$B$24]" office:value-type="percentage" office:value="0.0592999852731825" calcext:value-type="percentage">
            <text:p>5.93%</text:p>
          </table:table-cell>
          <table:table-cell table:style-name="ce31" office:value-type="float" office:value="1244" calcext:value-type="float">
            <text:p><text:s/>1,244 </text:p>
          </table:table-cell>
          <table:table-cell table:style-name="ce35" table:formula="of:=[.D17]/[.$D$24]" office:value-type="percentage" office:value="0.0627395602178737" calcext:value-type="percentage">
            <text:p>6.27%</text:p>
          </table:table-cell>
          <table:table-cell table:style-name="ce31" table:formula="of:=SUM([.B17]+[.D17])" office:value-type="float" office:value="2452" calcext:value-type="float">
            <text:p><text:s/>2,452 </text:p>
          </table:table-cell>
          <table:table-cell table:style-name="ce40" table:formula="of:=[.F17]/[.$F$24]" office:value-type="percentage" office:value="0.0609965422025424" calcext:value-type="percentage">
            <text:p>6.10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70-74歲</text:p>
          </table:table-cell>
          <table:table-cell table:style-name="ce31" office:value-type="float" office:value="837" calcext:value-type="float">
            <text:p><text:s/>837 </text:p>
          </table:table-cell>
          <table:table-cell table:style-name="ce35" table:formula="of:=[.B18]/[.$B$24]" office:value-type="percentage" office:value="0.0410878209218988" calcext:value-type="percentage">
            <text:p>4.11%</text:p>
          </table:table-cell>
          <table:table-cell table:style-name="ce31" office:value-type="float" office:value="859" calcext:value-type="float">
            <text:p><text:s/>859 </text:p>
          </table:table-cell>
          <table:table-cell table:style-name="ce35" table:formula="of:=[.D18]/[.$D$24]" office:value-type="percentage" office:value="0.0433225741375832" calcext:value-type="percentage">
            <text:p>4.33%</text:p>
          </table:table-cell>
          <table:table-cell table:style-name="ce31" table:formula="of:=SUM([.B18]+[.D18])" office:value-type="float" office:value="1696" calcext:value-type="float">
            <text:p><text:s/>1,696 </text:p>
          </table:table-cell>
          <table:table-cell table:style-name="ce40" table:formula="of:=[.F18]/[.$F$24]" office:value-type="percentage" office:value="0.0421901042314485" calcext:value-type="percentage">
            <text:p>4.22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75-79歲</text:p>
          </table:table-cell>
          <table:table-cell table:style-name="ce31" office:value-type="float" office:value="399" calcext:value-type="float">
            <text:p><text:s/>399 </text:p>
          </table:table-cell>
          <table:table-cell table:style-name="ce35" table:formula="of:=[.B19]/[.$B$24]" office:value-type="percentage" office:value="0.0195866673211919" calcext:value-type="percentage">
            <text:p>1.96%</text:p>
          </table:table-cell>
          <table:table-cell table:style-name="ce31" office:value-type="float" office:value="427" calcext:value-type="float">
            <text:p><text:s/>427 </text:p>
          </table:table-cell>
          <table:table-cell table:style-name="ce35" table:formula="of:=[.D19]/[.$D$24]" office:value-type="percentage" office:value="0.0215352027435949" calcext:value-type="percentage">
            <text:p>2.15%</text:p>
          </table:table-cell>
          <table:table-cell table:style-name="ce31" table:formula="of:=SUM([.B19]+[.D19])" office:value-type="float" office:value="826" calcext:value-type="float">
            <text:p><text:s/>826 </text:p>
          </table:table-cell>
          <table:table-cell table:style-name="ce40" table:formula="of:=[.F19]/[.$F$24]" office:value-type="percentage" office:value="0.0205477748202692" calcext:value-type="percentage">
            <text:p>2.05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80-84歲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5" table:formula="of:=[.B20]/[.$B$24]" office:value-type="percentage" office:value="0.0159540523292916" calcext:value-type="percentage">
            <text:p>1.60%</text:p>
          </table:table-cell>
          <table:table-cell table:style-name="ce31" office:value-type="float" office:value="429" calcext:value-type="float">
            <text:p><text:s/>429 </text:p>
          </table:table-cell>
          <table:table-cell table:style-name="ce35" table:formula="of:=[.D20]/[.$D$24]" office:value-type="percentage" office:value="0.0216360702037523" calcext:value-type="percentage">
            <text:p>2.16%</text:p>
          </table:table-cell>
          <table:table-cell table:style-name="ce31" table:formula="of:=SUM([.B20]+[.D20])" office:value-type="float" office:value="754" calcext:value-type="float">
            <text:p><text:s/>754 </text:p>
          </table:table-cell>
          <table:table-cell table:style-name="ce40" table:formula="of:=[.F20]/[.$F$24]" office:value-type="percentage" office:value="0.0187566854896888" calcext:value-type="percentage">
            <text:p>1.88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85-89歲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5" table:formula="of:=[.B21]/[.$B$24]" office:value-type="percentage" office:value="0.0079524814687546" calcext:value-type="percentage">
            <text:p>0.80%</text:p>
          </table:table-cell>
          <table:table-cell table:style-name="ce31" office:value-type="float" office:value="304" calcext:value-type="float">
            <text:p><text:s/>304 </text:p>
          </table:table-cell>
          <table:table-cell table:style-name="ce35" table:formula="of:=[.D21]/[.$D$24]" office:value-type="percentage" office:value="0.0153318539439177" calcext:value-type="percentage">
            <text:p>1.53%</text:p>
          </table:table-cell>
          <table:table-cell table:style-name="ce31" table:formula="of:=SUM([.B21]+[.D21])" office:value-type="float" office:value="466" calcext:value-type="float">
            <text:p><text:s/>466 </text:p>
          </table:table-cell>
          <table:table-cell table:style-name="ce40" table:formula="of:=[.F21]/[.$F$24]" office:value-type="percentage" office:value="0.0115923281673673" calcext:value-type="percentage">
            <text:p>1.16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90-94歲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5" table:formula="of:=[.B22]/[.$B$24]" office:value-type="percentage" office:value="0.00333807864120564" calcext:value-type="percentage">
            <text:p>0.33%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5" table:formula="of:=[.D22]/[.$D$24]" office:value-type="percentage" office:value="0.00756505951180149" calcext:value-type="percentage">
            <text:p>0.76%</text:p>
          </table:table-cell>
          <table:table-cell table:style-name="ce31" table:formula="of:=SUM([.B22]+[.D22])" office:value-type="float" office:value="218" calcext:value-type="float">
            <text:p><text:s/>218 </text:p>
          </table:table-cell>
          <table:table-cell table:style-name="ce40" table:formula="of:=[.F22]/[.$F$24]" office:value-type="percentage" office:value="0.0054230204731461" calcext:value-type="percentage">
            <text:p>0.54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95-100歲以上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5" table:formula="of:=[.B23]/[.$B$24]" office:value-type="percentage" office:value="0.000441804526041922" calcext:value-type="percentage">
            <text:p>0.04%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5" table:formula="of:=[.D23]/[.$D$24]" office:value-type="percentage" office:value="0.00191648174298971" calcext:value-type="percentage">
            <text:p>0.19%</text:p>
          </table:table-cell>
          <table:table-cell table:style-name="ce31" table:formula="of:=SUM([.B23]+[.D23])" office:value-type="float" office:value="47" calcext:value-type="float">
            <text:p><text:s/>47 </text:p>
          </table:table-cell>
          <table:table-cell table:style-name="ce40" table:formula="of:=[.F23]/[.$F$24]" office:value-type="percentage" office:value="0.00116918331301774" calcext:value-type="percentage">
            <text:p>0.12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總計</text:p>
          </table:table-cell>
          <table:table-cell table:style-name="ce33" table:formula="of:=SUM([.B4:.B23])" office:value-type="float" office:value="20371" calcext:value-type="float">
            <text:p><text:s/>20,371 </text:p>
          </table:table-cell>
          <table:table-cell table:style-name="ce36" table:formula="of:=SUM([.C4:.C23])" office:value-type="percentage" office:value="1" calcext:value-type="percentage">
            <text:p>100%</text:p>
          </table:table-cell>
          <table:table-cell table:style-name="ce33" table:formula="of:=SUM([.D4:.D23])" office:value-type="float" office:value="19828" calcext:value-type="float">
            <text:p><text:s/>19,828 </text:p>
          </table:table-cell>
          <table:table-cell table:style-name="ce39" table:formula="of:=SUM([.E4:.E23])" office:value-type="percentage" office:value="1" calcext:value-type="percentage">
            <text:p>100%</text:p>
          </table:table-cell>
          <table:table-cell table:style-name="ce33" table:formula="of:=SUM([.F4:.F23])" office:value-type="float" office:value="40199" calcext:value-type="float">
            <text:p><text:s/>40,199 </text:p>
          </table:table-cell>
          <table:table-cell table:style-name="ce41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29"/>
          <table:table-cell table:style-name="ce34"/>
          <table:table-cell table:style-name="ce37"/>
          <table:table-cell table:style-name="ce34" table:number-columns-repeated="3"/>
          <table:table-cell table:style-name="ce42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00/00/00</text:date>, <text:time style:data-style-name="N2" text:time-value="20:13:07.2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10-31T20:12:47.143000000</dc:date>
    <meta:print-date>2016-02-16T09:34:55</meta:print-date>
    <meta:editing-duration>PT3H39M35S</meta:editing-duration>
    <meta:editing-cycles>53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7cm" svg:y="0.297cm" chart:style-name="ch2">
          <text:p>大村鄉112年10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50">
                <text:p>950</text:p>
                <draw:g>
                  <svg:desc>現住人口統計表.B4:現住人口統計表.B23</svg:desc>
                </draw:g>
              </table:table-cell>
              <table:table-cell office:value-type="float" office:value="859">
                <text:p>85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19">
                <text:p>819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79">
                <text:p>679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53">
                <text:p>1053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25">
                <text:p>1325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81">
                <text:p>1581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25">
                <text:p>1625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81">
                <text:p>1581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814">
                <text:p>1814</text:p>
              </table:table-cell>
              <table:table-cell office:value-type="float" office:value="1680">
                <text:p>168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89">
                <text:p>1489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24">
                <text:p>1424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7">
                <text:p>1507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16">
                <text:p>1516</text:p>
              </table:table-cell>
              <table:table-cell office:value-type="float" office:value="1443">
                <text:p>144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08">
                <text:p>1208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37">
                <text:p>837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9">
                <text:p>399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25">
                <text:p>325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2">
                <text:p>162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8">
                <text:p>6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