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2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12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彰化縣田中鎮112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9">
            <text:p><text:s text:c="4"/>項目</text:p>
            <text:p>年份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3" table:style-name="ce5">
            <text:p>23</text:p>
          </table:table-cell>
          <table:table-cell office:value-type="float" office:value="43" table:style-name="ce5">
            <text:p>43</text:p>
          </table:table-cell>
          <table:table-cell office:value-type="float" office:value="66" table:formula="msoxl:=(B4+C4)" table:style-name="ce6">
            <text:p>66</text:p>
          </table:table-cell>
          <table:table-cell office:value-type="float" office:value="51" table:style-name="ce5">
            <text:p>51</text:p>
          </table:table-cell>
          <table:table-cell office:value-type="float" office:value="65" table:style-name="ce6">
            <text:p>65</text:p>
          </table:table-cell>
          <table:table-cell office:value-type="float" office:value="116" table:formula="msoxl:=(E4+F4)" table:style-name="ce6">
            <text:p>11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3" table:style-name="ce8">
            <text:p>23</text:p>
          </table:table-cell>
          <table:table-cell office:value-type="float" office:value="43" table:style-name="ce8">
            <text:p>43</text:p>
          </table:table-cell>
          <table:table-cell office:value-type="float" office:value="66" table:formula="msoxl:=(B5+C5)" table:style-name="ce6">
            <text:p>66</text:p>
          </table:table-cell>
          <table:table-cell office:value-type="float" office:value="55" table:style-name="ce8">
            <text:p>55</text:p>
          </table:table-cell>
          <table:table-cell office:value-type="float" office:value="65" table:style-name="ce9">
            <text:p>65</text:p>
          </table:table-cell>
          <table:table-cell office:value-type="float" office:value="120" table:formula="msoxl:=(E5+F5)" table:style-name="ce6">
            <text:p>1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4" table:style-name="ce5">
            <text:p>24</text:p>
          </table:table-cell>
          <table:table-cell office:value-type="float" office:value="43" table:style-name="ce5">
            <text:p>43</text:p>
          </table:table-cell>
          <table:table-cell office:value-type="float" office:value="67" table:formula="msoxl:=(B6+C6)" table:style-name="ce6">
            <text:p>67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6">
            <text:p>63</text:p>
          </table:table-cell>
          <table:table-cell office:value-type="float" office:value="118" table:formula="msoxl:=(E6+F6)" table:style-name="ce6">
            <text:p>11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69" table:formula="msoxl:=(B7+C7)" table:style-name="ce6">
            <text:p>69</text:p>
          </table:table-cell>
          <table:table-cell office:value-type="float" office:value="54" table:style-name="ce8">
            <text:p>54</text:p>
          </table:table-cell>
          <table:table-cell office:value-type="float" office:value="63" table:style-name="ce9">
            <text:p>63</text:p>
          </table:table-cell>
          <table:table-cell office:value-type="float" office:value="117" table:formula="msoxl:=(E7+F7)" table:style-name="ce6">
            <text:p>1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5" table:style-name="ce5">
            <text:p>25</text:p>
          </table:table-cell>
          <table:table-cell office:value-type="float" office:value="47" table:style-name="ce5">
            <text:p>47</text:p>
          </table:table-cell>
          <table:table-cell office:value-type="float" office:value="72" table:formula="msoxl:=(B8+C8)" table:style-name="ce6">
            <text:p>72</text:p>
          </table:table-cell>
          <table:table-cell office:value-type="float" office:value="56" table:style-name="ce5">
            <text:p>56</text:p>
          </table:table-cell>
          <table:table-cell office:value-type="float" office:value="63" table:style-name="ce6">
            <text:p>63</text:p>
          </table:table-cell>
          <table:table-cell office:value-type="float" office:value="119" table:formula="msoxl:=(E8+F8)" table:style-name="ce6">
            <text:p>11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26" table:style-name="ce8">
            <text:p>26</text:p>
          </table:table-cell>
          <table:table-cell office:value-type="float" office:value="46" table:style-name="ce8">
            <text:p>46</text:p>
          </table:table-cell>
          <table:table-cell office:value-type="float" office:value="72" table:formula="msoxl:=(B9+C9)" table:style-name="ce6">
            <text:p>72</text:p>
          </table:table-cell>
          <table:table-cell office:value-type="float" office:value="56" table:style-name="ce8">
            <text:p>56</text:p>
          </table:table-cell>
          <table:table-cell office:value-type="float" office:value="65" table:style-name="ce9">
            <text:p>65</text:p>
          </table:table-cell>
          <table:table-cell office:value-type="float" office:value="121" table:formula="msoxl:=(E9+F9)" table:style-name="ce6">
            <text:p>1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9" table:style-name="ce5">
            <text:p>29</text:p>
          </table:table-cell>
          <table:table-cell office:value-type="float" office:value="46" table:style-name="ce5">
            <text:p>46</text:p>
          </table:table-cell>
          <table:table-cell office:value-type="float" office:value="75" table:formula="msoxl:=(B10+C10)" table:style-name="ce6">
            <text:p>75</text:p>
          </table:table-cell>
          <table:table-cell office:value-type="float" office:value="56" table:style-name="ce5">
            <text:p>56</text:p>
          </table:table-cell>
          <table:table-cell office:value-type="float" office:value="65" table:style-name="ce6">
            <text:p>65</text:p>
          </table:table-cell>
          <table:table-cell office:value-type="float" office:value="121" table:formula="msoxl:=(E10+F10)" table:style-name="ce6">
            <text:p>1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office:value-type="float" office:value="30" table:style-name="ce8">
            <text:p>30</text:p>
          </table:table-cell>
          <table:table-cell office:value-type="float" office:value="46" table:style-name="ce8">
            <text:p>46</text:p>
          </table:table-cell>
          <table:table-cell office:value-type="float" office:value="76" table:formula="msoxl:=(B11+C11)" table:style-name="ce6">
            <text:p>76</text:p>
          </table:table-cell>
          <table:table-cell office:value-type="float" office:value="55" table:style-name="ce8">
            <text:p>55</text:p>
          </table:table-cell>
          <table:table-cell office:value-type="float" office:value="64" table:style-name="ce8">
            <text:p>64</text:p>
          </table:table-cell>
          <table:table-cell office:value-type="float" office:value="119" table:formula="msoxl:=(E11+F11)" table:style-name="ce6">
            <text:p>1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30" table:style-name="ce5">
            <text:p>30</text:p>
          </table:table-cell>
          <table:table-cell office:value-type="float" office:value="46" table:style-name="ce5">
            <text:p>46</text:p>
          </table:table-cell>
          <table:table-cell office:value-type="float" office:value="76" table:formula="msoxl:=(B12+C12)" table:style-name="ce6">
            <text:p>76</text:p>
          </table:table-cell>
          <table:table-cell office:value-type="float" office:value="55" table:style-name="ce5">
            <text:p>55</text:p>
          </table:table-cell>
          <table:table-cell office:value-type="float" office:value="64" table:style-name="ce5">
            <text:p>64</text:p>
          </table:table-cell>
          <table:table-cell office:value-type="float" office:value="119" table:formula="msoxl:=(E12+F12)" table:style-name="ce6">
            <text:p>11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office:value-type="float" office:value="0" table:formula="msoxl:=(B13+C13)" table:style-name="ce6">
            <text:p>0</text:p>
          </table:table-cell>
          <table:table-cell table:style-name="ce8"/>
          <table:table-cell table:style-name="ce9"/>
          <table:table-cell office:value-type="float" office:value="0" table:formula="msoxl:=(E13+F13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office:value-type="float" office:value="0" table:formula="msoxl:=(B14+C14)" table:style-name="ce6">
            <text:p>0</text:p>
          </table:table-cell>
          <table:table-cell table:style-name="ce5"/>
          <table:table-cell table:style-name="ce6"/>
          <table:table-cell office:value-type="float" office:value="0" table:formula="msoxl:=(E14+F14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office:value-type="float" office:value="0" table:formula="msoxl:=(B15+C15)" table:style-name="ce6">
            <text:p>0</text:p>
          </table:table-cell>
          <table:table-cell table:style-name="ce8"/>
          <table:table-cell table:style-name="ce9"/>
          <table:table-cell office:value-type="float" office:value="0" table:formula="msoxl:=(E15+F15)" table:style-name="ce6">
            <text:p>0</text:p>
          </table:table-cell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5in" svg:width="6.08333in" svg:height="5.2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4">
            <text:p>彰化縣田中鎮112年9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0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76" table:formula="msoxl:=SUM(C6:C27)" table:style-name="ce17">
            <text:p>76</text:p>
          </table:table-cell>
          <table:table-cell office:value-type="float" office:value="30" table:formula="msoxl:=SUM(D6:D27)" table:style-name="ce17">
            <text:p>30</text:p>
          </table:table-cell>
          <table:table-cell office:value-type="float" office:value="46" table:formula="msoxl:=SUM(E6:E27)" table:style-name="ce17">
            <text:p>46</text:p>
          </table:table-cell>
          <table:table-cell office:value-type="float" office:value="119" table:formula="msoxl:=SUM(F6:F27)" table:style-name="ce17">
            <text:p>119</text:p>
          </table:table-cell>
          <table:table-cell office:value-type="float" office:value="55" table:formula="msoxl:=SUM(G6:G27)" table:style-name="ce17">
            <text:p>55</text:p>
          </table:table-cell>
          <table:table-cell office:value-type="float" office:value="64" table:formula="msoxl:=SUM(H6:H27)" table:style-name="ce17">
            <text:p>64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0" table:formula="msoxl:=(D6+E6)" table:style-name="ce3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msoxl:=(G6+H6)" table:style-name="ce34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msoxl:=C6+F6" table:style-name="ce21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0" table:formula="msoxl:=(D7+E7)" table:style-name="ce3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formula="msoxl:=(G7+H7)" table:style-name="ce34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4" table:formula="msoxl:=C7+F7" table:style-name="ce2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2" table:formula="msoxl:=(D8+E8)" table:style-name="ce3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msoxl:=(G8+H8)" table:style-name="ce3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formula="msoxl:=C8+F8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5" table:formula="msoxl:=(D9+E9)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7" table:formula="msoxl:=(G9+H9)" table:style-name="ce34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22" table:formula="msoxl:=C9+F9" table:style-name="ce26">
            <text:p>2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4" table:formula="msoxl:=(D10+E10)" table:style-name="ce3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formula="msoxl:=(G10+H10)" table:style-name="ce3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8" table:formula="msoxl:=C10+F10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formula="msoxl:=(D11+E11)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formula="msoxl:=(G11+H11)" table:style-name="ce3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9" table:formula="msoxl:=C11+F11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3" table:formula="msoxl:=(D12+E12)" table:style-name="ce3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formula="msoxl:=(G12+H12)" table:style-name="ce3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7" table:formula="msoxl:=C12+F12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formula="msoxl:=(D13+E13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13+H13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7" table:formula="msoxl:=(D14+E14)" table:style-name="ce3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9" table:formula="msoxl:=(G14+H14)" table:style-name="ce3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6" table:formula="msoxl:=C14+F14" table:style-name="ce2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1" table:formula="msoxl:=(D15+E15)" table:style-name="ce3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msoxl:=(G15+H15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msoxl:=C15+F15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3" table:formula="msoxl:=(D16+E16)" table:style-name="ce3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(G16+H1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formula="msoxl:=C16+F16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formula="msoxl:=(D17+E17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msoxl:=(G17+H17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7+F17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3" table:formula="msoxl:=(D18+E18)" table:style-name="ce3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3" table:formula="msoxl:=(G18+H18)" table:style-name="ce3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6" table:formula="msoxl:=C18+F18" table:style-name="ce2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1" table:formula="msoxl:=(D19+E19)" table:style-name="ce3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formula="msoxl:=(G19+H19)" table:style-name="ce3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8" table:formula="msoxl:=C19+F19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formula="msoxl:=(D20+E20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(G20+H20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20+F20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formula="msoxl:=(D21+E21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formula="msoxl:=(G21+H21)" table:style-name="ce3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5" table:formula="msoxl:=C21+F21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8" table:formula="msoxl:=(D22+E22)" table:style-name="ce3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formula="msoxl:=(G22+H22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" table:formula="msoxl:=C22+F22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10" table:formula="msoxl:=(D23+E23)" table:style-name="ce3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6" table:formula="msoxl:=(G23+H23)" table:style-name="ce3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26" table:formula="msoxl:=C23+F23" table:style-name="ce26">
            <text:p>2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formula="msoxl:=(D24+E24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formula="msoxl:=(G24+H24)" table:style-name="ce3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formula="msoxl:=C24+F24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7" table:formula="msoxl:=(D25+E25)" table:style-name="ce3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6" table:formula="msoxl:=(G25+H25)" table:style-name="ce3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3" table:formula="msoxl:=C25+F25" table:style-name="ce2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6" table:formula="msoxl:=(D26+E26)" table:style-name="ce3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msoxl:=(G26+H2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formula="msoxl:=C26+F26" table:style-name="ce2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formula="msoxl:=(D27+E27)" table:style-name="ce33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formula="msoxl:=(G27+H27)" table:style-name="ce34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8" table:formula="msoxl:=C27+F27" table:style-name="ce31">
            <text:p>8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2" table:style-name="ce15"/>
          <table:table-cell office:value-type="float" office:value="0" table:formula="msoxl:=(G28+H28)" table:style-name="ce34">
            <text:p>0</text:p>
          </table:table-cell>
          <table:table-cell table:number-columns-repeated="2" table:style-name="ce14"/>
          <table:table-cell office:value-type="float" office:value="195" table:formula="msoxl:=SUM(I6:I27)" table:style-name="ce1">
            <text:p>195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user</dc:creator>
    <meta:creation-date>2011-04-13T00:26:48Z</meta:creation-date>
    <dc:date>2023-09-30T01:56:02Z</dc:date>
    <meta:print-date>2023-09-30T01:55:5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6pt" svg:width="438.0pt" chart:style-name="Crt0">
        <chart:title svg:x="66.31606299212598pt" svg:y="10.0811811023622pt" chart:style-name="CT00">
          <text:p text:style-name="a0" text:class-names="" text:cond-style-name="">彰化縣田中鎮112年各月份原住民人口數統計圖</text:p>
        </chart:title>
        <chart:legend svg:x="8.4pt" svg:y="333.0005511811024pt" chart:style-name="Lgnd"/>
        <chart:plot-area svg:x="4.979055118110235pt" svg:y="35.2359842519685pt" svg:width="430.8120472440945pt" svg:height="295.2726771653543pt" chart:style-name="Plt0">
          <chart:axis chart:dimension="x" chart:name="primary-x" chart:style-name="Axs0">
            <chart:categories table:cell-range-address="112年.$A$4:.$A$15"/>
          </chart:axis>
          <chart:axis chart:dimension="y" chart:name="primary-y" chart:style-name="Axs1"/>
          <chart:series chart:label-cell-address="112年.$B$2" chart:values-cell-range-address="112年.$B$4:.$B$15" chart:class="chart:bar" chart:attached-axis="primary-y" chart:style-name="G0S0">
            <chart:data-point chart:repeated="12"/>
          </chart:series>
          <chart:series chart:label-cell-address="112年.$C$2" chart:values-cell-range-address="112年.$C$4:.$C$15" chart:class="chart:bar" chart:attached-axis="primary-y" chart:style-name="G0S1">
            <chart:data-point chart:repeated="12"/>
          </chart:series>
          <chart:series chart:label-cell-address="112年.$E$2" chart:values-cell-range-address="112年.$E$4:.$E$15" chart:class="chart:bar" chart:attached-axis="primary-y" chart:style-name="G0S2">
            <chart:data-point chart:repeated="12"/>
          </chart:series>
          <chart:series chart:label-cell-address="112年.$F$2" chart:values-cell-range-address="112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