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9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969" calcext:value-type="float">
            <text:p>122969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6273" calcext:value-type="float">
            <text:p>6273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5699" calcext:value-type="float">
            <text:p>5699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7006" calcext:value-type="float">
            <text:p>7006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8393" calcext:value-type="float">
            <text:p>8393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8576" calcext:value-type="float">
            <text:p>8576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9077" calcext:value-type="float">
            <text:p>9077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10400" calcext:value-type="float">
            <text:p>10400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9138" calcext:value-type="float">
            <text:p>9138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902" calcext:value-type="float">
            <text:p>1902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8472" calcext:value-type="float">
            <text:p>8472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8423" calcext:value-type="float">
            <text:p>8423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8585" calcext:value-type="float">
            <text:p>8585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7801" calcext:value-type="float">
            <text:p>7801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6226" calcext:value-type="float">
            <text:p>6226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91" calcext:value-type="float">
            <text:p>60591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239" calcext:value-type="float">
            <text:p>323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255" calcext:value-type="float">
            <text:p>325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276" calcext:value-type="float">
            <text:p>427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01" calcext:value-type="float">
            <text:p>4401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4529" calcext:value-type="float">
            <text:p>4529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5132" calcext:value-type="float">
            <text:p>5132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4499" calcext:value-type="float">
            <text:p>4499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4129" calcext:value-type="float">
            <text:p>412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3684" calcext:value-type="float">
            <text:p>368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78" calcext:value-type="float">
            <text:p>62378</text:p>
          </table:table-cell>
          <table:table-cell table:style-name="ce8" office:value-type="float" office:value="2353" calcext:value-type="float">
            <text:p>2353</text:p>
          </table:table-cell>
          <table:table-cell table:number-columns-repeated="2" table:style-name="ce8" office:value-type="float" office:value="448" calcext:value-type="float">
            <text:p>44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4117" calcext:value-type="float">
            <text:p>4117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175" calcext:value-type="float">
            <text:p>417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4548" calcext:value-type="float">
            <text:p>4548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5268" calcext:value-type="float">
            <text:p>526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639" calcext:value-type="float">
            <text:p>4639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4343" calcext:value-type="float">
            <text:p>4343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347" calcext:value-type="float">
            <text:p>434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06" calcext:value-type="float">
            <text:p>4506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117" calcext:value-type="float">
            <text:p>4117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3301" calcext:value-type="float">
            <text:p>330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4"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4" calcext:value-type="float">
            <text:p>377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60" calcext:value-type="float">
            <text:p>65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10" calcext:value-type="float">
            <text:p>3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31" calcext:value-type="float">
            <text:p>25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5" calcext:value-type="float">
            <text:p>697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71" calcext:value-type="float">
            <text:p>32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8" calcext:value-type="float">
            <text:p>59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78" calcext:value-type="float">
            <text:p>777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15" calcext:value-type="float">
            <text:p>381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43" calcext:value-type="float">
            <text:p>394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4" calcext:value-type="float">
            <text:p>44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4" calcext:value-type="float">
            <text:p>3174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07" calcext:value-type="float">
            <text:p>28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9月份現住人口性別及年齡分統計表 " calcext:value-type="string" table:number-columns-spanned="7" table:number-rows-spanned="1">
            <text:p><text:s/>彰化縣員林市112年9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16" calcext:value-type="float">
            <text:p><text:s/>2,516 </text:p>
          </table:table-cell>
          <table:table-cell table:style-name="ce20" table:formula="of:=[.B4]/[.$B$24]" office:value-type="percentage" office:value="0.0415243187932201" calcext:value-type="percentage">
            <text:p>4.15%</text:p>
          </table:table-cell>
          <table:table-cell table:style-name="ce16" table:formula="of:=SUM([$'統計表(新)'.D5])" office:value-type="float" office:value="2353" calcext:value-type="float">
            <text:p><text:s/>2,353 </text:p>
          </table:table-cell>
          <table:table-cell table:style-name="ce20" table:formula="of:=[.D4]/[.$D$24]" office:value-type="percentage" office:value="0.0377216326268877" calcext:value-type="percentage">
            <text:p>3.77%</text:p>
          </table:table-cell>
          <table:table-cell table:style-name="ce16" table:formula="of:=SUM([.B4]+[.D4])" office:value-type="float" office:value="4869" calcext:value-type="float">
            <text:p><text:s/>4,869 </text:p>
          </table:table-cell>
          <table:table-cell table:style-name="ce24" table:formula="of:=[.F4]/[.$F$24]" office:value-type="percentage" office:value="0.0395953451682944" calcext:value-type="percentage">
            <text:p>3.9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39" calcext:value-type="float">
            <text:p><text:s/>3,239 </text:p>
          </table:table-cell>
          <table:table-cell table:style-name="ce20" table:formula="of:=[.B5]/[.$B$24]" office:value-type="percentage" office:value="0.0534567840108267" calcext:value-type="percentage">
            <text:p>5.35%</text:p>
          </table:table-cell>
          <table:table-cell table:style-name="ce16" table:formula="of:=SUM([$'統計表(新)'.J5])" office:value-type="float" office:value="2980" calcext:value-type="float">
            <text:p><text:s/>2,980 </text:p>
          </table:table-cell>
          <table:table-cell table:style-name="ce20" table:formula="of:=[.D5]/[.$D$24]" office:value-type="percentage" office:value="0.0477732533906185" calcext:value-type="percentage">
            <text:p>4.78%</text:p>
          </table:table-cell>
          <table:table-cell table:style-name="ce16" table:formula="of:=SUM([.B5]+[.D5])" office:value-type="float" office:value="6219" calcext:value-type="float">
            <text:p><text:s/>6,219 </text:p>
          </table:table-cell>
          <table:table-cell table:style-name="ce24" table:formula="of:=[.F5]/[.$F$24]" office:value-type="percentage" office:value="0.0505737218323317" calcext:value-type="percentage">
            <text:p>5.0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55" calcext:value-type="float">
            <text:p><text:s/>3,255 </text:p>
          </table:table-cell>
          <table:table-cell table:style-name="ce20" table:formula="of:=[.B6]/[.$B$24]" office:value-type="percentage" office:value="0.0537208496311333" calcext:value-type="percentage">
            <text:p>5.37%</text:p>
          </table:table-cell>
          <table:table-cell table:style-name="ce16" table:formula="of:=SUM([$'統計表(新)'.P5])" office:value-type="float" office:value="3018" calcext:value-type="float">
            <text:p><text:s/>3,018 </text:p>
          </table:table-cell>
          <table:table-cell table:style-name="ce20" table:formula="of:=[.D6]/[.$D$24]" office:value-type="percentage" office:value="0.0483824425278143" calcext:value-type="percentage">
            <text:p>4.84%</text:p>
          </table:table-cell>
          <table:table-cell table:style-name="ce16" table:formula="of:=SUM([.B6]+[.D6])" office:value-type="float" office:value="6273" calcext:value-type="float">
            <text:p><text:s/>6,273 </text:p>
          </table:table-cell>
          <table:table-cell table:style-name="ce24" table:formula="of:=[.F6]/[.$F$24]" office:value-type="percentage" office:value="0.0510128568988932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07" calcext:value-type="float">
            <text:p><text:s/>2,907 </text:p>
          </table:table-cell>
          <table:table-cell table:style-name="ce20" table:formula="of:=[.B7]/[.$B$24]" office:value-type="percentage" office:value="0.0479774223894638" calcext:value-type="percentage">
            <text:p>4.80%</text:p>
          </table:table-cell>
          <table:table-cell table:style-name="ce17" table:formula="of:=SUM([$'統計表(新)'.V5])" office:value-type="float" office:value="2792" calcext:value-type="float">
            <text:p><text:s/>2,792 </text:p>
          </table:table-cell>
          <table:table-cell table:style-name="ce20" table:formula="of:=[.D7]/[.$D$24]" office:value-type="percentage" office:value="0.0447593702908077" calcext:value-type="percentage">
            <text:p>4.48%</text:p>
          </table:table-cell>
          <table:table-cell table:style-name="ce16" table:formula="of:=SUM([.B7]+[.D7])" office:value-type="float" office:value="5699" calcext:value-type="float">
            <text:p><text:s/>5,699 </text:p>
          </table:table-cell>
          <table:table-cell table:style-name="ce24" table:formula="of:=[.F7]/[.$F$24]" office:value-type="percentage" office:value="0.0463450137839618" calcext:value-type="percentage">
            <text:p>4.6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21" calcext:value-type="float">
            <text:p><text:s/>3,621 </text:p>
          </table:table-cell>
          <table:table-cell table:style-name="ce20" table:formula="of:=[.B8]/[.$B$24]" office:value-type="percentage" office:value="0.0597613506956479" calcext:value-type="percentage">
            <text:p>5.98%</text:p>
          </table:table-cell>
          <table:table-cell table:style-name="ce16" table:formula="of:=SUM([$'統計表(新)'.AB5])" office:value-type="float" office:value="3385" calcext:value-type="float">
            <text:p><text:s/>3,385 </text:p>
          </table:table-cell>
          <table:table-cell table:style-name="ce20" table:formula="of:=[.D8]/[.$D$24]" office:value-type="percentage" office:value="0.0542659270896791" calcext:value-type="percentage">
            <text:p>5.43%</text:p>
          </table:table-cell>
          <table:table-cell table:style-name="ce16" table:formula="of:=SUM([.B8]+[.D8])" office:value-type="float" office:value="7006" calcext:value-type="float">
            <text:p><text:s/>7,006 </text:p>
          </table:table-cell>
          <table:table-cell table:style-name="ce24" table:formula="of:=[.F8]/[.$F$24]" office:value-type="percentage" office:value="0.0569737088209224" calcext:value-type="percentage">
            <text:p>5.7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276" calcext:value-type="float">
            <text:p><text:s/>4,276 </text:p>
          </table:table-cell>
          <table:table-cell table:style-name="ce20" table:formula="of:=[.B9]/[.$B$24]" office:value-type="percentage" office:value="0.0705715370269512" calcext:value-type="percentage">
            <text:p>7.06%</text:p>
          </table:table-cell>
          <table:table-cell table:style-name="ce16" table:formula="of:=SUM([$'統計表(新)'.AH5])" office:value-type="float" office:value="4117" calcext:value-type="float">
            <text:p><text:s/>4,117 </text:p>
          </table:table-cell>
          <table:table-cell table:style-name="ce20" table:formula="of:=[.D9]/[.$D$24]" office:value-type="percentage" office:value="0.0660008336272404" calcext:value-type="percentage">
            <text:p>6.60%</text:p>
          </table:table-cell>
          <table:table-cell table:style-name="ce16" table:formula="of:=SUM([.B9]+[.D9])" office:value-type="float" office:value="8393" calcext:value-type="float">
            <text:p><text:s/>8,393 </text:p>
          </table:table-cell>
          <table:table-cell table:style-name="ce24" table:formula="of:=[.F9]/[.$F$24]" office:value-type="percentage" office:value="0.0682529743268629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01" calcext:value-type="float">
            <text:p><text:s/>4,401 </text:p>
          </table:table-cell>
          <table:table-cell table:style-name="ce20" table:formula="of:=[.B10]/[.$B$24]" office:value-type="percentage" office:value="0.0726345496855969" calcext:value-type="percentage">
            <text:p>7.26%</text:p>
          </table:table-cell>
          <table:table-cell table:style-name="ce16" table:formula="of:=SUM([$'統計表(新)'.AN5])" office:value-type="float" office:value="4175" calcext:value-type="float">
            <text:p><text:s/>4,175 </text:p>
          </table:table-cell>
          <table:table-cell table:style-name="ce20" table:formula="of:=[.D10]/[.$D$24]" office:value-type="percentage" office:value="0.0669306486261182" calcext:value-type="percentage">
            <text:p>6.69%</text:p>
          </table:table-cell>
          <table:table-cell table:style-name="ce16" table:formula="of:=SUM([.B10]+[.D10])" office:value-type="float" office:value="8576" calcext:value-type="float">
            <text:p><text:s/>8,576 </text:p>
          </table:table-cell>
          <table:table-cell table:style-name="ce24" table:formula="of:=[.F10]/[.$F$24]" office:value-type="percentage" office:value="0.0697411542746546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29" calcext:value-type="float">
            <text:p><text:s/>4,529 </text:p>
          </table:table-cell>
          <table:table-cell table:style-name="ce20" table:formula="of:=[.B11]/[.$B$24]" office:value-type="percentage" office:value="0.07474707464805" calcext:value-type="percentage">
            <text:p>7.47%</text:p>
          </table:table-cell>
          <table:table-cell table:style-name="ce16" table:formula="of:=SUM([$'統計表(新)'.AT5])" office:value-type="float" office:value="4548" calcext:value-type="float">
            <text:p><text:s/>4,548 </text:p>
          </table:table-cell>
          <table:table-cell table:style-name="ce20" table:formula="of:=[.D11]/[.$D$24]" office:value-type="percentage" office:value="0.0729103209464875" calcext:value-type="percentage">
            <text:p>7.29%</text:p>
          </table:table-cell>
          <table:table-cell table:style-name="ce16" table:formula="of:=SUM([.B11]+[.D11])" office:value-type="float" office:value="9077" calcext:value-type="float">
            <text:p><text:s/>9,077 </text:p>
          </table:table-cell>
          <table:table-cell table:style-name="ce24" table:formula="of:=[.F11]/[.$F$24]" office:value-type="percentage" office:value="0.0738153518366418" calcext:value-type="percentage">
            <text:p>7.3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32" calcext:value-type="float">
            <text:p><text:s/>5,132 </text:p>
          </table:table-cell>
          <table:table-cell table:style-name="ce20" table:formula="of:=[.B12]/[.$B$24]" office:value-type="percentage" office:value="0.0846990477133568" calcext:value-type="percentage">
            <text:p>8.47%</text:p>
          </table:table-cell>
          <table:table-cell table:style-name="ce16" table:formula="of:=SUM([$'統計表(新)'.AZ5])" office:value-type="float" office:value="5268" calcext:value-type="float">
            <text:p><text:s/>5,268 </text:p>
          </table:table-cell>
          <table:table-cell table:style-name="ce20" table:formula="of:=[.D12]/[.$D$24]" office:value-type="percentage" office:value="0.0844528519670397" calcext:value-type="percentage">
            <text:p>8.45%</text:p>
          </table:table-cell>
          <table:table-cell table:style-name="ce16" table:formula="of:=SUM([.B12]+[.D12])" office:value-type="float" office:value="10400" calcext:value-type="float">
            <text:p><text:s/>10,400 </text:p>
          </table:table-cell>
          <table:table-cell table:style-name="ce24" table:formula="of:=[.F12]/[.$F$24]" office:value-type="percentage" office:value="0.0845741609673983" calcext:value-type="percentage">
            <text:p>8.4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99" calcext:value-type="float">
            <text:p><text:s/>4,499 </text:p>
          </table:table-cell>
          <table:table-cell table:style-name="ce20" table:formula="of:=[.B13]/[.$B$24]" office:value-type="percentage" office:value="0.0742519516099751" calcext:value-type="percentage">
            <text:p>7.43%</text:p>
          </table:table-cell>
          <table:table-cell table:style-name="ce16" table:formula="of:=SUM([$'統計表(新)'.BF5])" office:value-type="float" office:value="4639" calcext:value-type="float">
            <text:p><text:s/>4,639 </text:p>
          </table:table-cell>
          <table:table-cell table:style-name="ce20" table:formula="of:=[.D13]/[.$D$24]" office:value-type="percentage" office:value="0.0743691686171407" calcext:value-type="percentage">
            <text:p>7.44%</text:p>
          </table:table-cell>
          <table:table-cell table:style-name="ce16" table:formula="of:=SUM([.B13]+[.D13])" office:value-type="float" office:value="9138" calcext:value-type="float">
            <text:p><text:s/>9,138 </text:p>
          </table:table-cell>
          <table:table-cell table:style-name="ce24" table:formula="of:=[.F13]/[.$F$24]" office:value-type="percentage" office:value="0.074311411819239" calcext:value-type="percentage">
            <text:p>7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29" calcext:value-type="float">
            <text:p><text:s/>4,129 </text:p>
          </table:table-cell>
          <table:table-cell table:style-name="ce20" table:formula="of:=[.B14]/[.$B$24]" office:value-type="percentage" office:value="0.0681454341403839" calcext:value-type="percentage">
            <text:p>6.81%</text:p>
          </table:table-cell>
          <table:table-cell table:style-name="ce16" table:formula="of:=SUM([$'統計表(新)'.BL5])" office:value-type="float" office:value="4343" calcext:value-type="float">
            <text:p><text:s/>4,343 </text:p>
          </table:table-cell>
          <table:table-cell table:style-name="ce20" table:formula="of:=[.D14]/[.$D$24]" office:value-type="percentage" office:value="0.069623905864247" calcext:value-type="percentage">
            <text:p>6.96%</text:p>
          </table:table-cell>
          <table:table-cell table:style-name="ce16" table:formula="of:=SUM([.B14]+[.D14])" office:value-type="float" office:value="8472" calcext:value-type="float">
            <text:p><text:s/>8,472 </text:p>
          </table:table-cell>
          <table:table-cell table:style-name="ce24" table:formula="of:=[.F14]/[.$F$24]" office:value-type="percentage" office:value="0.0688954126649806" calcext:value-type="percentage">
            <text:p>6.8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76" calcext:value-type="float">
            <text:p><text:s/>4,076 </text:p>
          </table:table-cell>
          <table:table-cell table:style-name="ce20" table:formula="of:=[.B15]/[.$B$24]" office:value-type="percentage" office:value="0.0672707167731181" calcext:value-type="percentage">
            <text:p>6.73%</text:p>
          </table:table-cell>
          <table:table-cell table:style-name="ce16" table:formula="of:=SUM([$'統計表(新)'.BR5])" office:value-type="float" office:value="4347" calcext:value-type="float">
            <text:p><text:s/>4,347 </text:p>
          </table:table-cell>
          <table:table-cell table:style-name="ce20" table:formula="of:=[.D15]/[.$D$24]" office:value-type="percentage" office:value="0.0696880310365834" calcext:value-type="percentage">
            <text:p>6.97%</text:p>
          </table:table-cell>
          <table:table-cell table:style-name="ce16" table:formula="of:=SUM([.B15]+[.D15])" office:value-type="float" office:value="8423" calcext:value-type="float">
            <text:p><text:s/>8,423 </text:p>
          </table:table-cell>
          <table:table-cell table:style-name="ce24" table:formula="of:=[.F15]/[.$F$24]" office:value-type="percentage" office:value="0.0684969382527304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79" calcext:value-type="float">
            <text:p><text:s/>4,079 </text:p>
          </table:table-cell>
          <table:table-cell table:style-name="ce20" table:formula="of:=[.B16]/[.$B$24]" office:value-type="percentage" office:value="0.0673202290769256" calcext:value-type="percentage">
            <text:p>6.73%</text:p>
          </table:table-cell>
          <table:table-cell table:style-name="ce16" table:formula="of:=SUM([$'統計表(新)'.BX5])" office:value-type="float" office:value="4506" calcext:value-type="float">
            <text:p><text:s/>4,506 </text:p>
          </table:table-cell>
          <table:table-cell table:style-name="ce20" table:formula="of:=[.D16]/[.$D$24]" office:value-type="percentage" office:value="0.0722370066369553" calcext:value-type="percentage">
            <text:p>7.22%</text:p>
          </table:table-cell>
          <table:table-cell table:style-name="ce16" table:formula="of:=SUM([.B16]+[.D16])" office:value-type="float" office:value="8585" calcext:value-type="float">
            <text:p><text:s/>8,585 </text:p>
          </table:table-cell>
          <table:table-cell table:style-name="ce24" table:formula="of:=[.F16]/[.$F$24]" office:value-type="percentage" office:value="0.0698143434524148" calcext:value-type="percentage">
            <text:p>6.9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84" calcext:value-type="float">
            <text:p><text:s/>3,684 </text:p>
          </table:table-cell>
          <table:table-cell table:style-name="ce20" table:formula="of:=[.B17]/[.$B$24]" office:value-type="percentage" office:value="0.0608011090756053" calcext:value-type="percentage">
            <text:p>6.08%</text:p>
          </table:table-cell>
          <table:table-cell table:style-name="ce16" table:formula="of:=SUM([$'統計表(新)'.CD5])" office:value-type="float" office:value="4117" calcext:value-type="float">
            <text:p><text:s/>4,117 </text:p>
          </table:table-cell>
          <table:table-cell table:style-name="ce20" table:formula="of:=[.D17]/[.$D$24]" office:value-type="percentage" office:value="0.0660008336272404" calcext:value-type="percentage">
            <text:p>6.60%</text:p>
          </table:table-cell>
          <table:table-cell table:style-name="ce16" table:formula="of:=SUM([.B17]+[.D17])" office:value-type="float" office:value="7801" calcext:value-type="float">
            <text:p><text:s/>7,801 </text:p>
          </table:table-cell>
          <table:table-cell table:style-name="ce24" table:formula="of:=[.F17]/[.$F$24]" office:value-type="percentage" office:value="0.063438752856411" calcext:value-type="percentage">
            <text:p>6.3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925" calcext:value-type="float">
            <text:p><text:s/>2,925 </text:p>
          </table:table-cell>
          <table:table-cell table:style-name="ce20" table:formula="of:=[.B18]/[.$B$24]" office:value-type="percentage" office:value="0.0482744962123088" calcext:value-type="percentage">
            <text:p>4.83%</text:p>
          </table:table-cell>
          <table:table-cell table:style-name="ce16" table:formula="of:=SUM([$'統計表(新)'.CJ5])" office:value-type="float" office:value="3301" calcext:value-type="float">
            <text:p><text:s/>3,301 </text:p>
          </table:table-cell>
          <table:table-cell table:style-name="ce20" table:formula="of:=[.D18]/[.$D$24]" office:value-type="percentage" office:value="0.0529192984706146" calcext:value-type="percentage">
            <text:p>5.29%</text:p>
          </table:table-cell>
          <table:table-cell table:style-name="ce16" table:formula="of:=SUM([.B18]+[.D18])" office:value-type="float" office:value="6226" calcext:value-type="float">
            <text:p><text:s/>6,226 </text:p>
          </table:table-cell>
          <table:table-cell table:style-name="ce24" table:formula="of:=[.F18]/[.$F$24]" office:value-type="percentage" office:value="0.0506306467483675" calcext:value-type="percentage">
            <text:p>5.0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421" calcext:value-type="float">
            <text:p><text:s/>1,421 </text:p>
          </table:table-cell>
          <table:table-cell table:style-name="ce20" table:formula="of:=[.B19]/[.$B$24]" office:value-type="percentage" office:value="0.023452327903484" calcext:value-type="percentage">
            <text:p>2.35%</text:p>
          </table:table-cell>
          <table:table-cell table:style-name="ce16" table:formula="of:=SUM([$'統計表(新)'.CP5])" office:value-type="float" office:value="1715" calcext:value-type="float">
            <text:p><text:s/>1,715 </text:p>
          </table:table-cell>
          <table:table-cell table:style-name="ce20" table:formula="of:=[.D19]/[.$D$24]" office:value-type="percentage" office:value="0.0274936676392318" calcext:value-type="percentage">
            <text:p>2.75%</text:p>
          </table:table-cell>
          <table:table-cell table:style-name="ce16" table:formula="of:=SUM([.B19]+[.D19])" office:value-type="float" office:value="3136" calcext:value-type="float">
            <text:p><text:s/>3,136 </text:p>
          </table:table-cell>
          <table:table-cell table:style-name="ce24" table:formula="of:=[.F19]/[.$F$24]" office:value-type="percentage" office:value="0.0255023623840155" calcext:value-type="percentage">
            <text:p>2.5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105" calcext:value-type="float">
            <text:p><text:s/>1,105 </text:p>
          </table:table-cell>
          <table:table-cell table:style-name="ce20" table:formula="of:=[.B20]/[.$B$24]" office:value-type="percentage" office:value="0.0182370319024278" calcext:value-type="percentage">
            <text:p>1.82%</text:p>
          </table:table-cell>
          <table:table-cell table:style-name="ce16" table:formula="of:=SUM([$'統計表(新)'.CV5])" office:value-type="float" office:value="1468" calcext:value-type="float">
            <text:p><text:s/>1,468 </text:p>
          </table:table-cell>
          <table:table-cell table:style-name="ce20" table:formula="of:=[.D20]/[.$D$24]" office:value-type="percentage" office:value="0.023533938247459" calcext:value-type="percentage">
            <text:p>2.35%</text:p>
          </table:table-cell>
          <table:table-cell table:style-name="ce16" table:formula="of:=SUM([.B20]+[.D20])" office:value-type="float" office:value="2573" calcext:value-type="float">
            <text:p><text:s/>2,573 </text:p>
          </table:table-cell>
          <table:table-cell table:style-name="ce24" table:formula="of:=[.F20]/[.$F$24]" office:value-type="percentage" office:value="0.0209239727085688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64" calcext:value-type="float">
            <text:p><text:s/>564 </text:p>
          </table:table-cell>
          <table:table-cell table:style-name="ce20" table:formula="of:=[.B21]/[.$B$24]" office:value-type="percentage" office:value="0.00930831311580928" calcext:value-type="percentage">
            <text:p>0.93%</text:p>
          </table:table-cell>
          <table:table-cell table:style-name="ce16" table:formula="of:=SUM([$'統計表(新)'.DB5])" office:value-type="float" office:value="841" calcext:value-type="float">
            <text:p><text:s/>841 </text:p>
          </table:table-cell>
          <table:table-cell table:style-name="ce20" table:formula="of:=[.D21]/[.$D$24]" office:value-type="percentage" office:value="0.0134823174837282" calcext:value-type="percentage">
            <text:p>1.35%</text:p>
          </table:table-cell>
          <table:table-cell table:style-name="ce16" table:formula="of:=SUM([.B21]+[.D21])" office:value-type="float" office:value="1405" calcext:value-type="float">
            <text:p><text:s/>1,405 </text:p>
          </table:table-cell>
          <table:table-cell table:style-name="ce24" table:formula="of:=[.F21]/[.$F$24]" office:value-type="percentage" office:value="0.011425643861461" calcext:value-type="percentage">
            <text:p>1.1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90" calcext:value-type="float">
            <text:p><text:s/>190 </text:p>
          </table:table-cell>
          <table:table-cell table:style-name="ce20" table:formula="of:=[.B22]/[.$B$24]" office:value-type="percentage" office:value="0.00313577924114142" calcext:value-type="percentage">
            <text:p>0.31%</text:p>
          </table:table-cell>
          <table:table-cell table:style-name="ce16" table:formula="of:=SUM([$'統計表(新)'.DH5])" office:value-type="float" office:value="355" calcext:value-type="float">
            <text:p><text:s/>355 </text:p>
          </table:table-cell>
          <table:table-cell table:style-name="ce20" table:formula="of:=[.D22]/[.$D$24]" office:value-type="percentage" office:value="0.00569110904485556" calcext:value-type="percentage">
            <text:p>0.57%</text:p>
          </table:table-cell>
          <table:table-cell table:style-name="ce16" table:formula="of:=SUM([.B22]+[.D22])" office:value-type="float" office:value="545" calcext:value-type="float">
            <text:p><text:s/>545 </text:p>
          </table:table-cell>
          <table:table-cell table:style-name="ce24" table:formula="of:=[.F22]/[.$F$24]" office:value-type="percentage" office:value="0.00443201131992616" calcext:value-type="percentage">
            <text:p>0.4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3" calcext:value-type="float">
            <text:p><text:s/>43 </text:p>
          </table:table-cell>
          <table:table-cell table:style-name="ce20" table:formula="of:=[.B23]/[.$B$24]" office:value-type="percentage" office:value="0.000709676354574112" calcext:value-type="percentage">
            <text:p>0.07%</text:p>
          </table:table-cell>
          <table:table-cell table:style-name="ce16" table:formula="of:=SUM([$'統計表(新)'.DO5:.DT5])" office:value-type="float" office:value="110" calcext:value-type="float">
            <text:p><text:s/>110 </text:p>
          </table:table-cell>
          <table:table-cell table:style-name="ce20" table:formula="of:=[.D23]/[.$D$24]" office:value-type="percentage" office:value="0.00176344223925102" calcext:value-type="percentage">
            <text:p>0.18%</text:p>
          </table:table-cell>
          <table:table-cell table:style-name="ce16" table:formula="of:=SUM([.B23]+[.D23])" office:value-type="float" office:value="153" calcext:value-type="float">
            <text:p><text:s/>153 </text:p>
          </table:table-cell>
          <table:table-cell table:style-name="ce24" table:formula="of:=[.F23]/[.$F$24]" office:value-type="percentage" office:value="0.00124421602192422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91" calcext:value-type="float">
            <text:p><text:s/>60,591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78" calcext:value-type="float">
            <text:p><text:s/>62,378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969" calcext:value-type="float">
            <text:p><text:s/>122,969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10-02T06:22:00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9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16">
                <text:p>2516</text:p>
                <draw:g>
                  <svg:desc>現住人口統計表.B4:現住人口統計表.B23</svg:desc>
                </draw:g>
              </table:table-cell>
              <table:table-cell office:value-type="float" office:value="2353">
                <text:p>235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39">
                <text:p>3239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55">
                <text:p>3255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07">
                <text:p>2907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21">
                <text:p>3621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276">
                <text:p>4276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01">
                <text:p>4401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29">
                <text:p>4529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32">
                <text:p>5132</text:p>
              </table:table-cell>
              <table:table-cell office:value-type="float" office:value="5268">
                <text:p>52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99">
                <text:p>4499</text:p>
              </table:table-cell>
              <table:table-cell office:value-type="float" office:value="4639">
                <text:p>463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29">
                <text:p>4129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6">
                <text:p>4076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79">
                <text:p>4079</text:p>
              </table:table-cell>
              <table:table-cell office:value-type="float" office:value="4506">
                <text:p>450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84">
                <text:p>3684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25">
                <text:p>2925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21">
                <text:p>1421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5">
                <text:p>1105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64">
                <text:p>56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90">
                <text:p>19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