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8月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66" calcext:value-type="float">
            <text:p>96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1" calcext:value-type="float">
            <text:p>101</text:p>
          </table:table-cell>
          <table:table-cell table:style-name="ce11" table:formula="of:=[.C3]+[.D3]+[.E3]+[.F3]+[.G3]" office:value-type="float" office:value="524" calcext:value-type="float">
            <text:p>52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table:formula="of:=[.I3]+[.J3]+[.K3]+[.L3]+[.M3]" office:value-type="float" office:value="442" calcext:value-type="float">
            <text:p>442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51" calcext:value-type="float">
            <text:p>85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45" calcext:value-type="float">
            <text:p>4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22" table:formula="of:=[.I4]+[.J4]+[.K4]+[.L4]+[.M4]" office:value-type="float" office:value="406" calcext:value-type="float">
            <text:p>406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12" calcext:value-type="float">
            <text:p>1212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table:formula="of:=[.C6]+[.D6]+[.E6]+[.F6]+[.G6]" office:value-type="float" office:value="479" calcext:value-type="float">
            <text:p>47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table:formula="of:=[.I6]+[.J6]+[.K6]+[.L6]+[.M6]" office:value-type="float" office:value="733" calcext:value-type="float">
            <text:p>73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87" calcext:value-type="float">
            <text:p>1087</text:p>
          </table:table-cell>
          <table:table-cell table:style-name="ce18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table:formula="of:=[.C7]+[.D7]+[.E7]+[.F7]+[.G7]" office:value-type="float" office:value="420" calcext:value-type="float">
            <text:p>4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table:formula="of:=[.I7]+[.J7]+[.K7]+[.L7]+[.M7]" office:value-type="float" office:value="667" calcext:value-type="float">
            <text:p>66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5" calcext:value-type="float">
            <text:p>193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C9]+[.D9]+[.E9]+[.F9]+[.G9]" office:value-type="float" office:value="960" calcext:value-type="float">
            <text:p>9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I9]+[.J9]+[.K9]+[.L9]+[.M9]" office:value-type="float" office:value="975" calcext:value-type="float">
            <text:p>97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79" calcext:value-type="float">
            <text:p>187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table:formula="of:=[.C10]+[.D10]+[.E10]+[.F10]+[.G10]" office:value-type="float" office:value="956" calcext:value-type="float">
            <text:p>95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table:formula="of:=[.I10]+[.J10]+[.K10]+[.L10]+[.M10]" office:value-type="float" office:value="923" calcext:value-type="float">
            <text:p>923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31" calcext:value-type="float">
            <text:p>193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table:formula="of:=[.C12]+[.D12]+[.E12]+[.F12]+[.G12]" office:value-type="float" office:value="941" calcext:value-type="float">
            <text:p>94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table:formula="of:=[.I12]+[.J12]+[.K12]+[.L12]+[.M12]" office:value-type="float" office:value="990" calcext:value-type="float">
            <text:p>9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24" calcext:value-type="float">
            <text:p>172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C13]+[.D13]+[.E13]+[.F13]+[.G13]" office:value-type="float" office:value="839" calcext:value-type="float">
            <text:p>83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table:formula="of:=[.I13]+[.J13]+[.K13]+[.L13]+[.M13]" office:value-type="float" office:value="885" calcext:value-type="float">
            <text:p>88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72" calcext:value-type="float">
            <text:p>237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table:formula="of:=[.C15]+[.D15]+[.E15]+[.F15]+[.G15]" office:value-type="float" office:value="1170" calcext:value-type="float">
            <text:p>117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table:formula="of:=[.I15]+[.J15]+[.K15]+[.L15]+[.M15]" office:value-type="float" office:value="1202" calcext:value-type="float">
            <text:p>120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64" calcext:value-type="float">
            <text:p>206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table:formula="of:=[.C16]+[.D16]+[.E16]+[.F16]+[.G16]" office:value-type="float" office:value="1064" calcext:value-type="float">
            <text:p>106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table:formula="of:=[.I16]+[.J16]+[.K16]+[.L16]+[.M16]" office:value-type="float" office:value="1000" calcext:value-type="float">
            <text:p>10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85" calcext:value-type="float">
            <text:p>228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1" table:formula="of:=[.C18]+[.D18]+[.E18]+[.F18]+[.G18]" office:value-type="float" office:value="1072" calcext:value-type="float">
            <text:p>107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table:formula="of:=[.I18]+[.J18]+[.K18]+[.L18]+[.M18]" office:value-type="float" office:value="1213" calcext:value-type="float">
            <text:p>1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795" calcext:value-type="float">
            <text:p>179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22" table:formula="of:=[.C19]+[.D19]+[.E19]+[.F19]+[.G19]" office:value-type="float" office:value="884" calcext:value-type="float">
            <text:p>88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table:formula="of:=[.I19]+[.J19]+[.K19]+[.L19]+[.M19]" office:value-type="float" office:value="911" calcext:value-type="float">
            <text:p>9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33" calcext:value-type="float">
            <text:p>213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table:formula="of:=[.C21]+[.D21]+[.E21]+[.F21]+[.G21]" office:value-type="float" office:value="1192" calcext:value-type="float">
            <text:p>119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I21]+[.J21]+[.K21]+[.L21]+[.M21]" office:value-type="float" office:value="941" calcext:value-type="float">
            <text:p>94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38" calcext:value-type="float">
            <text:p>183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4" calcext:value-type="float">
            <text:p>194</text:p>
          </table:table-cell>
          <table:table-cell table:style-name="ce22" table:formula="of:=[.C22]+[.D22]+[.E22]+[.F22]+[.G22]" office:value-type="float" office:value="992" calcext:value-type="float">
            <text:p>9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table:formula="of:=[.I22]+[.J22]+[.K22]+[.L22]+[.M22]" office:value-type="float" office:value="846" calcext:value-type="float">
            <text:p>84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48" calcext:value-type="float">
            <text:p>12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table:formula="of:=[.C24]+[.D24]+[.E24]+[.F24]+[.G24]" office:value-type="float" office:value="795" calcext:value-type="float">
            <text:p>79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I24]+[.J24]+[.K24]+[.L24]+[.M24]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04" calcext:value-type="float">
            <text:p>1304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12" office:value-type="float" office:value="158" calcext:value-type="float">
            <text:p>15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table:formula="of:=[.C25]+[.D25]+[.E25]+[.F25]+[.G25]" office:value-type="float" office:value="759" calcext:value-type="float">
            <text:p>7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table:formula="of:=[.I25]+[.J25]+[.K25]+[.L25]+[.M25]" office:value-type="float" office:value="545" calcext:value-type="float">
            <text:p>54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7" calcext:value-type="float">
            <text:p>6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formula="of:=[.C27]+[.D27]+[.E27]+[.F27]+[.G27]" office:value-type="float" office:value="392" calcext:value-type="float">
            <text:p>3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[.I27]+[.J27]+[.K27]+[.L27]+[.M27]" office:value-type="float" office:value="215" calcext:value-type="float">
            <text:p>21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5" calcext:value-type="float">
            <text:p>86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5" calcext:value-type="float">
            <text:p>85</text:p>
          </table:table-cell>
          <table:table-cell table:style-name="ce12" table:formula="of:=[.C28]+[.D28]+[.E28]+[.F28]+[.G28]" office:value-type="float" office:value="513" calcext:value-type="float">
            <text:p>5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[.I28]+[.J28]+[.K28]+[.L28]+[.M28]" office:value-type="float" office:value="352" calcext:value-type="float">
            <text:p>3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2" calcext:value-type="float">
            <text:p>7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0" calcext:value-type="float">
            <text:p>2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C31]+[.D31]+[.E31]+[.F31]+[.G31]" office:value-type="float" office:value="167" calcext:value-type="float">
            <text:p>1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I31]+[.J31]+[.K31]+[.L31]+[.M31]" office:value-type="float" office:value="33" calcext:value-type="float">
            <text:p>33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390" calcext:value-type="float">
            <text:p>28390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778" calcext:value-type="float">
            <text:p>14778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612" calcext:value-type="float">
            <text:p>13612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8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1.18mm" svg:x="0mm" svg:y="3.53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66" calcext:value-type="float">
            <text:p>966</text:p>
          </table:table-cell>
          <table:table-cell table:style-name="ce20" table:formula="of:=SUM([.B6])" office:value-type="float" office:value="1212" calcext:value-type="float">
            <text:p>1212</text:p>
          </table:table-cell>
          <table:table-cell table:style-name="ce20" table:formula="of:=SUM([.B9])" office:value-type="float" office:value="1935" calcext:value-type="float">
            <text:p>1935</text:p>
          </table:table-cell>
          <table:table-cell table:style-name="ce20" table:formula="of:=SUM([.B12])" office:value-type="float" office:value="1931" calcext:value-type="float">
            <text:p>1931</text:p>
          </table:table-cell>
          <table:table-cell table:style-name="ce20" table:formula="of:=SUM([.B15])" office:value-type="float" office:value="2372" calcext:value-type="float">
            <text:p>2372</text:p>
          </table:table-cell>
          <table:table-cell table:style-name="ce20" table:formula="of:=SUM([.B18])" office:value-type="float" office:value="2285" calcext:value-type="float">
            <text:p>2285</text:p>
          </table:table-cell>
          <table:table-cell table:style-name="ce20"/>
          <table:table-cell table:style-name="ce20" table:formula="of:=SUM([.B21])" office:value-type="float" office:value="2133" calcext:value-type="float">
            <text:p>2133</text:p>
          </table:table-cell>
          <table:table-cell table:style-name="ce20" table:formula="of:=SUM([.B24])" office:value-type="float" office:value="1248" calcext:value-type="float">
            <text:p>1248</text:p>
          </table:table-cell>
          <table:table-cell table:style-name="ce20" table:formula="of:=SUM([.B27])" office:value-type="float" office:value="607" calcext:value-type="float">
            <text:p>607</text:p>
          </table:table-cell>
          <table:table-cell table:style-name="ce20" table:formula="of:=SUM([.B30])" office:value-type="float" office:value="87" calcext:value-type="float">
            <text:p>87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51" calcext:value-type="float">
            <text:p>851</text:p>
          </table:table-cell>
          <table:table-cell table:style-name="ce20" table:formula="of:=SUM([.B7])" office:value-type="float" office:value="1087" calcext:value-type="float">
            <text:p>1087</text:p>
          </table:table-cell>
          <table:table-cell table:style-name="ce20" table:formula="of:=SUM([.B10])" office:value-type="float" office:value="1879" calcext:value-type="float">
            <text:p>1879</text:p>
          </table:table-cell>
          <table:table-cell table:style-name="ce20" table:formula="of:=SUM([.B13])" office:value-type="float" office:value="1724" calcext:value-type="float">
            <text:p>1724</text:p>
          </table:table-cell>
          <table:table-cell table:style-name="ce20" table:formula="of:=SUM([.B16])" office:value-type="float" office:value="2064" calcext:value-type="float">
            <text:p>2064</text:p>
          </table:table-cell>
          <table:table-cell table:style-name="ce20" table:formula="of:=SUM([.B19])" office:value-type="float" office:value="1795" calcext:value-type="float">
            <text:p>1795</text:p>
          </table:table-cell>
          <table:table-cell table:style-name="ce20"/>
          <table:table-cell table:style-name="ce20" table:formula="of:=SUM([.B22])" office:value-type="float" office:value="1838" calcext:value-type="float">
            <text:p>1838</text:p>
          </table:table-cell>
          <table:table-cell table:style-name="ce20" table:formula="of:=SUM([.B25])" office:value-type="float" office:value="1304" calcext:value-type="float">
            <text:p>1304</text:p>
          </table:table-cell>
          <table:table-cell table:style-name="ce20" table:formula="of:=SUM([.B28])" office:value-type="float" office:value="865" calcext:value-type="float">
            <text:p>865</text:p>
          </table:table-cell>
          <table:table-cell table:style-name="ce20" table:formula="of:=SUM([.B31])" office:value-type="float" office:value="200" calcext:value-type="float">
            <text:p>200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00/00/00</text:date>, <text:time style:data-style-name="N2" text:time-value="13:44:37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9-06T13:58:48.855000000</dc:date>
    <meta:editing-duration>P1DT9H1M55S</meta:editing-duration>
    <meta:editing-cycles>27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66">
                <text:p>966</text:p>
                <draw:g>
                  <svg:desc>溪州鄉.B68:溪州鄉.M68</svg:desc>
                </draw:g>
              </table:table-cell>
              <table:table-cell office:value-type="float" office:value="1212">
                <text:p>1212</text:p>
              </table:table-cell>
              <table:table-cell office:value-type="float" office:value="1935">
                <text:p>1935</text:p>
              </table:table-cell>
              <table:table-cell office:value-type="float" office:value="1931">
                <text:p>1931</text:p>
              </table:table-cell>
              <table:table-cell office:value-type="float" office:value="2372">
                <text:p>2372</text:p>
              </table:table-cell>
              <table:table-cell office:value-type="float" office:value="2285">
                <text:p>2285</text:p>
              </table:table-cell>
              <table:table-cell office:value-type="float" office:value="NaN">
                <text:p>NaN</text:p>
              </table:table-cell>
              <table:table-cell office:value-type="float" office:value="2133">
                <text:p>2133</text:p>
              </table:table-cell>
              <table:table-cell office:value-type="float" office:value="1248">
                <text:p>1248</text:p>
              </table:table-cell>
              <table:table-cell office:value-type="float" office:value="607">
                <text:p>607</text:p>
              </table:table-cell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51">
                <text:p>851</text:p>
                <draw:g>
                  <svg:desc>溪州鄉.B69:溪州鄉.M69</svg:desc>
                </draw:g>
              </table:table-cell>
              <table:table-cell office:value-type="float" office:value="1087">
                <text:p>1087</text:p>
              </table:table-cell>
              <table:table-cell office:value-type="float" office:value="1879">
                <text:p>1879</text:p>
              </table:table-cell>
              <table:table-cell office:value-type="float" office:value="1724">
                <text:p>1724</text:p>
              </table:table-cell>
              <table:table-cell office:value-type="float" office:value="2064">
                <text:p>2064</text:p>
              </table:table-cell>
              <table:table-cell office:value-type="float" office:value="1795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1838">
                <text:p>1838</text:p>
              </table:table-cell>
              <table:table-cell office:value-type="float" office:value="1304">
                <text:p>1304</text:p>
              </table:table-cell>
              <table:table-cell office:value-type="float" office:value="865">
                <text:p>865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