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fo:font-size="16pt" style:font-size-asian="16pt" style:font-size-complex="16pt"/>
    </style:style>
    <style:style style:name="ce1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FFFFFF" style:repeat-content="false"/>
      <style:paragraph-properties fo:text-align="center"/>
      <style:text-properties fo:color="#FF0000" fo:font-size="16pt" style:font-size-asian="16pt" style:font-size-complex="16pt"/>
    </style:style>
    <style:style style:name="ce1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0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5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0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3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background-color="#FF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0.846666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947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二水鄉原住民人口數" table:style-name="ta1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8">
            <text:p>彰化縣二水鄉112年各月份原住民人口數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9">
            <text:p><text:s text:c="4"/>項目</text:p>
            <text:p>年份</text:p>
          </table:table-cell>
          <table:table-cell office:value-type="string" table:number-columns-spanned="3" table:number-rows-spanned="1" table:style-name="ce10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11">
            <text:p>山地原住民</text:p>
          </table:table-cell>
          <table:covered-table-cell table:number-columns-repeated="2"/>
          <table:table-cell table:number-columns-repeated="16377"/>
        </table:table-row>
        <table:table-row table:style-name="ro2">
          <table:covered-table-cell/>
          <table:table-cell office:value-type="string" table:style-name="ce2">
            <text:p>男生數</text:p>
          </table:table-cell>
          <table:table-cell office:value-type="string" table:style-name="ce4">
            <text:p>女生數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男生數</text:p>
          </table:table-cell>
          <table:table-cell office:value-type="string" table:style-name="ce4">
            <text:p>女生數</text:p>
          </table:table-cell>
          <table:table-cell office:value-type="string" table:style-name="ce2">
            <text:p>總計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月</text:p>
          </table:table-cell>
          <table:table-cell office:value-type="float" office:value="19" table:style-name="ce5">
            <text:p>19</text:p>
          </table:table-cell>
          <table:table-cell office:value-type="float" office:value="18" table:style-name="ce5">
            <text:p>18</text:p>
          </table:table-cell>
          <table:table-cell office:value-type="float" office:value="37" table:formula="of:=([.B4]+[.C4])" table:style-name="ce5">
            <text:p>37</text:p>
          </table:table-cell>
          <table:table-cell office:value-type="float" office:value="8" table:style-name="ce5">
            <text:p>8</text:p>
          </table:table-cell>
          <table:table-cell office:value-type="float" office:value="17" table:style-name="ce5">
            <text:p>17</text:p>
          </table:table-cell>
          <table:table-cell office:value-type="float" office:value="25" table:formula="of:=([.E4]+[.F4])" table:style-name="ce5">
            <text:p>2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月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36" table:formula="of:=([.B5]+[.C5])" table:style-name="ce5">
            <text:p>36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26" table:formula="of:=([.E5]+[.F5])" table:style-name="ce5">
            <text:p>2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月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36" table:formula="of:=([.B6]+[.C6])" table:style-name="ce5">
            <text:p>36</text:p>
          </table:table-cell>
          <table:table-cell office:value-type="float" office:value="8" table:style-name="ce5">
            <text:p>8</text:p>
          </table:table-cell>
          <table:table-cell office:value-type="float" office:value="18" table:style-name="ce5">
            <text:p>18</text:p>
          </table:table-cell>
          <table:table-cell office:value-type="float" office:value="26" table:formula="of:=([.E6]+[.F6])" table:style-name="ce5">
            <text:p>2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月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36" table:formula="of:=([.B7]+[.C7])" table:style-name="ce5">
            <text:p>36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26" table:formula="of:=([.E7]+[.F7])" table:style-name="ce5">
            <text:p>2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5月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36" table:formula="of:=([.B8]+[.C8])" table:style-name="ce5">
            <text:p>36</text:p>
          </table:table-cell>
          <table:table-cell office:value-type="float" office:value="8" table:style-name="ce5">
            <text:p>8</text:p>
          </table:table-cell>
          <table:table-cell office:value-type="float" office:value="18" table:style-name="ce5">
            <text:p>18</text:p>
          </table:table-cell>
          <table:table-cell office:value-type="float" office:value="26" table:formula="of:=([.E8]+[.F8])" table:style-name="ce5">
            <text:p>2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月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36" table:formula="of:=([.B9]+[.C9])" table:style-name="ce5">
            <text:p>36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26" table:formula="of:=([.E9]+[.F9])" table:style-name="ce5">
            <text:p>2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7月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36" table:formula="of:=([.B10]+[.C10])" table:style-name="ce5">
            <text:p>36</text:p>
          </table:table-cell>
          <table:table-cell office:value-type="float" office:value="8" table:style-name="ce5">
            <text:p>8</text:p>
          </table:table-cell>
          <table:table-cell office:value-type="float" office:value="19" table:style-name="ce5">
            <text:p>19</text:p>
          </table:table-cell>
          <table:table-cell office:value-type="float" office:value="27" table:formula="of:=([.E10]+[.F10])" table:style-name="ce5">
            <text:p>2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月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36" table:formula="of:=([.B11]+[.C11])" table:style-name="ce5">
            <text:p>36</text:p>
          </table:table-cell>
          <table:table-cell office:value-type="float" office:value="8" table:style-name="ce7">
            <text:p>8</text:p>
          </table:table-cell>
          <table:table-cell office:value-type="float" office:value="19" table:style-name="ce7">
            <text:p>19</text:p>
          </table:table-cell>
          <table:table-cell office:value-type="float" office:value="27" table:formula="of:=([.E11]+[.F11])" table:style-name="ce5">
            <text:p>2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9月</text:p>
          </table:table-cell>
          <table:table-cell table:number-columns-repeated="2" table:style-name="ce5"/>
          <table:table-cell office:value-type="float" office:value="0" table:formula="of:=([.B12]+[.C12])" table:style-name="ce5">
            <text:p>0</text:p>
          </table:table-cell>
          <table:table-cell table:number-columns-repeated="2" table:style-name="ce5"/>
          <table:table-cell office:value-type="float" office:value="0" table:formula="of:=([.E12]+[.F12])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0月</text:p>
          </table:table-cell>
          <table:table-cell table:number-columns-repeated="2" table:style-name="ce7"/>
          <table:table-cell office:value-type="float" office:value="0" table:formula="of:=([.B13]+[.C13])" table:style-name="ce5">
            <text:p>0</text:p>
          </table:table-cell>
          <table:table-cell table:number-columns-repeated="2" table:style-name="ce7"/>
          <table:table-cell office:value-type="float" office:value="0" table:formula="of:=([.E13]+[.F13])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月</text:p>
          </table:table-cell>
          <table:table-cell table:number-columns-repeated="2" table:style-name="ce5"/>
          <table:table-cell office:value-type="float" office:value="0" table:formula="of:=([.B14]+[.C14])" table:style-name="ce5">
            <text:p>0</text:p>
          </table:table-cell>
          <table:table-cell table:number-columns-repeated="2" table:style-name="ce5"/>
          <table:table-cell office:value-type="float" office:value="0" table:formula="of:=([.E14]+[.F14])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2月</text:p>
          </table:table-cell>
          <table:table-cell table:number-columns-repeated="2" table:style-name="ce7"/>
          <table:table-cell office:value-type="float" office:value="0" table:formula="of:=([.B15]+[.C15])" table:style-name="ce5">
            <text:p>0</text:p>
          </table:table-cell>
          <table:table-cell table:number-columns-repeated="2" table:style-name="ce7"/>
          <table:table-cell office:value-type="float" office:value="0" table:formula="of:=([.E15]+[.F15])" table:style-name="ce5">
            <text:p>0</text:p>
          </table:table-cell>
          <table:table-cell table:number-columns-repeated="16377"/>
        </table:table-row>
        <table:table-row table:style-name="ro3">
          <table:table-cell table:style-name="ce1">
            <draw:frame draw:z-index="1" draw:id="id0" draw:style-name="a0" draw:name="圖表 1" svg:x="0.48333in" svg:y="0.19167in" svg:width="6.35in" svg:height="6.9083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0" table:style-name="ro3">
          <table:table-cell table:number-columns-repeated="16384"/>
        </table:table-row>
      </table:table>
      <table:table table:name="二水鄉各村原住民人口數" table:style-name="ta2">
        <table:table-column table:style-name="co3" table:default-cell-style-name="ce1"/>
        <table:table-column table:style-name="co4" table:default-cell-style-name="ce27"/>
        <table:table-column table:style-name="co5" table:number-columns-repeated="6" table:default-cell-style-name="ce27"/>
        <table:table-column table:style-name="co6" table:default-cell-style-name="ce1"/>
        <table:table-column table:style-name="co2" table:number-columns-repeated="16375" table:default-cell-style-name="ce1"/>
        <table:table-row table:style-name="ro4">
          <table:table-cell/>
          <table:table-cell office:value-type="string" table:number-columns-spanned="7" table:number-rows-spanned="2" table:style-name="ce30">
            <text:p>彰化縣二水鄉112年8月各村原住民統計表<text:s text:c="15"/></text:p>
          </table:table-cell>
          <table:covered-table-cell table:number-columns-repeated="6"/>
          <table:table-cell table:number-columns-repeated="16376" table:style-name="ce1"/>
        </table:table-row>
        <table:table-row table:style-name="ro4">
          <table:table-cell/>
          <table:covered-table-cell/>
          <table:covered-table-cell table:number-columns-repeated="6"/>
          <table:table-cell table:number-columns-repeated="16376" table:style-name="ce1"/>
        </table:table-row>
        <table:table-row table:style-name="ro4">
          <table:table-cell/>
          <table:table-cell office:value-type="string" table:number-columns-spanned="1" table:number-rows-spanned="3" table:style-name="ce31">
            <text:p>合計</text:p>
          </table:table-cell>
          <table:table-cell office:value-type="string" table:number-columns-spanned="3" table:number-rows-spanned="1" table:style-name="ce32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32">
            <text:p>山地原住民</text:p>
          </table:table-cell>
          <table:covered-table-cell table:number-columns-repeated="2"/>
          <table:table-cell office:value-type="string" table:number-columns-spanned="1" table:number-rows-spanned="3" table:style-name="ce33">
            <text:p>各村合計</text:p>
          </table:table-cell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covered-table-cell/>
          <table:table-cell table:number-columns-repeated="16375"/>
        </table:table-row>
        <table:table-row table:style-name="ro4">
          <table:table-cell/>
          <table:covered-table-cell/>
          <table:table-cell office:value-type="float" office:value="36" table:formula="of:=SUM([.C6:.C22])" table:style-name="ce13">
            <text:p>36</text:p>
          </table:table-cell>
          <table:table-cell office:value-type="float" office:value="18" table:formula="of:=SUM([.D6:.D22])" table:style-name="ce13">
            <text:p>18</text:p>
          </table:table-cell>
          <table:table-cell office:value-type="float" office:value="18" table:formula="of:=SUM([.E6:.E22])" table:style-name="ce13">
            <text:p>18</text:p>
          </table:table-cell>
          <table:table-cell office:value-type="float" office:value="27" table:formula="of:=SUM([.F6:.F22])" table:style-name="ce13">
            <text:p>27</text:p>
          </table:table-cell>
          <table:table-cell office:value-type="float" office:value="8" table:formula="of:=SUM([.G6:.G22])" table:style-name="ce13">
            <text:p>8</text:p>
          </table:table-cell>
          <table:table-cell office:value-type="float" office:value="19" table:formula="of:=SUM([.H6:.H22])" table:style-name="ce13">
            <text:p>19</text:p>
          </table:table-cell>
          <table:covered-table-cell/>
          <table:table-cell table:number-columns-repeated="16375"/>
        </table:table-row>
        <table:table-row table:style-name="ro5">
          <table:table-cell/>
          <table:table-cell office:value-type="string" table:style-name="ce14">
            <text:p>合和村</text:p>
          </table:table-cell>
          <table:table-cell office:value-type="float" office:value="2" table:formula="of:=([.D6]+[.E6])" table:style-name="ce15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formula="of:=([.G6]+[.H6])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formula="of:=[.C6]+[.F6]" table:style-name="ce20">
            <text:p>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上豊村</text:p>
          </table:table-cell>
          <table:table-cell office:value-type="float" office:value="0" table:formula="of:=([.D7]+[.E7])" table:style-name="ce1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" table:formula="of:=[.C7]+[.F7]" table:style-name="ce23">
            <text:p>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過圳村</text:p>
          </table:table-cell>
          <table:table-cell office:value-type="float" office:value="0" table:formula="of:=([.D8]+[.E8])" table:style-name="ce1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formula="of:=([.G8]+[.H8])" table:style-name="ce18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formula="of:=[.C8]+[.F8]" table:style-name="ce23">
            <text:p>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五伯村</text:p>
          </table:table-cell>
          <table:table-cell office:value-type="float" office:value="2" table:formula="of:=([.D9]+[.E9])" table:style-name="ce15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" table:formula="of:=([.G9]+[.H9])" table:style-name="ce18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5" table:formula="of:=[.C9]+[.F9]" table:style-name="ce23">
            <text:p>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光化村</text:p>
          </table:table-cell>
          <table:table-cell office:value-type="float" office:value="0" table:formula="of:=([.D10]+[.E10])" table:style-name="ce1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([.G10]+[.H10])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[.C10]+[.F10]" table:style-name="ce23">
            <text:p>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文化村</text:p>
          </table:table-cell>
          <table:table-cell office:value-type="float" office:value="7" table:formula="of:=([.D11]+[.E11])" table:style-name="ce15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0" table:formula="of:=([.G11]+[.H11])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" table:formula="of:=[.C11]+[.F11]" table:style-name="ce23">
            <text:p>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二水村</text:p>
          </table:table-cell>
          <table:table-cell office:value-type="float" office:value="0" table:formula="of:=([.D12]+[.E12])" table:style-name="ce1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formula="of:=([.G12]+[.H12])" table:style-name="ce18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4" table:formula="of:=[.C12]+[.F12]" table:style-name="ce23">
            <text:p>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聖化村</text:p>
          </table:table-cell>
          <table:table-cell office:value-type="float" office:value="1" table:formula="of:=([.D13]+[.E13])" table:style-name="ce15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formula="of:=([.G13]+[.H13])" table:style-name="ce18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formula="of:=[.C13]+[.F13]" table:style-name="ce23">
            <text:p>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5">
            <text:p>裕民村</text:p>
          </table:table-cell>
          <table:table-cell office:value-type="float" office:value="0" table:formula="of:=([.D14]+[.E14])" table:style-name="ce1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formula="of:=([.G14]+[.H14])" table:style-name="ce18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formula="of:=[.C14]+[.F14]" table:style-name="ce23">
            <text:p>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惠民村</text:p>
          </table:table-cell>
          <table:table-cell office:value-type="float" office:value="6" table:formula="of:=([.D15]+[.E15])" table:style-name="ce15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formula="of:=([.G15]+[.H15])" table:style-name="ce18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11" table:formula="of:=[.C15]+[.F15]" table:style-name="ce23">
            <text:p>1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大園村</text:p>
          </table:table-cell>
          <table:table-cell office:value-type="float" office:value="0" table:formula="of:=([.D16]+[.E16])" table:style-name="ce1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([.G16]+[.H16])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[.C16]+[.F16]" table:style-name="ce23">
            <text:p>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修仁村</text:p>
          </table:table-cell>
          <table:table-cell office:value-type="float" office:value="3" table:formula="of:=([.D17]+[.E17])" table:style-name="ce15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formula="of:=([.G17]+[.H17])" table:style-name="ce18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4" table:formula="of:=[.C17]+[.F17]" table:style-name="ce23">
            <text:p>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合興村</text:p>
          </table:table-cell>
          <table:table-cell office:value-type="float" office:value="0" table:formula="of:=([.D18]+[.E18])" table:style-name="ce1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formula="of:=([.G18]+[.H18])" table:style-name="ce18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formula="of:=[.C18]+[.F18]" table:style-name="ce23">
            <text:p>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源泉村</text:p>
          </table:table-cell>
          <table:table-cell office:value-type="float" office:value="3" table:formula="of:=([.D19]+[.E19])" table:style-name="ce15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formula="of:=([.G19]+[.H19])" table:style-name="ce18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4" table:formula="of:=[.C19]+[.F19]" table:style-name="ce23">
            <text:p>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倡和村</text:p>
          </table:table-cell>
          <table:table-cell office:value-type="float" office:value="7" table:formula="of:=([.D20]+[.E20])" table:style-name="ce15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5" table:formula="of:=([.G20]+[.H20])" table:style-name="ce18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12" table:formula="of:=[.C20]+[.F20]" table:style-name="ce23">
            <text:p>1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復興村</text:p>
          </table:table-cell>
          <table:table-cell office:value-type="float" office:value="4" table:formula="of:=([.D21]+[.E21])" table:style-name="ce15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formula="of:=([.G21]+[.H21])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formula="of:=[.C21]+[.F21]" table:style-name="ce23">
            <text:p>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十五村</text:p>
          </table:table-cell>
          <table:table-cell office:value-type="float" office:value="1" table:formula="of:=([.D22]+[.E22])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([.G22]+[.H22])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formula="of:=[.C22]+[.F22]" table:style-name="ce23">
            <text:p>1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26"/>
          <table:table-cell table:style-name="ce27"/>
          <table:table-cell table:number-columns-repeated="2" table:style-name="ce28"/>
          <table:table-cell office:value-type="float" office:value="0" table:formula="of:=([.G23]+[.H23])" table:style-name="ce18">
            <text:p>0</text:p>
          </table:table-cell>
          <table:table-cell table:number-columns-repeated="2" table:style-name="ce27"/>
          <table:table-cell office:value-type="float" office:value="63" table:formula="of:=SUM([.I6:.I22])" table:style-name="ce1">
            <text:p>63</text:p>
          </table:table-cell>
          <table:table-cell table:number-columns-repeated="16375"/>
        </table:table-row>
        <table:table-row table:style-name="ro7">
          <table:table-cell/>
          <table:table-cell table:number-columns-repeated="4" table:style-name="ce27"/>
          <table:table-cell table:number-columns-repeated="2" table:style-name="ce29"/>
          <table:table-cell table:style-name="ce27"/>
          <table:table-cell table:number-columns-repeated="16376" table:style-name="ce1"/>
        </table:table-row>
        <table:table-row table:number-rows-repeated="104855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>溪湖戶政事務所</meta:initial-creator>
    <dc:creator>hro ershui</dc:creator>
    <meta:creation-date>2011-04-13T00:26:48Z</meta:creation-date>
    <dc:date>2023-09-01T06:29:03Z</dc:date>
    <meta:print-date>2019-02-28T10:40:20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0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000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</office:automatic-styles>
  <office:body>
    <office:chart>
      <chart:chart chart:class="chart:bar" svg:height="497.39968503937pt" svg:width="457.2pt" chart:style-name="Crt0">
        <chart:title chart:style-name="CT00">
          <text:p text:style-name="a0" text:class-names="" text:cond-style-name="">二水鄉各月份原住民人口數統計圖</text:p>
        </chart:title>
        <chart:legend chart:legend-position="end" chart:legend-align="center" chart:style-name="Lgnd"/>
        <chart:plot-area chart:style-name="Plt0">
          <chart:axis chart:dimension="y" chart:name="primary-y" chart:style-name="Axs0">
            <chart:title svg:x="11.0pt" svg:y="221.3651968503937pt" chart:style-name="AT00">
              <text:p text:style-name="a1" text:class-names="" text:cond-style-name="">人數</text:p>
            </chart:title>
            <chart:grid chart:class="major" chart:style-name="GMa0"/>
          </chart:axis>
          <chart:axis chart:dimension="x" chart:name="primary-x" chart:style-name="Axs1">
            <chart:categories table:cell-range-address="二水鄉原住民人口數.$A$4:.$A$15"/>
          </chart:axis>
          <chart:series chart:label-cell-address="二水鄉原住民人口數.$B$2" chart:values-cell-range-address="二水鄉原住民人口數.$D$4:.$D$15" chart:class="chart:bar" chart:attached-axis="primary-y" chart:style-name="G0S0">
            <chart:data-label chart:style-name="DL00"/>
            <chart:data-point chart:repeated="12"/>
          </chart:series>
          <chart:series chart:label-cell-address="二水鄉原住民人口數.$E$2" chart:values-cell-range-address="二水鄉原住民人口數.$G$4:.$G$15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