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2年8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81" calcext:value-type="float">
            <text:p>581</text:p>
          </table:table-cell>
          <table:table-cell table:style-name="ce25" office:value-type="float" office:value="245" calcext:value-type="float">
            <text:p>245</text:p>
          </table:table-cell>
          <table:table-cell table:style-name="ce28" office:value-type="float" office:value="336" calcext:value-type="float">
            <text:p>33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4" calcext:value-type="float">
            <text:p>264</text:p>
          </table:table-cell>
          <table:table-cell table:style-name="ce26" office:value-type="float" office:value="107" calcext:value-type="float">
            <text:p>107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38" calcext:value-type="float">
            <text:p>138</text:p>
          </table:table-cell>
          <table:table-cell table:style-name="ce30" office:value-type="float" office:value="179" calcext:value-type="float">
            <text:p>179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9" calcext:value-type="float">
            <text:p>17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2年8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81" calcext:value-type="float">
            <text:p>581</text:p>
          </table:table-cell>
          <table:table-cell table:style-name="ce54" office:value-type="float" office:value="245" calcext:value-type="float">
            <text:p>245</text:p>
          </table:table-cell>
          <table:table-cell table:style-name="ce57" office:value-type="float" office:value="336" calcext:value-type="float">
            <text:p>33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107" calcext:value-type="float">
            <text:p>107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7" calcext:value-type="float">
            <text:p>317</text:p>
          </table:table-cell>
          <table:table-cell table:style-name="ce55" office:value-type="float" office:value="138" calcext:value-type="float">
            <text:p>138</text:p>
          </table:table-cell>
          <table:table-cell table:style-name="ce58" office:value-type="float" office:value="179" calcext:value-type="float">
            <text:p>179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6" calcext:value-type="float">
            <text:p>26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1" calcext:value-type="float">
            <text:p>21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3" calcext:value-type="float">
            <text:p>3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4" calcext:value-type="float">
            <text:p>26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7" calcext:value-type="float">
            <text:p>107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7" calcext:value-type="float">
            <text:p>15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7" calcext:value-type="float">
            <text:p>31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8" calcext:value-type="float">
            <text:p>13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9" calcext:value-type="float">
            <text:p>179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2年8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81" calcext:value-type="float">
            <text:p>581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4" calcext:value-type="float">
            <text:p>264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7" calcext:value-type="float">
            <text:p>317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2年8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81" calcext:value-type="float">
            <text:p>58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9-04T09:39:34.819000000</dc:date>
    <meta:print-date>2021-05-11T15:18:57</meta:print-date>
    <meta:editing-duration>PT12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2年8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8">
                <text:p>158</text:p>
                <draw:g>
                  <svg:desc>原住民民族別.D5:原住民民族別.T5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192">
                <text:p>192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