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E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thin solid #000000" fo:background-color="#CC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00FFD3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#00FFD3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5">
            <text:p>彰化縣埤頭鄉112年8月份各村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 <text:s text:c="2"/>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<text:s/>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人口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和 <text:s/>豊 <text:s/>村</text:p>
          </table:table-cell>
          <table:table-cell office:value-type="float" office:value="22" table:style-name="ce4">
            <text:p>22</text:p>
          </table:table-cell>
          <table:table-cell office:value-type="float" office:value="890" table:style-name="ce5">
            <text:p>890</text:p>
          </table:table-cell>
          <table:table-cell office:value-type="float" office:value="1386" table:style-name="ce5">
            <text:p>1,386</text:p>
          </table:table-cell>
          <table:table-cell office:value-type="float" office:value="1353" table:style-name="ce5">
            <text:p>1,353</text:p>
          </table:table-cell>
          <table:table-cell office:value-type="float" office:value="2739" table:formula="of:=SUM([.D3:.E3])" table:style-name="ce6">
            <text:p>273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 <text:s/>農 <text:s/>村</text:p>
          </table:table-cell>
          <table:table-cell office:value-type="float" office:value="14" table:style-name="ce8">
            <text:p>14</text:p>
          </table:table-cell>
          <table:table-cell office:value-type="float" office:value="656" table:style-name="ce9">
            <text:p>656</text:p>
          </table:table-cell>
          <table:table-cell office:value-type="float" office:value="1067" table:style-name="ce9">
            <text:p>1,067</text:p>
          </table:table-cell>
          <table:table-cell office:value-type="float" office:value="1005" table:style-name="ce9">
            <text:p>1,005</text:p>
          </table:table-cell>
          <table:table-cell office:value-type="float" office:value="2072" table:formula="of:=SUM([.D4:.E4])" table:style-name="ce10">
            <text:p>207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埤 <text:s/>頭 <text:s/>村</text:p>
          </table:table-cell>
          <table:table-cell office:value-type="float" office:value="16" table:style-name="ce4">
            <text:p>16</text:p>
          </table:table-cell>
          <table:table-cell office:value-type="float" office:value="542" table:style-name="ce5">
            <text:p>542</text:p>
          </table:table-cell>
          <table:table-cell office:value-type="float" office:value="945" table:style-name="ce5">
            <text:p>945</text:p>
          </table:table-cell>
          <table:table-cell office:value-type="float" office:value="831" table:style-name="ce5">
            <text:p>831</text:p>
          </table:table-cell>
          <table:table-cell office:value-type="float" office:value="1776" table:formula="of:=SUM([.D5:.E5])" table:style-name="ce6">
            <text:p>177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豊 <text:s/>崙 <text:s/>村</text:p>
          </table:table-cell>
          <table:table-cell office:value-type="float" office:value="21" table:style-name="ce8">
            <text:p>21</text:p>
          </table:table-cell>
          <table:table-cell office:value-type="float" office:value="769" table:style-name="ce9">
            <text:p>769</text:p>
          </table:table-cell>
          <table:table-cell office:value-type="float" office:value="1340" table:style-name="ce9">
            <text:p>1,340</text:p>
          </table:table-cell>
          <table:table-cell office:value-type="float" office:value="1160" table:style-name="ce9">
            <text:p>1,160</text:p>
          </table:table-cell>
          <table:table-cell office:value-type="float" office:value="2500" table:formula="of:=SUM([.D6:.E6])" table:style-name="ce11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子 <text:s/>村</text:p>
          </table:table-cell>
          <table:table-cell office:value-type="float" office:value="11" table:style-name="ce4">
            <text:p>11</text:p>
          </table:table-cell>
          <table:table-cell office:value-type="float" office:value="477" table:style-name="ce5">
            <text:p>477</text:p>
          </table:table-cell>
          <table:table-cell office:value-type="float" office:value="728" table:style-name="ce5">
            <text:p>728</text:p>
          </table:table-cell>
          <table:table-cell office:value-type="float" office:value="733" table:style-name="ce5">
            <text:p>733</text:p>
          </table:table-cell>
          <table:table-cell office:value-type="float" office:value="1461" table:formula="of:=SUM([.D7:.E7])" table:style-name="ce6">
            <text:p>146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合 <text:s/>興 <text:s/>村</text:p>
          </table:table-cell>
          <table:table-cell office:value-type="float" office:value="21" table:style-name="ce8">
            <text:p>21</text:p>
          </table:table-cell>
          <table:table-cell office:value-type="float" office:value="1278" table:style-name="ce9">
            <text:p>1,278</text:p>
          </table:table-cell>
          <table:table-cell office:value-type="float" office:value="1879" table:style-name="ce9">
            <text:p>1,879</text:p>
          </table:table-cell>
          <table:table-cell office:value-type="float" office:value="1945" table:style-name="ce9">
            <text:p>1,945</text:p>
          </table:table-cell>
          <table:table-cell office:value-type="float" office:value="3824" table:formula="of:=SUM([.D8:.E8])" table:style-name="ce11">
            <text:p>38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平 <text:s/>原 <text:s/>村</text:p>
          </table:table-cell>
          <table:table-cell office:value-type="float" office:value="21" table:style-name="ce4">
            <text:p>21</text:p>
          </table:table-cell>
          <table:table-cell office:value-type="float" office:value="855" table:style-name="ce5">
            <text:p>855</text:p>
          </table:table-cell>
          <table:table-cell office:value-type="float" office:value="1357" table:style-name="ce5">
            <text:p>1,357</text:p>
          </table:table-cell>
          <table:table-cell office:value-type="float" office:value="1338" table:style-name="ce5">
            <text:p>1,338</text:p>
          </table:table-cell>
          <table:table-cell office:value-type="float" office:value="2695" table:formula="of:=SUM([.D9:.E9])" table:style-name="ce6">
            <text:p>269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崙 <text:s/>腳 <text:s/>村</text:p>
          </table:table-cell>
          <table:table-cell office:value-type="float" office:value="8" table:style-name="ce8">
            <text:p>8</text:p>
          </table:table-cell>
          <table:table-cell office:value-type="float" office:value="246" table:style-name="ce9">
            <text:p>246</text:p>
          </table:table-cell>
          <table:table-cell office:value-type="float" office:value="421" table:style-name="ce9">
            <text:p>421</text:p>
          </table:table-cell>
          <table:table-cell office:value-type="float" office:value="387" table:style-name="ce9">
            <text:p>387</text:p>
          </table:table-cell>
          <table:table-cell office:value-type="float" office:value="808" table:formula="of:=SUM([.D10:.E10])" table:style-name="ce11">
            <text:p>8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元 <text:s/>埔 <text:s/>村</text:p>
          </table:table-cell>
          <table:table-cell office:value-type="float" office:value="9" table:style-name="ce4">
            <text:p>9</text:p>
          </table:table-cell>
          <table:table-cell office:value-type="float" office:value="193" table:style-name="ce5">
            <text:p>193</text:p>
          </table:table-cell>
          <table:table-cell office:value-type="float" office:value="337" table:style-name="ce5">
            <text:p>337</text:p>
          </table:table-cell>
          <table:table-cell office:value-type="float" office:value="291" table:style-name="ce5">
            <text:p>291</text:p>
          </table:table-cell>
          <table:table-cell office:value-type="float" office:value="628" table:formula="of:=SUM([.D11:.E11])" table:style-name="ce6">
            <text:p>62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芙 <text:s/>朝 <text:s/>村</text:p>
          </table:table-cell>
          <table:table-cell office:value-type="float" office:value="23" table:style-name="ce8">
            <text:p>23</text:p>
          </table:table-cell>
          <table:table-cell office:value-type="float" office:value="502" table:style-name="ce9">
            <text:p>502</text:p>
          </table:table-cell>
          <table:table-cell office:value-type="float" office:value="850" table:style-name="ce9">
            <text:p>850</text:p>
          </table:table-cell>
          <table:table-cell office:value-type="float" office:value="747" table:style-name="ce9">
            <text:p>747</text:p>
          </table:table-cell>
          <table:table-cell office:value-type="float" office:value="1597" table:formula="of:=SUM([.D12:.E12])" table:style-name="ce11">
            <text:p>15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 <text:s/>庄 <text:s/>村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514" table:style-name="ce5">
            <text:p>514</text:p>
          </table:table-cell>
          <table:table-cell office:value-type="float" office:value="1075" table:formula="of:=SUM([.D13:.E13])" table:style-name="ce6">
            <text:p>107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陸 <text:s/>嘉 <text:s/>村</text:p>
          </table:table-cell>
          <table:table-cell office:value-type="float" office:value="10" table:style-name="ce8">
            <text:p>10</text:p>
          </table:table-cell>
          <table:table-cell office:value-type="float" office:value="292" table:style-name="ce9">
            <text:p>292</text:p>
          </table:table-cell>
          <table:table-cell office:value-type="float" office:value="483" table:style-name="ce9">
            <text:p>483</text:p>
          </table:table-cell>
          <table:table-cell office:value-type="float" office:value="405" table:style-name="ce9">
            <text:p>405</text:p>
          </table:table-cell>
          <table:table-cell office:value-type="float" office:value="888" table:formula="of:=SUM([.D14:.E14])" table:style-name="ce11">
            <text:p>8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竹 <text:s/>圍 <text:s/>村</text:p>
          </table:table-cell>
          <table:table-cell office:value-type="float" office:value="10" table:style-name="ce4">
            <text:p>10</text:p>
          </table:table-cell>
          <table:table-cell office:value-type="float" office:value="403" table:style-name="ce5">
            <text:p>403</text:p>
          </table:table-cell>
          <table:table-cell office:value-type="float" office:value="660" table:style-name="ce5">
            <text:p>660</text:p>
          </table:table-cell>
          <table:table-cell office:value-type="float" office:value="607" table:style-name="ce5">
            <text:p>607</text:p>
          </table:table-cell>
          <table:table-cell office:value-type="float" office:value="1267" table:formula="of:=SUM([.D15:.E15])" table:style-name="ce6">
            <text:p>12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中 <text:s/>和 <text:s/>村</text:p>
          </table:table-cell>
          <table:table-cell office:value-type="float" office:value="12" table:style-name="ce8">
            <text:p>12</text:p>
          </table:table-cell>
          <table:table-cell office:value-type="float" office:value="522" table:style-name="ce9">
            <text:p>522</text:p>
          </table:table-cell>
          <table:table-cell office:value-type="float" office:value="848" table:style-name="ce9">
            <text:p>848</text:p>
          </table:table-cell>
          <table:table-cell office:value-type="float" office:value="817" table:style-name="ce9">
            <text:p>817</text:p>
          </table:table-cell>
          <table:table-cell office:value-type="float" office:value="1665" table:formula="of:=SUM([.D16:.E16])" table:style-name="ce11">
            <text:p>166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庄 <text:s/>內 <text:s/>村</text:p>
          </table:table-cell>
          <table:table-cell office:value-type="float" office:value="13" table:style-name="ce4">
            <text:p>13</text:p>
          </table:table-cell>
          <table:table-cell office:value-type="float" office:value="377" table:style-name="ce5">
            <text:p>377</text:p>
          </table:table-cell>
          <table:table-cell office:value-type="float" office:value="639" table:style-name="ce5">
            <text:p>639</text:p>
          </table:table-cell>
          <table:table-cell office:value-type="float" office:value="573" table:style-name="ce5">
            <text:p>573</text:p>
          </table:table-cell>
          <table:table-cell office:value-type="float" office:value="1212" table:formula="of:=SUM([.D17:.E17])" table:style-name="ce6">
            <text:p>12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大 <text:s/>湖 <text:s/>村</text:p>
          </table:table-cell>
          <table:table-cell office:value-type="float" office:value="12" table:style-name="ce8">
            <text:p>12</text:p>
          </table:table-cell>
          <table:table-cell office:value-type="float" office:value="325" table:style-name="ce9">
            <text:p>325</text:p>
          </table:table-cell>
          <table:table-cell office:value-type="float" office:value="526" table:style-name="ce9">
            <text:p>526</text:p>
          </table:table-cell>
          <table:table-cell office:value-type="float" office:value="486" table:style-name="ce9">
            <text:p>486</text:p>
          </table:table-cell>
          <table:table-cell office:value-type="float" office:value="1012" table:formula="of:=SUM([.D18:.E18])" table:style-name="ce11">
            <text:p>10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 <text:s/>豐 <text:s/>村</text:p>
          </table:table-cell>
          <table:table-cell office:value-type="float" office:value="16" table:style-name="ce4">
            <text:p>16</text:p>
          </table:table-cell>
          <table:table-cell office:value-type="float" office:value="554" table:style-name="ce5">
            <text:p>554</text:p>
          </table:table-cell>
          <table:table-cell office:value-type="float" office:value="948" table:style-name="ce5">
            <text:p>948</text:p>
          </table:table-cell>
          <table:table-cell office:value-type="float" office:value="909" table:style-name="ce5">
            <text:p>909</text:p>
          </table:table-cell>
          <table:table-cell office:value-type="float" office:value="1857" table:formula="of:=SUM([.D19:.E19])" table:style-name="ce6">
            <text:p>18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總 <text:s text:c="6"/>計</text:p>
          </table:table-cell>
          <table:table-cell office:value-type="float" office:value="252" table:formula="of:=SUM([.B3:.B19])" table:style-name="ce13">
            <text:p>252</text:p>
          </table:table-cell>
          <table:table-cell office:value-type="float" office:value="9224" table:formula="of:=SUM([.C3:.C19])" table:style-name="ce13">
            <text:p>9224</text:p>
          </table:table-cell>
          <table:table-cell office:value-type="float" office:value="14975" table:formula="of:=SUM([.D3:.D19])" table:style-name="ce13">
            <text:p>14975</text:p>
          </table:table-cell>
          <table:table-cell office:value-type="float" office:value="14101" table:formula="of:=SUM([.E3:.E19])" table:style-name="ce13">
            <text:p>14101</text:p>
          </table:table-cell>
          <table:table-cell office:value-type="float" office:value="29076" table:formula="of:=SUM([.D20:.E20])" table:style-name="ce13">
            <text:p>29076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table:style-name="ce14"/>
          <table:table-cell table:style-name="ce8"/>
          <table:table-cell table:number-columns-repeated="16382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統計圖" table:style-name="ta1">
        <table:shapes>
          <draw:g draw:z-index="1" draw:name="Chart 1" draw:id="id18">
            <svg:title/>
            <svg:desc/>
            <draw:frame draw:id="id0" draw:style-name="a0" draw:name="圖表 2" svg:x="0.19803in" svg:y="0.1752in" svg:width="11.95039in" svg:height="5.57795in" style:rel-width="scale" style:rel-height="scale">
              <draw:object xlink:href="Object 1/" xlink:type="simple" xlink:show="embed" xlink:actuate="onLoad"/>
              <svg:title/>
              <svg:desc/>
            </draw:frame>
            <draw:frame draw:id="id1" draw:style-name="a3" draw:name="Text Box 1" svg:x="1.17087in" svg:y="4.59449in" svg:width="0.00039in" svg:height="0.00039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id="id2" draw:style-name="a6" draw:name="Text Box 2" svg:x="1.17087in" svg:y="4.59449in" svg:width="0.00039in" svg:height="0.0003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id="id3" draw:style-name="a9" draw:name="Text Box 3" svg:x="1.17087in" svg:y="4.59449in" svg:width="0.00039in" svg:height="0.0003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id="id4" draw:style-name="a12" draw:name="Text Box 4" svg:x="1.17087in" svg:y="4.59449in" svg:width="0.00039in" svg:height="0.00039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id="id5" draw:style-name="a15" draw:name="Text Box 5" svg:x="1.17087in" svg:y="4.59449in" svg:width="0.00039in" svg:height="0.00039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id="id6" draw:style-name="a18" draw:name="Text Box 6" svg:x="1.17087in" svg:y="4.59449in" svg:width="0.00039in" svg:height="0.00039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id="id7" draw:style-name="a21" draw:name="Text Box 7" svg:x="1.17087in" svg:y="4.59449in" svg:width="0.00039in" svg:height="0.00039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id="id8" draw:style-name="a24" draw:name="Text Box 8" svg:x="1.17087in" svg:y="4.59449in" svg:width="0.00039in" svg:height="0.00039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id="id9" draw:style-name="a27" draw:name="Text Box 9" svg:x="1.17087in" svg:y="4.59449in" svg:width="0.00039in" svg:height="0.00039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id="id10" draw:style-name="a30" draw:name="Text Box 10" svg:x="1.17087in" svg:y="4.59449in" svg:width="0.00039in" svg:height="0.00039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id="id11" draw:style-name="a33" draw:name="Text Box 11" svg:x="1.17087in" svg:y="4.59449in" svg:width="0.00039in" svg:height="0.00039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id="id12" draw:style-name="a36" draw:name="Text Box 12" svg:x="1.17087in" svg:y="4.59449in" svg:width="0.00039in" svg:height="0.00039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id="id13" draw:style-name="a39" draw:name="Text Box 13" svg:x="1.17087in" svg:y="4.59449in" svg:width="0.00039in" svg:height="0.00039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id="id14" draw:style-name="a42" draw:name="Text Box 14" svg:x="1.17087in" svg:y="4.59449in" svg:width="0.00039in" svg:height="0.00039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id="id15" draw:style-name="a45" draw:name="Text Box 15" svg:x="1.17087in" svg:y="4.59449in" svg:width="0.00039in" svg:height="0.00039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id="id16" draw:style-name="a48" draw:name="Text Box 16" svg:x="1.17087in" svg:y="4.59449in" svg:width="0.00039in" svg:height="0.00039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id="id17" draw:style-name="a51" draw:name="Text Box 17" svg:x="1.17087in" svg:y="4.59449in" svg:width="0.00039in" svg:height="0.00039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draw:g>
        </table:shapes>
        <table:table-column table:style-name="co7" table:number-columns-repeated="48" table:default-cell-style-name="ce1"/>
        <table:table-column table:style-name="co8" table:number-columns-repeated="16336" table:default-cell-style-name="ce1"/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96456692913386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1-10-05T14:29:52Z</meta:creation-date>
    <dc:date>2023-08-31T10:50:17Z</dc:date>
    <meta:editing-cycles>205</meta:editing-cycles>
    <meta:editing-duration>PT2409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>
      <style:graphic-properties draw:fill="solid" draw:fill-color="#aecf00" draw:opacity="100%" draw:stroke="none"/>
    </style:style>
    <style:style style:family="chart" style:name="Wal0">
      <style:graphic-properties draw:fill="none" draw:stroke="solid" svg:stroke-width="0.00354in" svg:stroke-color="#b3b3b3" svg:stroke-opacity="100%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14">
      <style:graphic-properties draw:fill="solid" draw:fill-color="#aecf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54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5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aec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1.6123622047244pt" svg:width="860.428031496063pt" chart:style-name="Crt0">
        <chart:title svg:x="338.258031496063pt" svg:y="13.91803149606299pt" chart:style-name="CT00">
          <text:p text:style-name="a0" text:class-names="" text:cond-style-name="">彰化縣埤頭鄉各村人口數</text:p>
        </chart:title>
        <chart:legend chart:legend-position="end" chart:legend-align="center" chart:style-name="Lgnd"/>
        <chart:plot-area svg:x="24.94488188976378pt" svg:y="48.18897637795275pt" svg:width="771.6752755905512pt" svg:height="311.4423622047244pt" chart:style-name="Plt0">
          <chart:axis chart:dimension="y" chart:name="primary-y" chart:style-name="Axs0">
            <chart:title svg:x="1.530708661417323pt" svg:y="147.855039370078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15.2185826771653pt" svg:y="376.0155905511811pt" chart:style-name="AT01">
              <text:p text:style-name="a2" text:class-names="" text:cond-style-name="">村別</text:p>
            </chart:title>
            <chart:categories table:cell-range-address="統計表.$A$3:.$A$19"/>
          </chart:axis>
          <chart:series chart:label-cell-address="統計表.$D$2" chart:values-cell-range-address="統計表.$D$3:.$D$19" chart:class="chart:bar" chart:attached-axis="primary-y" chart:style-name="G0S0">
            <chart:data-point chart:repeated="17"/>
          </chart:series>
          <chart:series chart:label-cell-address="統計表.$E$2" chart:values-cell-range-address="統計表.$E$3:.$E$19" chart:class="chart:bar" chart:attached-axis="primary-y" chart:style-name="G0S1">
            <chart:data-point chart:repeated="17"/>
          </chart:series>
          <chart:series chart:label-cell-address="統計表.$F$2" chart:values-cell-range-address="統計表.$F$3:.$F$19" chart:class="chart:bar" chart:attached-axis="primary-y" chart:style-name="G0S2">
            <chart:data-label chart:style-name="DL02"/>
            <chart:data-point chart:repeated="6"/>
            <chart:data-point chart:style-name="G0S2P6">
              <chart:data-label chart:style-name="DL026"/>
            </chart:data-point>
            <chart:data-point chart:repeated="7"/>
            <chart:data-point chart:style-name="G0S2P14">
              <chart:data-label chart:style-name="DL02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