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of:=([.B10]+[.C10])" table:style-name="ce5">
            <text:p>0</text:p>
          </table:table-cell>
          <table:table-cell table:number-columns-repeated="2" table:style-name="ce5"/>
          <table:table-cell office:value-type="float" office:value="0" table:formula="of:=([.E10]+[.F10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of:=([.B11]+[.C11])" table:style-name="ce5">
            <text:p>0</text:p>
          </table:table-cell>
          <table:table-cell table:number-columns-repeated="2" table:style-name="ce7"/>
          <table:table-cell office:value-type="float" office:value="0" table:formula="of:=([.E11]+[.F11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of:=([.B12]+[.C12])" table:style-name="ce5">
            <text:p>0</text:p>
          </table:table-cell>
          <table:table-cell table:number-columns-repeated="2" table:style-name="ce5"/>
          <table:table-cell office:value-type="float" office:value="0" table:formula="of:=([.E12]+[.F12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 6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6" table:formula="of:=SUM([.C6:.C22])" table:style-name="ce13">
            <text:p>36</text:p>
          </table:table-cell>
          <table:table-cell office:value-type="float" office:value="18" table:formula="of:=SUM([.D6:.D22])" table:style-name="ce13">
            <text:p>18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6" table:formula="of:=SUM([.F6:.F22])" table:style-name="ce13">
            <text:p>26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8" table:formula="of:=SUM([.H6:.H22])" table:style-name="ce13">
            <text:p>1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([.G7]+[.H7])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7]+[.F7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7" table:formula="of:=([.D11]+[.E11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11]+[.F11]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14]+[.H14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14]+[.F14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2" table:formula="of:=SUM([.I6:.I22])" table:style-name="ce1">
            <text:p>6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溪湖戶政事務所</meta:initial-creator>
    <dc:creator>Ershui</dc:creator>
    <meta:creation-date>2011-04-13T00:26:48Z</meta:creation-date>
    <dc:date>2023-08-08T02:45:35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