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7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4" calcext:value-type="float">
            <text:p>534</text:p>
          </table:table-cell>
          <table:table-cell table:style-name="ce13" office:value-type="float" office:value="1038" calcext:value-type="float">
            <text:p><text:s/>1038 </text:p>
          </table:table-cell>
          <table:table-cell table:style-name="ce13" office:value-type="float" office:value="967" calcext:value-type="float">
            <text:p><text:s/>967 </text:p>
          </table:table-cell>
          <table:table-cell table:style-name="ce17" table:formula="of:=SUM([.D4:.E4])" office:value-type="float" office:value="2005" calcext:value-type="float">
            <text:p><text:s/>200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6" calcext:value-type="float">
            <text:p>386</text:p>
          </table:table-cell>
          <table:table-cell table:style-name="ce14" office:value-type="float" office:value="662" calcext:value-type="float">
            <text:p><text:s/>662 </text:p>
          </table:table-cell>
          <table:table-cell table:style-name="ce14" office:value-type="float" office:value="642" calcext:value-type="float">
            <text:p><text:s/>642 </text:p>
          </table:table-cell>
          <table:table-cell table:style-name="ce18" table:formula="of:=SUM([.D5:.E5])" office:value-type="float" office:value="1304" calcext:value-type="float">
            <text:p><text:s/>130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office:value-type="float" office:value="912" calcext:value-type="float">
            <text:p><text:s/>912 </text:p>
          </table:table-cell>
          <table:table-cell table:style-name="ce14" office:value-type="float" office:value="951" calcext:value-type="float">
            <text:p><text:s/>951 </text:p>
          </table:table-cell>
          <table:table-cell table:style-name="ce18" table:formula="of:=SUM([.D6:.E6])" office:value-type="float" office:value="1863" calcext:value-type="float">
            <text:p><text:s/>186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4" calcext:value-type="float">
            <text:p>734</text:p>
          </table:table-cell>
          <table:table-cell table:style-name="ce14" office:value-type="float" office:value="1324" calcext:value-type="float">
            <text:p><text:s/>1324 </text:p>
          </table:table-cell>
          <table:table-cell table:style-name="ce14" office:value-type="float" office:value="1261" calcext:value-type="float">
            <text:p><text:s/>1261 </text:p>
          </table:table-cell>
          <table:table-cell table:style-name="ce18" table:formula="of:=SUM([.D7:.E7])" office:value-type="float" office:value="2585" calcext:value-type="float">
            <text:p><text:s/>258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6" calcext:value-type="float">
            <text:p>686</text:p>
          </table:table-cell>
          <table:table-cell table:style-name="ce14" office:value-type="float" office:value="1171" calcext:value-type="float">
            <text:p><text:s/>1171 </text:p>
          </table:table-cell>
          <table:table-cell table:style-name="ce14" office:value-type="float" office:value="1154" calcext:value-type="float">
            <text:p><text:s/>1154 </text:p>
          </table:table-cell>
          <table:table-cell table:style-name="ce18" table:formula="of:=SUM([.D8:.E8])" office:value-type="float" office:value="2325" calcext:value-type="float">
            <text:p><text:s/>232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9" calcext:value-type="float">
            <text:p>419</text:p>
          </table:table-cell>
          <table:table-cell table:style-name="ce14" office:value-type="float" office:value="717" calcext:value-type="float">
            <text:p><text:s/>717 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8" table:formula="of:=SUM([.D9:.E9])" office:value-type="float" office:value="1436" calcext:value-type="float">
            <text:p><text:s/>143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6" calcext:value-type="float">
            <text:p>556</text:p>
          </table:table-cell>
          <table:table-cell table:style-name="ce14" office:value-type="float" office:value="1080" calcext:value-type="float">
            <text:p><text:s/>1080 </text:p>
          </table:table-cell>
          <table:table-cell table:style-name="ce14" office:value-type="float" office:value="1055" calcext:value-type="float">
            <text:p><text:s/>1055 </text:p>
          </table:table-cell>
          <table:table-cell table:style-name="ce18" table:formula="of:=SUM([.D10:.E10])" office:value-type="float" office:value="2135" calcext:value-type="float">
            <text:p><text:s/>213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6" calcext:value-type="float">
            <text:p>586</text:p>
          </table:table-cell>
          <table:table-cell table:style-name="ce14" office:value-type="float" office:value="1023" calcext:value-type="float">
            <text:p><text:s/>1023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8" table:formula="of:=SUM([.D11:.E11])" office:value-type="float" office:value="2013" calcext:value-type="float">
            <text:p><text:s/>201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2" calcext:value-type="float">
            <text:p>882</text:p>
          </table:table-cell>
          <table:table-cell table:style-name="ce14" office:value-type="float" office:value="1607" calcext:value-type="float">
            <text:p><text:s/>1607 </text:p>
          </table:table-cell>
          <table:table-cell table:style-name="ce14" office:value-type="float" office:value="1496" calcext:value-type="float">
            <text:p><text:s/>1496 </text:p>
          </table:table-cell>
          <table:table-cell table:style-name="ce18" table:formula="of:=SUM([.D12:.E12])" office:value-type="float" office:value="3103" calcext:value-type="float">
            <text:p><text:s/>310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56" calcext:value-type="float">
            <text:p>1956</text:p>
          </table:table-cell>
          <table:table-cell table:style-name="ce14" office:value-type="float" office:value="3111" calcext:value-type="float">
            <text:p><text:s/>3111 </text:p>
          </table:table-cell>
          <table:table-cell table:style-name="ce14" office:value-type="float" office:value="3251" calcext:value-type="float">
            <text:p><text:s/>3251 </text:p>
          </table:table-cell>
          <table:table-cell table:style-name="ce18" table:formula="of:=SUM([.D13:.E13])" office:value-type="float" office:value="6362" calcext:value-type="float">
            <text:p><text:s/>636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0" calcext:value-type="float">
            <text:p>940</text:p>
          </table:table-cell>
          <table:table-cell table:style-name="ce14" office:value-type="float" office:value="1569" calcext:value-type="float">
            <text:p><text:s/>1569 </text:p>
          </table:table-cell>
          <table:table-cell table:style-name="ce14" office:value-type="float" office:value="1499" calcext:value-type="float">
            <text:p><text:s/>1499 </text:p>
          </table:table-cell>
          <table:table-cell table:style-name="ce18" table:formula="of:=SUM([.D14:.E14])" office:value-type="float" office:value="3068" calcext:value-type="float">
            <text:p><text:s/>306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5" calcext:value-type="float">
            <text:p>1135</text:p>
          </table:table-cell>
          <table:table-cell table:style-name="ce14" office:value-type="float" office:value="1798" calcext:value-type="float">
            <text:p><text:s/>1798 </text:p>
          </table:table-cell>
          <table:table-cell table:style-name="ce14" office:value-type="float" office:value="1865" calcext:value-type="float">
            <text:p><text:s/>1865 </text:p>
          </table:table-cell>
          <table:table-cell table:style-name="ce18" table:formula="of:=SUM([.D15:.E15])" office:value-type="float" office:value="3663" calcext:value-type="float">
            <text:p><text:s/>366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float" office:value="1910" calcext:value-type="float">
            <text:p><text:s/>1910 </text:p>
          </table:table-cell>
          <table:table-cell table:style-name="ce14" office:value-type="float" office:value="1867" calcext:value-type="float">
            <text:p><text:s/>1867 </text:p>
          </table:table-cell>
          <table:table-cell table:style-name="ce18" table:formula="of:=SUM([.D16:.E16])" office:value-type="float" office:value="3777" calcext:value-type="float">
            <text:p><text:s/>377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4" calcext:value-type="float">
            <text:p>694</text:p>
          </table:table-cell>
          <table:table-cell table:style-name="ce14" office:value-type="float" office:value="1336" calcext:value-type="float">
            <text:p><text:s/>1336 </text:p>
          </table:table-cell>
          <table:table-cell table:style-name="ce14" office:value-type="float" office:value="1305" calcext:value-type="float">
            <text:p><text:s/>1305 </text:p>
          </table:table-cell>
          <table:table-cell table:style-name="ce18" table:formula="of:=SUM([.D17:.E17])" office:value-type="float" office:value="2641" calcext:value-type="float">
            <text:p><text:s/>264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139" calcext:value-type="float">
            <text:p>11139</text:p>
          </table:table-cell>
          <table:table-cell table:style-name="ce15" table:formula="of:=SUM([.D4:.D17])" office:value-type="float" office:value="19258" calcext:value-type="float">
            <text:p><text:s/>19258 </text:p>
          </table:table-cell>
          <table:table-cell table:style-name="ce15" table:formula="of:=SUM([.E4:.E17])" office:value-type="float" office:value="19022" calcext:value-type="float">
            <text:p><text:s/>19022 </text:p>
          </table:table-cell>
          <table:table-cell table:style-name="ce19" table:formula="of:=SUM([.F4:.F17])" office:value-type="float" office:value="38280" calcext:value-type="float">
            <text:p><text:s/>38280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0.27mm" table:end-y="3.19mm" draw:z-index="0" draw:name="圖表 1" draw:style-name="gr1" svg:width="155.07mm" svg:height="78.46mm" svg:x="0.79mm" svg:y="0.42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19" calcext:value-type="float">
            <text:p>11019 </text:p>
          </table:table-cell>
          <table:table-cell table:style-name="ce35" office:value-type="float" office:value="19158" calcext:value-type="float">
            <text:p>19158 </text:p>
          </table:table-cell>
          <table:table-cell table:style-name="ce35" office:value-type="float" office:value="18894" calcext:value-type="float">
            <text:p>18894 </text:p>
          </table:table-cell>
          <table:table-cell table:style-name="ce35" office:value-type="float" office:value="38052" calcext:value-type="float">
            <text:p>380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31" calcext:value-type="float">
            <text:p>11031 </text:p>
          </table:table-cell>
          <table:table-cell table:style-name="ce35" office:value-type="float" office:value="19167" calcext:value-type="float">
            <text:p>19167 </text:p>
          </table:table-cell>
          <table:table-cell table:style-name="ce35" office:value-type="float" office:value="18921" calcext:value-type="float">
            <text:p>18921 </text:p>
          </table:table-cell>
          <table:table-cell table:style-name="ce35" office:value-type="float" office:value="38088" calcext:value-type="float">
            <text:p>3808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44" calcext:value-type="float">
            <text:p>11044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office:value-type="float" office:value="18928" calcext:value-type="float">
            <text:p>18928 </text:p>
          </table:table-cell>
          <table:table-cell table:style-name="ce35" office:value-type="float" office:value="38102" calcext:value-type="float">
            <text:p>3810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86" calcext:value-type="float">
            <text:p>11086 </text:p>
          </table:table-cell>
          <table:table-cell table:style-name="ce35" office:value-type="float" office:value="19202" calcext:value-type="float">
            <text:p>19202 </text:p>
          </table:table-cell>
          <table:table-cell table:style-name="ce35" office:value-type="float" office:value="18968" calcext:value-type="float">
            <text:p>18968 </text:p>
          </table:table-cell>
          <table:table-cell table:style-name="ce35" office:value-type="float" office:value="38170" calcext:value-type="float">
            <text:p>3817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11" calcext:value-type="float">
            <text:p>11111 </text:p>
          </table:table-cell>
          <table:table-cell table:style-name="ce35" office:value-type="float" office:value="19235" calcext:value-type="float">
            <text:p>19235 </text:p>
          </table:table-cell>
          <table:table-cell table:style-name="ce35" office:value-type="float" office:value="18996" calcext:value-type="float">
            <text:p>18996 </text:p>
          </table:table-cell>
          <table:table-cell table:style-name="ce35" office:value-type="float" office:value="38231" calcext:value-type="float">
            <text:p>3823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39" calcext:value-type="float">
            <text:p>11139 </text:p>
          </table:table-cell>
          <table:table-cell table:style-name="ce35" office:value-type="float" office:value="19258" calcext:value-type="float">
            <text:p>19258 </text:p>
          </table:table-cell>
          <table:table-cell table:style-name="ce35" office:value-type="float" office:value="19022" calcext:value-type="float">
            <text:p>19022 </text:p>
          </table:table-cell>
          <table:table-cell table:style-name="ce35" office:value-type="float" office:value="38280" calcext:value-type="float">
            <text:p>3828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11mm" svg:x="3.18mm" svg:y="8.36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 style:data-style-name="N2" text:time-value="09:50:03.5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08-04T09:54:32.604000000</dc:date>
    <meta:print-date>2017-07-10T06:08:04Z</meta:print-date>
    <meta:editing-duration>PT1H1M43S</meta:editing-duration>
    <meta:editing-cycles>9</meta:editing-cycles>
    <meta:document-statistic meta:table-count="2" meta:cell-count="1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8cm" svg:height="7.847cm" xlink:href=".." xlink:type="simple" chart:class="chart:bar" chart:style-name="ch1">
        <chart:title svg:x="3.487cm" svg:y="0.292cm" chart:style-name="ch2">
          <text:p>伸港鄉 112年7月 各村男、女人口數</text:p>
        </chart:title>
        <chart:legend chart:legend-position="bottom" svg:x="6.935cm" svg:y="7.037cm" style:legend-expansion="wide" chart:style-name="ch3"/>
        <chart:plot-area chart:style-name="ch4" table:cell-range-address="各村人口數.A4:各村人口數.A17 各村人口數.D4:各村人口數.E17" chart:data-source-has-labels="both" svg:x="0.31cm" svg:y="1.379cm" svg:width="14.888cm" svg:height="5.502cm">
          <chartooo:coordinate-region svg:x="1.204cm" svg:y="1.565cm" svg:width="13.994cm" svg:height="4.64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8">
                <text:p>1038</text:p>
                <draw:g>
                  <svg:desc>各村人口數.D4:各村人口數.D17</svg:desc>
                </draw:g>
              </table:table-cell>
              <table:table-cell office:value-type="float" office:value="967">
                <text:p>967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2">
                <text:p>662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12">
                <text:p>912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24">
                <text:p>1324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1">
                <text:p>1171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7">
                <text:p>717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80">
                <text:p>1080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23">
                <text:p>1023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7">
                <text:p>1607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11">
                <text:p>3111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69">
                <text:p>1569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798">
                <text:p>1798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10">
                <text:p>1910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36">
                <text:p>1336</text:p>
              </table:table-cell>
              <table:table-cell office:value-type="float" office:value="1305">
                <text:p>13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61cm" chart:style-name="ch2">
          <text:p>彰化縣伸港鄉112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53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019">
                <text:p>38019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052">
                <text:p>380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102">
                <text:p>3810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170">
                <text:p>38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231">
                <text:p>382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280">
                <text:p>382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