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2年6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8" calcext:value-type="float">
            <text:p>578</text:p>
          </table:table-cell>
          <table:table-cell table:style-name="ce25" office:value-type="float" office:value="245" calcext:value-type="float">
            <text:p>245</text:p>
          </table:table-cell>
          <table:table-cell table:style-name="ce28" office:value-type="float" office:value="333" calcext:value-type="float">
            <text:p>33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5" calcext:value-type="float">
            <text:p>265</text:p>
          </table:table-cell>
          <table:table-cell table:style-name="ce26" office:value-type="float" office:value="107" calcext:value-type="float">
            <text:p>107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38" calcext:value-type="float">
            <text:p>138</text:p>
          </table:table-cell>
          <table:table-cell table:style-name="ce30" office:value-type="float" office:value="175" calcext:value-type="float">
            <text:p>175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2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2年6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78" calcext:value-type="float">
            <text:p>578</text:p>
          </table:table-cell>
          <table:table-cell table:style-name="ce54" office:value-type="float" office:value="245" calcext:value-type="float">
            <text:p>245</text:p>
          </table:table-cell>
          <table:table-cell table:style-name="ce57" office:value-type="float" office:value="333" calcext:value-type="float">
            <text:p>33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5" calcext:value-type="float">
            <text:p>265</text:p>
          </table:table-cell>
          <table:table-cell table:style-name="ce51" office:value-type="float" office:value="107" calcext:value-type="float">
            <text:p>107</text:p>
          </table:table-cell>
          <table:table-cell table:style-name="ce58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51" office:value-type="float" office:value="313" calcext:value-type="float">
            <text:p>313</text:p>
          </table:table-cell>
          <table:table-cell table:style-name="ce55" office:value-type="float" office:value="138" calcext:value-type="float">
            <text:p>138</text:p>
          </table:table-cell>
          <table:table-cell table:style-name="ce58" office:value-type="float" office:value="175" calcext:value-type="float">
            <text:p>175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6" calcext:value-type="float">
            <text:p>26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5" calcext:value-type="float">
            <text:p>25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33" calcext:value-type="float">
            <text:p>3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1" calcext:value-type="float">
            <text:p>2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5" calcext:value-type="float">
            <text:p>265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7" calcext:value-type="float">
            <text:p>107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3" calcext:value-type="float">
            <text:p>31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8" calcext:value-type="float">
            <text:p>138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5" calcext:value-type="float">
            <text:p>175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2年6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8" calcext:value-type="float">
            <text:p>578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5" calcext:value-type="float">
            <text:p>265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3" calcext:value-type="float">
            <text:p>313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2年6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8" calcext:value-type="float">
            <text:p>578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4" calcext:value-type="float">
            <text:p>54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3"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5" calcext:value-type="float">
            <text:p>26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3" calcext:value-type="float">
            <text:p>31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5"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07-09T10:56:01.054000000</dc:date>
    <meta:print-date>2021-05-11T15:18:57</meta:print-date>
    <meta:editing-duration>PT13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2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3">
                <text:p>103</text:p>
                <draw:g>
                  <svg:desc>原住民.B9:原住民.B20</svg:desc>
                </draw:g>
              </table:table-cell>
              <table:table-cell office:value-type="float" office:value="135">
                <text:p>135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7">
                <text:p>107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2年6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7">
                <text:p>157</text:p>
                <draw:g>
                  <svg:desc>原住民民族別.D5:原住民民族別.T5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191">
                <text:p>191</text:p>
              </table:table-cell>
              <table:table-cell office:value-type="float" office:value="87">
                <text:p>87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