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6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5" calcext:value-type="float">
            <text:p>675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6" table:formula="of:=SUM([.D3]+[.E3])" office:value-type="float" office:value="2086" calcext:value-type="float">
            <text:p>208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table:formula="of:=[.D4]+[.E4]" office:value-type="float" office:value="1656" calcext:value-type="float">
            <text:p>165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table:formula="of:=SUM([.D5]+[.E5])" office:value-type="float" office:value="1283" calcext:value-type="float">
            <text:p>128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53" calcext:value-type="float">
            <text:p>853</text:p>
          </table:table-cell>
          <table:table-cell table:style-name="ce17" table:formula="of:=[.D6]+[.E6]" office:value-type="float" office:value="1741" calcext:value-type="float">
            <text:p>174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table:formula="of:=SUM([.D7]+[.E7])" office:value-type="float" office:value="776" calcext:value-type="float">
            <text:p>77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755" calcext:value-type="float">
            <text:p>755</text:p>
          </table:table-cell>
          <table:table-cell table:style-name="ce17" table:formula="of:=[.D8]+[.E8]" office:value-type="float" office:value="1614" calcext:value-type="float">
            <text:p>161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D9]+[.E9])" office:value-type="float" office:value="920" calcext:value-type="float">
            <text:p>92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7" calcext:value-type="float">
            <text:p>497</text:p>
          </table:table-cell>
          <table:table-cell table:style-name="ce17" table:formula="of:=[.D10]+[.E10]" office:value-type="float" office:value="1005" calcext:value-type="float">
            <text:p>100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6" table:formula="of:=SUM([.D11]+[.E11])" office:value-type="float" office:value="2227" calcext:value-type="float">
            <text:p>222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2" calcext:value-type="float">
            <text:p>342</text:p>
          </table:table-cell>
          <table:table-cell table:style-name="ce17" table:formula="of:=[.D12]+[.E12]" office:value-type="float" office:value="708" calcext:value-type="float">
            <text:p>70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853" calcext:value-type="float">
            <text:p>853</text:p>
          </table:table-cell>
          <table:table-cell table:style-name="ce16" table:formula="of:=SUM([.D13]+[.E13])" office:value-type="float" office:value="1749" calcext:value-type="float">
            <text:p>174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table:formula="of:=[.D14]+[.E14]" office:value-type="float" office:value="2037" calcext:value-type="float">
            <text:p>203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02" calcext:value-type="float">
            <text:p>402</text:p>
          </table:table-cell>
          <table:table-cell table:style-name="ce16" table:formula="of:=SUM([.D15]+[.E15])" office:value-type="float" office:value="909" calcext:value-type="float">
            <text:p>90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7" table:formula="of:=[.D16]+[.E16]" office:value-type="float" office:value="2146" calcext:value-type="float">
            <text:p>214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table:formula="of:=SUM([.D17]+[.E17])" office:value-type="float" office:value="2057" calcext:value-type="float">
            <text:p>205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table:formula="of:=[.D18]+[.E18]" office:value-type="float" office:value="1393" calcext:value-type="float">
            <text:p>139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6" table:formula="of:=SUM([.D19]+[.E19])" office:value-type="float" office:value="2291" calcext:value-type="float">
            <text:p>229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45" calcext:value-type="float">
            <text:p>445</text:p>
          </table:table-cell>
          <table:table-cell table:style-name="ce17" table:formula="of:=[.D20]+[.E20]" office:value-type="float" office:value="917" calcext:value-type="float">
            <text:p>9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17" calcext:value-type="float">
            <text:p>417</text:p>
          </table:table-cell>
          <table:table-cell table:style-name="ce16" table:formula="of:=SUM([.D21]+[.E21])" office:value-type="float" office:value="904" calcext:value-type="float">
            <text:p>90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05" calcext:value-type="float">
            <text:p>9205</text:p>
          </table:table-cell>
          <table:table-cell table:style-name="ce10" table:formula="of:=SUM([.D3:.D21])" office:value-type="float" office:value="14787" calcext:value-type="float">
            <text:p>14787</text:p>
          </table:table-cell>
          <table:table-cell table:style-name="ce10" table:formula="of:=SUM([.E3:.E21])" office:value-type="float" office:value="13632" calcext:value-type="float">
            <text:p>13632</text:p>
          </table:table-cell>
          <table:table-cell table:style-name="ce18" table:formula="of:=[.D22]+[.E22]" office:value-type="float" office:value="28419" calcext:value-type="float">
            <text:p>284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string" calcext:value-type="string">
            <text:p>112-6</text:p>
          </table:table-cell>
          <table:table-cell table:style-name="ce28" office:value-type="float" office:value="14787" calcext:value-type="float">
            <text:p>14787</text:p>
          </table:table-cell>
          <table:table-cell table:style-name="ce31" office:value-type="float" office:value="13632" calcext:value-type="float">
            <text:p>13632</text:p>
          </table:table-cell>
          <table:table-cell table:style-name="ce19" table:formula="of:=[.B68]+[.C68]" office:value-type="float" office:value="28419" calcext:value-type="float">
            <text:p>28419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7-05T11:51:32.339000000</dc:date>
    <meta:editing-cycles>214</meta:editing-cycles>
    <meta:editing-duration>P1DT1H32M16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3cm" svg:y="15.759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7">
                <text:p>1077</text:p>
                <draw:g>
                  <svg:desc>各村統計表.D3:各村統計表.D21</svg:desc>
                </draw:g>
              </table:table-cell>
              <table:table-cell office:value-type="float" office:value="1009">
                <text:p>1009</text:p>
                <draw:g>
                  <svg:desc>各村統計表.E3:各村統計表.E21</svg:desc>
                </draw:g>
              </table:table-cell>
              <table:table-cell office:value-type="float" office:value="2086">
                <text:p>2086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1">
                <text:p>811</text:p>
              </table:table-cell>
              <table:table-cell office:value-type="float" office:value="845">
                <text:p>845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7">
                <text:p>667</text:p>
              </table:table-cell>
              <table:table-cell office:value-type="float" office:value="616">
                <text:p>61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8">
                <text:p>888</text:p>
              </table:table-cell>
              <table:table-cell office:value-type="float" office:value="853">
                <text:p>853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0">
                <text:p>400</text:p>
              </table:table-cell>
              <table:table-cell office:value-type="float" office:value="376">
                <text:p>37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9">
                <text:p>859</text:p>
              </table:table-cell>
              <table:table-cell office:value-type="float" office:value="755">
                <text:p>755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3">
                <text:p>473</text:p>
              </table:table-cell>
              <table:table-cell office:value-type="float" office:value="447">
                <text:p>44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8">
                <text:p>508</text:p>
              </table:table-cell>
              <table:table-cell office:value-type="float" office:value="497">
                <text:p>49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64">
                <text:p>1164</text:p>
              </table:table-cell>
              <table:table-cell office:value-type="float" office:value="1063">
                <text:p>1063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6">
                <text:p>366</text:p>
              </table:table-cell>
              <table:table-cell office:value-type="float" office:value="342">
                <text:p>34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6">
                <text:p>896</text:p>
              </table:table-cell>
              <table:table-cell office:value-type="float" office:value="853">
                <text:p>853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86">
                <text:p>1086</text:p>
              </table:table-cell>
              <table:table-cell office:value-type="float" office:value="951">
                <text:p>951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07">
                <text:p>507</text:p>
              </table:table-cell>
              <table:table-cell office:value-type="float" office:value="402">
                <text:p>40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7">
                <text:p>1087</text:p>
              </table:table-cell>
              <table:table-cell office:value-type="float" office:value="1059">
                <text:p>1059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0">
                <text:p>1120</text:p>
              </table:table-cell>
              <table:table-cell office:value-type="float" office:value="937">
                <text:p>937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6">
                <text:p>736</text:p>
              </table:table-cell>
              <table:table-cell office:value-type="float" office:value="657">
                <text:p>657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3">
                <text:p>1183</text:p>
              </table:table-cell>
              <table:table-cell office:value-type="float" office:value="1108">
                <text:p>1108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2">
                <text:p>472</text:p>
              </table:table-cell>
              <table:table-cell office:value-type="float" office:value="445">
                <text:p>445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87">
                <text:p>487</text:p>
              </table:table-cell>
              <table:table-cell office:value-type="float" office:value="417">
                <text:p>417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