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4.73mm"/>
    </style:style>
    <style:style style:name="co13" style:family="table-column">
      <style:table-column-properties fo:break-before="auto" style:column-width="25.58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5.81mm"/>
    </style:style>
    <style:style style:name="co16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30.78mm"/>
    </style:style>
    <style:style style:name="co21" style:family="table-column">
      <style:table-column-properties fo:break-before="auto" style:column-width="23.18mm"/>
    </style:style>
    <style:style style:name="co22" style:family="table-column">
      <style:table-column-properties fo:break-before="auto" style:column-width="18.82mm"/>
    </style:style>
    <style:style style:name="co23" style:family="table-column">
      <style:table-column-properties fo:break-before="auto" style:column-width="24.25mm"/>
    </style:style>
    <style:style style:name="co24" style:family="table-column">
      <style:table-column-properties fo:break-before="auto" style:column-width="15.73mm"/>
    </style:style>
    <style:style style:name="co25" style:family="table-column">
      <style:table-column-properties fo:break-before="auto" style:column-width="24.62mm"/>
    </style:style>
    <style:style style:name="co26" style:family="table-column">
      <style:table-column-properties fo:break-before="auto" style:column-width="17.55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58mm" fo:break-before="auto" style:use-optimal-row-height="false"/>
    </style:style>
    <style:style style:name="ro4" style:family="table-row">
      <style:table-row-properties style:row-height="7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7" style:family="table-cell" style:parent-style-name="Default">
      <style:table-cell-properties fo:background-color="transparent" fo:border="1.05pt double #000000" style:border-line-width="0.12mm 0.12mm 0.12m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0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1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2" style:family="table-cell" style:parent-style-name="Default">
      <style:table-cell-properties fo:background-color="transparent" fo:border="0.99pt solid #111111" fo:padding="0.71mm"/>
      <style:text-properties style:font-name="標楷體1" style:font-name-asian="標楷體1"/>
    </style:style>
    <style:style style:name="ce13" style:family="table-cell" style:parent-style-name="Default">
      <style:table-cell-properties fo:border="0.99pt groove #000000" fo:padding="0.71mm"/>
    </style:style>
    <style:style style:name="ce14" style:family="table-cell" style:parent-style-name="Default">
      <style:table-cell-properties fo:background-color="transparent" fo:border="0.99pt groove #000000" fo:padding="0.71mm"/>
    </style:style>
    <style:style style:name="ce15" style:family="table-cell" style:parent-style-name="Default" style:data-style-name="N3">
      <style:table-cell-properties fo:background-color="#ffff00" style:text-align-source="fix" style:repeat-content="false" fo:border="0.99pt groove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6" style:family="table-cell" style:parent-style-name="Default">
      <style:table-cell-properties fo:background-color="#ffff00" fo:border="0.99pt groove #000000" fo:padding="0.71mm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2pt" style:font-name-asian="標楷體2" style:font-size-asian="12pt" style:font-name-complex="標楷體2" style:font-size-complex="12pt"/>
    </style:style>
    <style:style style:name="ce18" style:family="table-cell" style:parent-style-name="Default">
      <style:table-cell-properties fo:background-color="#ffff00" fo:border="0.99pt groove #000000" fo:padding="0.71m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style:font-name="標楷體" fo:font-size="12pt" style:font-name-asian="標楷體2" style:font-size-asian="12pt" style:font-name-complex="標楷體2" style:font-size-complex="12pt"/>
    </style:style>
    <style:style style:name="ce20" style:family="table-cell" style:parent-style-name="Default">
      <style:table-cell-properties fo:background-color="#ffff00" fo:border="0.99pt groove #000000" fo:padding="0.71mm"/>
      <style:text-properties style:font-name="新細明體"/>
    </style:style>
    <style:style style:name="ce21" style:family="table-cell" style:parent-style-name="Default" style:data-style-name="N3">
      <style:table-cell-properties fo:background-color="#ffff00"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ackground-color="#ffff00" fo:border="0.99pt groove #000000" fo:padding="0.71mm"/>
      <style:text-properties fo:color="#000000"/>
    </style:style>
    <style:style style:name="ce23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4" style:family="table-cell" style:parent-style-name="Default" style:data-style-name="N3">
      <style:table-cell-properties fo:background-color="transparent"/>
      <style:text-properties fo:color="#000000" style:font-name="微軟正黑體" style:font-name-asian="微軟正黑體2" style:font-name-complex="微軟正黑體2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6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5" table:default-cell-style-name="ce8"/>
        <table:table-column table:style-name="co8" table:number-columns-repeated="4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6" table:default-cell-style-name="ce8"/>
        <table:table-column table:style-name="co8" table:default-cell-style-name="ce8"/>
        <table:table-column table:style-name="co7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3" table:default-cell-style-name="ce8"/>
        <table:table-column table:style-name="co10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6" table:default-cell-style-name="ce8"/>
        <table:table-column table:style-name="co8" table:default-cell-style-name="ce8"/>
        <table:table-column table:style-name="co10" table:default-cell-style-name="ce8"/>
        <table:table-column table:style-name="co8" table:number-columns-repeated="4" table:default-cell-style-name="ce8"/>
        <table:table-column table:style-name="co6" table:default-cell-style-name="ce8"/>
        <table:table-column table:style-name="co10" table:default-cell-style-name="ce8"/>
        <table:table-column table:style-name="co8" table:default-cell-style-name="ce8"/>
        <table:table-column table:style-name="co6" table:default-cell-style-name="ce8"/>
        <table:table-column table:style-name="co8" table:number-columns-repeated="3" table:default-cell-style-name="ce8"/>
        <table:table-column table:style-name="co13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4" table:number-columns-repeated="2" table:default-cell-style-name="ce8"/>
        <table:table-column table:style-name="co12" table:default-cell-style-name="ce19"/>
        <table:table-column table:style-name="co14" table:number-columns-repeated="5" table:default-cell-style-name="ce8"/>
        <table:table-column table:style-name="co15" table:default-cell-style-name="ce8"/>
        <table:table-column table:style-name="co14" table:default-cell-style-name="ce8"/>
        <table:table-column table:style-name="co8" table:number-columns-repeated="4" table:default-cell-style-name="ce8"/>
        <table:table-column table:style-name="co13" table:default-cell-style-name="ce8"/>
        <table:table-column table:style-name="co8" table:number-columns-repeated="5" table:default-cell-style-name="ce8"/>
        <table:table-column table:style-name="co13" table:default-cell-style-name="ce8"/>
        <table:table-column table:style-name="co8" table:number-columns-repeated="5" table:default-cell-style-name="ce8"/>
        <table:table-column table:style-name="co16" table:default-cell-style-name="ce8"/>
        <table:table-column table:style-name="co7" table:number-columns-repeated="5" table:default-cell-style-name="ce8"/>
        <table:table-column table:style-name="co10" table:default-cell-style-name="ce8"/>
        <table:table-column table:style-name="co7" table:number-columns-repeated="5" table:default-cell-style-name="ce8"/>
        <table:table-column table:style-name="co10" table:default-cell-style-name="ce8"/>
        <table:table-column table:style-name="co7" table:number-columns-repeated="5" table:default-cell-style-name="ce8"/>
        <table:table-column table:style-name="co17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10" table:default-cell-style-name="ce8"/>
        <table:table-column table:style-name="co2" table:number-columns-repeated="5" table:default-cell-style-name="ce8"/>
        <table:table-column table:style-name="co10" table:default-cell-style-name="ce8"/>
        <table:table-column table:style-name="co2" table:number-columns-repeated="5" table:default-cell-style-name="ce8"/>
        <table:table-column table:style-name="co13" table:default-cell-style-name="ce8"/>
        <table:table-column table:style-name="co2" table:number-columns-repeated="5" table:default-cell-style-name="ce8"/>
        <table:table-column table:style-name="co10" table:default-cell-style-name="ce8"/>
        <table:table-column table:style-name="co2" table:number-columns-repeated="5" table:default-cell-style-name="ce8"/>
        <table:table-column table:style-name="co18" table:default-cell-style-name="ce8"/>
        <table:table-column table:style-name="co19" table:number-columns-repeated="900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6月</text:p>
          </table:table-cell>
          <table:covered-table-cell table:number-columns-repeated="14" table:style-name="ce9"/>
          <table:table-cell table:style-name="ce9" table:number-columns-repeated="36"/>
          <table:table-cell table:style-name="ce17"/>
          <table:table-cell table:style-name="ce9" table:number-columns-repeated="72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1-4歲合計</text:p>
          </table:table-cell>
          <table:table-cell table:style-name="ce10" office:value-type="string" calcext:value-type="string">
            <text:p>0歲</text:p>
          </table:table-cell>
          <table:table-cell table:style-name="ce10" office:value-type="string" calcext:value-type="string">
            <text:p>1歲</text:p>
          </table:table-cell>
          <table:table-cell table:style-name="ce10" office:value-type="string" calcext:value-type="string">
            <text:p>2歲</text:p>
          </table:table-cell>
          <table:table-cell table:style-name="ce10" office:value-type="string" calcext:value-type="string">
            <text:p>3歲</text:p>
          </table:table-cell>
          <table:table-cell table:style-name="ce10" office:value-type="string" calcext:value-type="string">
            <text:p>4歲</text:p>
          </table:table-cell>
          <table:table-cell table:style-name="ce15" office:value-type="string" calcext:value-type="string">
            <text:p>5-9歲合計</text:p>
          </table:table-cell>
          <table:table-cell table:style-name="ce10" office:value-type="string" calcext:value-type="string">
            <text:p>5歲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5" office:value-type="string" calcext:value-type="string">
            <text:p>10-14歲合計</text:p>
          </table:table-cell>
          <table:table-cell table:style-name="ce10" office:value-type="string" calcext:value-type="string">
            <text:p>10歲</text:p>
          </table:table-cell>
          <table:table-cell table:style-name="ce10" office:value-type="string" calcext:value-type="string">
            <text:p>11歲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5" office:value-type="string" calcext:value-type="string">
            <text:p>15-19歲合計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0" office:value-type="string" calcext:value-type="string">
            <text:p>17歲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5" office:value-type="string" calcext:value-type="string">
            <text:p>20-24歲合計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0" office:value-type="string" calcext:value-type="string">
            <text:p>23歲</text:p>
          </table:table-cell>
          <table:table-cell table:style-name="ce10" office:value-type="string" calcext:value-type="string">
            <text:p>24歲</text:p>
          </table:table-cell>
          <table:table-cell table:style-name="ce15" office:value-type="string" calcext:value-type="string">
            <text:p>25-29歲合計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0" office:value-type="string" calcext:value-type="string">
            <text:p>29歲</text:p>
          </table:table-cell>
          <table:table-cell table:style-name="ce15" office:value-type="string" calcext:value-type="string">
            <text:p>30-34歲合計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5" office:value-type="string" calcext:value-type="string">
            <text:p>35-39歲合計</text:p>
          </table:table-cell>
          <table:table-cell table:style-name="ce10" office:value-type="string" calcext:value-type="string">
            <text:p>35歲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5" office:value-type="string" calcext:value-type="string">
            <text:p>40-44歲合計</text:p>
          </table:table-cell>
          <table:table-cell table:style-name="ce10" office:value-type="string" calcext:value-type="string">
            <text:p>40歲</text:p>
          </table:table-cell>
          <table:table-cell table:style-name="ce10" office:value-type="string" calcext:value-type="string">
            <text:p>41歲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5" office:value-type="string" calcext:value-type="string">
            <text:p>45-49歲合計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0" office:value-type="string" calcext:value-type="string">
            <text:p>47歲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5" office:value-type="string" calcext:value-type="string">
            <text:p>50-54歲合計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0" office:value-type="string" calcext:value-type="string">
            <text:p>53歲</text:p>
          </table:table-cell>
          <table:table-cell table:style-name="ce10" office:value-type="string" calcext:value-type="string">
            <text:p>54歲</text:p>
          </table:table-cell>
          <table:table-cell table:style-name="ce15" office:value-type="string" calcext:value-type="string">
            <text:p>55-59歲合計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0" office:value-type="string" calcext:value-type="string">
            <text:p>59歲</text:p>
          </table:table-cell>
          <table:table-cell table:style-name="ce15" office:value-type="string" calcext:value-type="string">
            <text:p>60-64歲合計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5" office:value-type="string" calcext:value-type="string">
            <text:p>65-69歲合計</text:p>
          </table:table-cell>
          <table:table-cell table:style-name="ce10" office:value-type="string" calcext:value-type="string">
            <text:p>65歲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5" office:value-type="string" calcext:value-type="string">
            <text:p>70-74歲合計</text:p>
          </table:table-cell>
          <table:table-cell table:style-name="ce10" office:value-type="string" calcext:value-type="string">
            <text:p>70歲</text:p>
          </table:table-cell>
          <table:table-cell table:style-name="ce10" office:value-type="string" calcext:value-type="string">
            <text:p>71歲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5" office:value-type="string" calcext:value-type="string">
            <text:p>75-79歲合計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0" office:value-type="string" calcext:value-type="string">
            <text:p>77歲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5" office:value-type="string" calcext:value-type="string">
            <text:p>80-84歲合計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0" office:value-type="string" calcext:value-type="string">
            <text:p>83歲</text:p>
          </table:table-cell>
          <table:table-cell table:style-name="ce10" office:value-type="string" calcext:value-type="string">
            <text:p>84歲</text:p>
          </table:table-cell>
          <table:table-cell table:style-name="ce15" office:value-type="string" calcext:value-type="string">
            <text:p>85-89歲合計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0" office:value-type="string" calcext:value-type="string">
            <text:p>89歲</text:p>
          </table:table-cell>
          <table:table-cell table:style-name="ce15" office:value-type="string" calcext:value-type="string">
            <text:p>90-94歲合計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5" office:value-type="string" calcext:value-type="string">
            <text:p>95-99歲合計</text:p>
          </table:table-cell>
          <table:table-cell table:style-name="ce10" office:value-type="string" calcext:value-type="string">
            <text:p>95歲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21"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0258" calcext:value-type="float">
            <text:p>40258</text:p>
          </table:table-cell>
          <table:table-cell table:style-name="ce16" table:formula="of:=SUM([.E3:.I3])" office:value-type="float" office:value="1833" calcext:value-type="float">
            <text:p>18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table:formula="of:=SUM([.K3:.O3])" office:value-type="float" office:value="1542" calcext:value-type="float">
            <text:p>154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table:formula="of:=SUM([.Q3:.U3])" office:value-type="float" office:value="1396" calcext:value-type="float">
            <text:p>139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table:formula="of:=SUM([.W3:.AA3])" office:value-type="float" office:value="2035" calcext:value-type="float">
            <text:p>203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62" calcext:value-type="float">
            <text:p>462</text:p>
          </table:table-cell>
          <table:table-cell table:style-name="ce16" table:formula="of:=SUM([.AC3:.AG3])" office:value-type="float" office:value="2542" calcext:value-type="float">
            <text:p>254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55" calcext:value-type="float">
            <text:p>555</text:p>
          </table:table-cell>
          <table:table-cell table:style-name="ce16" table:formula="of:=SUM([.AI3:.AM3])" office:value-type="float" office:value="3171" calcext:value-type="float">
            <text:p>317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48" calcext:value-type="float">
            <text:p>648</text:p>
          </table:table-cell>
          <table:table-cell table:style-name="ce16" table:formula="of:=SUM([.AO3:.AS3])" office:value-type="float" office:value="3137" calcext:value-type="float">
            <text:p>3137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16" calcext:value-type="float">
            <text:p>616</text:p>
          </table:table-cell>
          <table:table-cell table:style-name="ce16" table:formula="of:=SUM([.AU3:.AY3])" office:value-type="float" office:value="3108" calcext:value-type="float">
            <text:p>3108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66" calcext:value-type="float">
            <text:p>666</text:p>
          </table:table-cell>
          <table:table-cell table:style-name="ce18" table:formula="of:=SUM([.BA3:.BE3])" office:value-type="float" office:value="3533" calcext:value-type="float">
            <text:p>3533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84" calcext:value-type="float">
            <text:p>684</text:p>
          </table:table-cell>
          <table:table-cell table:style-name="ce16" table:formula="of:=SUM([.BG3:.BK3])" office:value-type="float" office:value="2956" calcext:value-type="float">
            <text:p>295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6" calcext:value-type="float">
            <text:p>526</text:p>
          </table:table-cell>
          <table:table-cell table:style-name="ce16" table:formula="of:=SUM([.BM3:.BQ3])" office:value-type="float" office:value="2708" calcext:value-type="float">
            <text:p>270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89" calcext:value-type="float">
            <text:p>589</text:p>
          </table:table-cell>
          <table:table-cell table:style-name="ce16" table:formula="of:=SUM([.BS3:.BW3])" office:value-type="float" office:value="2971" calcext:value-type="float">
            <text:p>297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38" calcext:value-type="float">
            <text:p>638</text:p>
          </table:table-cell>
          <table:table-cell table:style-name="ce16" table:formula="of:=SUM([.BY3:.CC3])" office:value-type="float" office:value="2967" calcext:value-type="float">
            <text:p>296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58" calcext:value-type="float">
            <text:p>558</text:p>
          </table:table-cell>
          <table:table-cell table:style-name="ce16" table:formula="of:=SUM([.CE3:.CI3])" office:value-type="float" office:value="2393" calcext:value-type="float">
            <text:p>239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11" calcext:value-type="float">
            <text:p>411</text:p>
          </table:table-cell>
          <table:table-cell table:style-name="ce16" table:formula="of:=SUM([.CK3:.CO3])" office:value-type="float" office:value="1676" calcext:value-type="float">
            <text:p>167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4" calcext:value-type="float">
            <text:p>284</text:p>
          </table:table-cell>
          <table:table-cell table:style-name="ce20" table:formula="of:=SUM([.CQ3:.CU3])" office:value-type="float" office:value="815" calcext:value-type="float">
            <text:p>81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table:formula="of:=SUM([.CW3:.DA3])" office:value-type="float" office:value="739" calcext:value-type="float">
            <text:p>7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table:formula="of:=SUM([.DC3:.DG3])" office:value-type="float" office:value="469" calcext:value-type="float">
            <text:p>46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6" table:formula="of:=SUM([.DI3:.DM3])" office:value-type="float" office:value="214" calcext:value-type="float">
            <text:p>2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DO3:.DS3])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13" office:value-type="float" office:value="20400" calcext:value-type="float">
            <text:p>20400</text:p>
          </table:table-cell>
          <table:table-cell table:style-name="ce16" table:formula="of:=SUM([.E4:.I4])" office:value-type="float" office:value="968" calcext:value-type="float">
            <text:p>96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table:formula="of:=SUM([.K4:.O4])" office:value-type="float" office:value="807" calcext:value-type="float">
            <text:p>80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table:formula="of:=SUM([.Q4:.U4])" office:value-type="float" office:value="710" calcext:value-type="float">
            <text:p>71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table:formula="of:=SUM([.W4:.AA4])" office:value-type="float" office:value="1057" calcext:value-type="float">
            <text:p>105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table:formula="of:=SUM([.AC4:.AG4])" office:value-type="float" office:value="1366" calcext:value-type="float">
            <text:p>136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table:formula="of:=SUM([.AI4:.AM4])" office:value-type="float" office:value="1583" calcext:value-type="float">
            <text:p>158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table:formula="of:=SUM([.AO4:.AS4])" office:value-type="float" office:value="1632" calcext:value-type="float">
            <text:p>163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98" calcext:value-type="float">
            <text:p>298</text:p>
          </table:table-cell>
          <table:table-cell table:style-name="ce16" table:formula="of:=SUM([.AU4:.AY4])" office:value-type="float" office:value="1595" calcext:value-type="float">
            <text:p>159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2" calcext:value-type="float">
            <text:p>342</text:p>
          </table:table-cell>
          <table:table-cell table:style-name="ce18" table:formula="of:=SUM([.BA4:.BE4])" office:value-type="float" office:value="1816" calcext:value-type="float">
            <text:p>181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table:formula="of:=SUM([.BG4:.BK4])" office:value-type="float" office:value="1454" calcext:value-type="float">
            <text:p>145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table:formula="of:=SUM([.BM4:.BQ4])" office:value-type="float" office:value="1438" calcext:value-type="float">
            <text:p>143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table:formula="of:=SUM([.BS4:.BW4])" office:value-type="float" office:value="1496" calcext:value-type="float">
            <text:p>149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table:formula="of:=SUM([.BY4:.CC4])" office:value-type="float" office:value="1525" calcext:value-type="float">
            <text:p>152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table:formula="of:=SUM([.CE4:.CI4])" office:value-type="float" office:value="1173" calcext:value-type="float">
            <text:p>117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table:formula="of:=SUM([.CK4:.CO4])" office:value-type="float" office:value="830" calcext:value-type="float">
            <text:p>83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7" calcext:value-type="float">
            <text:p>147</text:p>
          </table:table-cell>
          <table:table-cell table:style-name="ce20" table:formula="of:=SUM([.CQ4:.CU4])" office:value-type="float" office:value="394" calcext:value-type="float">
            <text:p>3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3" calcext:value-type="float">
            <text:p>93</text:p>
          </table:table-cell>
          <table:table-cell table:style-name="ce16" table:formula="of:=SUM([.CW4:.DA4])" office:value-type="float" office:value="307" calcext:value-type="float">
            <text:p>30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6" table:formula="of:=SUM([.DC4:.DG4])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DI4:.DM4])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O4:.DS4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3" office:value-type="float" office:value="19858" calcext:value-type="float">
            <text:p>19858</text:p>
          </table:table-cell>
          <table:table-cell table:style-name="ce16" table:formula="of:=SUM([.E5:.I5])" office:value-type="float" office:value="865" calcext:value-type="float">
            <text:p>8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3" calcext:value-type="float">
            <text:p>173</text:p>
          </table:table-cell>
          <table:table-cell table:style-name="ce16" table:formula="of:=SUM([.K5:.O5])" office:value-type="float" office:value="735" calcext:value-type="float">
            <text:p>7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table:formula="of:=SUM([.Q5:.U5])" office:value-type="float" office:value="686" calcext:value-type="float">
            <text:p>68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table:formula="of:=SUM([.W5:.AA5])" office:value-type="float" office:value="978" calcext:value-type="float">
            <text:p>97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table:formula="of:=SUM([.AC5:.AG5])" office:value-type="float" office:value="1176" calcext:value-type="float">
            <text:p>117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table:formula="of:=SUM([.AI5:.AM5])" office:value-type="float" office:value="1588" calcext:value-type="float">
            <text:p>15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table:formula="of:=SUM([.AO5:.AS5])" office:value-type="float" office:value="1505" calcext:value-type="float">
            <text:p>150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2" table:style-name="ce13" office:value-type="float" office:value="283" calcext:value-type="float">
            <text:p>283</text:p>
          </table:table-cell>
          <table:table-cell table:style-name="ce13" office:value-type="float" office:value="318" calcext:value-type="float">
            <text:p>318</text:p>
          </table:table-cell>
          <table:table-cell table:style-name="ce16" table:formula="of:=SUM([.AU5:.AY5])" office:value-type="float" office:value="1513" calcext:value-type="float">
            <text:p>151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4" calcext:value-type="float">
            <text:p>324</text:p>
          </table:table-cell>
          <table:table-cell table:style-name="ce18" table:formula="of:=SUM([.BA5:.BE5])" office:value-type="float" office:value="1717" calcext:value-type="float">
            <text:p>171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table:formula="of:=SUM([.BG5:.BK5])" office:value-type="float" office:value="1502" calcext:value-type="float">
            <text:p>150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7" calcext:value-type="float">
            <text:p>287</text:p>
          </table:table-cell>
          <table:table-cell table:style-name="ce16" table:formula="of:=SUM([.BM5:.BQ5])" office:value-type="float" office:value="1270" calcext:value-type="float">
            <text:p>12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table:formula="of:=SUM([.BS5:.BW5])" office:value-type="float" office:value="1475" calcext:value-type="float">
            <text:p>147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6" calcext:value-type="float">
            <text:p>316</text:p>
          </table:table-cell>
          <table:table-cell table:style-name="ce16" table:formula="of:=SUM([.BY5:.CC5])" office:value-type="float" office:value="1442" calcext:value-type="float">
            <text:p>144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table:formula="of:=SUM([.CE5:.CI5])" office:value-type="float" office:value="1220" calcext:value-type="float">
            <text:p>122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table:formula="of:=SUM([.CK5:.CO5])" office:value-type="float" office:value="846" calcext:value-type="float">
            <text:p>84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table:formula="of:=SUM([.CQ5:.CU5])" office:value-type="float" office:value="421" calcext:value-type="float">
            <text:p>42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6" table:formula="of:=SUM([.CW5:.DA5])" office:value-type="float" office:value="432" calcext:value-type="float">
            <text:p>4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6" table:formula="of:=SUM([.DC5:.DG5])" office:value-type="float" office:value="304" calcext:value-type="float">
            <text:p>3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6" table:formula="of:=SUM([.DI5:.DM5])" office:value-type="float" office:value="140" calcext:value-type="float">
            <text:p>1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DO5:.DS5])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600" calcext:value-type="float">
            <text:p>4600</text:p>
          </table:table-cell>
          <table:table-cell table:style-name="ce16" table:formula="of:=SUM([.E6:.I6])" office:value-type="float" office:value="245" calcext:value-type="float">
            <text:p>2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6" table:formula="of:=SUM([.K6:.O6])" office:value-type="float" office:value="289" calcext:value-type="float">
            <text:p>2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" calcext:value-type="float">
            <text:p>48</text:p>
          </table:table-cell>
          <table:table-cell table:style-name="ce16" table:formula="of:=SUM([.Q6:.U6])" office:value-type="float" office:value="202" calcext:value-type="float">
            <text:p>20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6" table:formula="of:=SUM([.W6:.AA6])" office:value-type="float" office:value="247" calcext:value-type="float">
            <text:p>24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6" table:formula="of:=SUM([.AC6:.AG6])" office:value-type="float" office:value="305" calcext:value-type="float">
            <text:p>30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6" table:formula="of:=SUM([.AI6:.AM6])" office:value-type="float" office:value="372" calcext:value-type="float">
            <text:p>3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6" table:formula="of:=SUM([.AO6:.AS6])" office:value-type="float" office:value="362" calcext:value-type="float">
            <text:p>3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6" table:formula="of:=SUM([.AU6:.AY6])" office:value-type="float" office:value="350" calcext:value-type="float">
            <text:p>3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8" table:formula="of:=SUM([.BA6:.BE6])" office:value-type="float" office:value="406" calcext:value-type="float">
            <text:p>4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6" table:formula="of:=SUM([.BG6:.BK6])" office:value-type="float" office:value="346" calcext:value-type="float">
            <text:p>34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6" table:formula="of:=SUM([.BM6:.BQ6])" office:value-type="float" office:value="315" calcext:value-type="float">
            <text:p>3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6" table:formula="of:=SUM([.BS6:.BW6])" office:value-type="float" office:value="313" calcext:value-type="float">
            <text:p>3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6" table:formula="of:=SUM([.BY6:.CC6])" office:value-type="float" office:value="281" calcext:value-type="float">
            <text:p>2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6" table:formula="of:=SUM([.CE6:.CI6])" office:value-type="float" office:value="234" calcext:value-type="float">
            <text:p>2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CK6:.CO6])" office:value-type="float" office:value="142" calcext:value-type="float">
            <text:p>1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table:formula="of:=SUM([.CQ6:.CU6])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CW6:.DA6])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DC6:.DG6])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6" table:formula="of:=SUM([.DI6:.DM6])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6:.DS6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東和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2305" calcext:value-type="float">
            <text:p>2305</text:p>
          </table:table-cell>
          <table:table-cell table:style-name="ce16" table:formula="of:=SUM([.E7:.I7])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K7:.O7])" office:value-type="float" office:value="160" calcext:value-type="float">
            <text:p>1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Q7:.U7])" office:value-type="float" office:value="115" calcext:value-type="float">
            <text:p>1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6" table:formula="of:=SUM([.W7:.AA7])" office:value-type="float" office:value="118" calcext:value-type="float">
            <text:p>1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AC7:.AG7])" office:value-type="float" office:value="165" calcext:value-type="float">
            <text:p>16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SUM([.AI7:.AM7])" office:value-type="float" office:value="190" calcext:value-type="float">
            <text:p>1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AO7:.AS7])" office:value-type="float" office:value="189" calcext:value-type="float">
            <text:p>1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6" table:formula="of:=SUM([.AU7:.AY7])" office:value-type="float" office:value="174" calcext:value-type="float">
            <text:p>1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8" table:formula="of:=SUM([.BA7:.BE7])" office:value-type="float" office:value="202" calcext:value-type="float">
            <text:p>2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6" table:formula="of:=SUM([.BG7:.BK7])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BM7:.BQ7])" office:value-type="float" office:value="157" calcext:value-type="float">
            <text:p>1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SUM([.BS7:.BW7])" office:value-type="float" office:value="145" calcext:value-type="float">
            <text:p>14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Y7:.CC7])" office:value-type="float" office:value="141" calcext:value-type="float">
            <text:p>1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CE7:.CI7])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CK7:.CO7])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formula="of:=SUM([.CQ7:.CU7])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6" table:formula="of:=SUM([.CW7:.DA7])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table:formula="of:=SUM([.DC7:.DG7])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I7:.DM7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7:.DS7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東和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2295" calcext:value-type="float">
            <text:p>2295</text:p>
          </table:table-cell>
          <table:table-cell table:style-name="ce16" table:formula="of:=SUM([.E8:.I8])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K8:.O8])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Q8:.U8])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W8:.AA8])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SUM([.AC8:.AG8])" office:value-type="float" office:value="140" calcext:value-type="float">
            <text:p>1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AI8:.AM8])" office:value-type="float" office:value="182" calcext:value-type="float">
            <text:p>1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6" table:formula="of:=SUM([.AO8:.AS8])" office:value-type="float" office:value="173" calcext:value-type="float">
            <text:p>1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6" table:formula="of:=SUM([.AU8:.AY8])" office:value-type="float" office:value="176" calcext:value-type="float">
            <text:p>17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8" table:formula="of:=SUM([.BA8:.BE8])" office:value-type="float" office:value="204" calcext:value-type="float">
            <text:p>2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SUM([.BG8:.BK8])" office:value-type="float" office:value="178" calcext:value-type="float">
            <text:p>1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SUM([.BM8:.BQ8])" office:value-type="float" office:value="158" calcext:value-type="float">
            <text:p>1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BS8:.BW8])" office:value-type="float" office:value="168" calcext:value-type="float">
            <text:p>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6" table:formula="of:=SUM([.BY8:.CC8])" office:value-type="float" office:value="140" calcext:value-type="float">
            <text:p>1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CE8:.CI8])" office:value-type="float" office:value="125" calcext:value-type="float">
            <text:p>12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CK8:.CO8])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0" table:formula="of:=SUM([.CQ8:.CU8])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CW8:.DA8])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DC8:.DG8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DI8:.DM8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8:.DS8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18" calcext:value-type="float">
            <text:p>1818</text:p>
          </table:table-cell>
          <table:table-cell table:style-name="ce16" table:formula="of:=SUM([.E9:.I9])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K9:.O9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Q9:.U9])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W9:.AA9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AC9:.AG9])" office:value-type="float" office:value="132" calcext:value-type="float">
            <text:p>1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AI9:.AM9])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AO9:.AS9])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AU9:.AY9])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8" table:formula="of:=SUM([.BA9:.BE9])" office:value-type="float" office:value="151" calcext:value-type="float">
            <text:p>1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BG9:.BK9])" office:value-type="float" office:value="128" calcext:value-type="float">
            <text:p>1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BM9:.BQ9])" office:value-type="float" office:value="124" calcext:value-type="float">
            <text:p>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BS9:.BW9])" office:value-type="float" office:value="145" calcext:value-type="float">
            <text:p>1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BY9:.CC9])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CE9:.CI9])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CK9:.CO9])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0" table:formula="of:=SUM([.CQ9:.CU9])" office:value-type="float" office:value="52" calcext:value-type="float">
            <text:p>5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CW9:.DA9])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DC9:.DG9])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6" table:formula="of:=SUM([.DI9:.DM9])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9:.DS9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民生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920" calcext:value-type="float">
            <text:p>920</text:p>
          </table:table-cell>
          <table:table-cell table:style-name="ce16" table:formula="of:=SUM([.E10:.I10])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6" table:formula="of:=SUM([.K10:.O10])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Q10:.U10])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W10:.AA10])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AC10:.AG10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AI10:.AM10])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AO10:.AS10])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AU10:.AY10])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8" table:formula="of:=SUM([.BA10:.BE10])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BG10:.BK10])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BM10:.BQ10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BS10:.BW10])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BY10:.CC10])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CE10:.CI10])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CK10:.CO10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SUM([.CQ10:.CU10])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CW10:.DA10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C10:.DG10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10:.DM1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10:.DS10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民生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898" calcext:value-type="float">
            <text:p>898</text:p>
          </table:table-cell>
          <table:table-cell table:style-name="ce16" table:formula="of:=SUM([.E11:.I11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K11:.O11])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6" table:formula="of:=SUM([.Q11:.U11])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W11:.AA11])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AC11:.AG11])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AI11:.AM11])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AO11:.AS11])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AU11:.AY11])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SUM([.BA11:.BE11])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BG11:.BK11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BM11:.BQ11])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6" table:formula="of:=SUM([.BS11:.BW11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BY11:.CC11])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CE11:.CI11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CK11:.CO11])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formula="of:=SUM([.CQ11:.CU11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CW11:.DA11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DC11:.DG11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I11:.DM11])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11:.DS11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46" calcext:value-type="float">
            <text:p>1746</text:p>
          </table:table-cell>
          <table:table-cell table:style-name="ce16" table:formula="of:=SUM([.E12:.I12])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K12:.O12])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Q12:.U12])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W12:.AA12])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AC12:.AG12])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SUM([.AI12:.AM12])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6" table:formula="of:=SUM([.AO12:.AS12])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AU12:.AY12])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8" table:formula="of:=SUM([.BA12:.BE12])" office:value-type="float" office:value="134" calcext:value-type="float">
            <text:p>1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6" table:formula="of:=SUM([.BG12:.BK12])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BM12:.BQ12])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BS12:.BW12])" office:value-type="float" office:value="126" calcext:value-type="float">
            <text:p>1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BY12:.CC12])" office:value-type="float" office:value="148" calcext:value-type="float">
            <text:p>1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CE12:.CI12])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CK12:.CO12])" office:value-type="float" office:value="73" calcext:value-type="float">
            <text:p>73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0" table:formula="of:=SUM([.CQ12:.CU12])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CW12:.DA12])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C12:.DG12])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12:.DM12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12:.DS12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中正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910" calcext:value-type="float">
            <text:p>910</text:p>
          </table:table-cell>
          <table:table-cell table:style-name="ce16" table:formula="of:=SUM([.E13:.I13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K13:.O13])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Q13:.U13])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W13:.AA13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AC13:.AG13])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AI13:.AM13])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AO13:.AS13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AU13:.AY13])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8" table:formula="of:=SUM([.BA13:.BE13])" office:value-type="float" office:value="73" calcext:value-type="float">
            <text:p>7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BG13:.BK13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M13:.BQ13])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S13:.BW13])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BY13:.CC13])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CE13:.CI13])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CK13:.CO13])" office:value-type="float" office:value="43" calcext:value-type="float">
            <text:p>4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0" table:formula="of:=SUM([.CQ13:.CU13])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CW13:.DA13])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C13:.DG13])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I13:.DM13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13:.DS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中正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836" calcext:value-type="float">
            <text:p>836</text:p>
          </table:table-cell>
          <table:table-cell table:style-name="ce16" table:formula="of:=SUM([.E14:.I14])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K14:.O14])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6" table:formula="of:=SUM([.Q14:.U14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6" table:formula="of:=SUM([.W14:.AA14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AC14:.AG14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AI14:.AM14])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AO14:.AS14])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AU14:.AY14])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8" table:formula="of:=SUM([.BA14:.BE14])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BG14:.BK14])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BM14:.BQ14])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BS14:.BW14])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BY14:.CC14])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CE14:.CI14])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CK14:.CO14])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SUM([.CQ14:.CU14])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CW14:.DA14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C14:.DG14])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14:.DM14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14:.DS14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85" calcext:value-type="float">
            <text:p>1485</text:p>
          </table:table-cell>
          <table:table-cell table:style-name="ce16" table:formula="of:=SUM([.E15:.I15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K15:.O15])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Q15:.U15])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W15:.AA15])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AC15:.AG15])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AI15:.AM15])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AO15:.AS15])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AU15:.AY15])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8" table:formula="of:=SUM([.BA15:.BE15])" office:value-type="float" office:value="135" calcext:value-type="float">
            <text:p>1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BG15:.BK15])" office:value-type="float" office:value="138" calcext:value-type="float">
            <text:p>1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M15:.BQ15])" office:value-type="float" office:value="109" calcext:value-type="float">
            <text:p>1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S15:.BW15])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BY15:.CC15])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CE15:.CI15])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CK15:.CO15])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SUM([.CQ15:.CU15])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CW15:.DA15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DC15:.DG15])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DI15:.DM15])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O15:.DS15])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仁美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773" calcext:value-type="float">
            <text:p>773</text:p>
          </table:table-cell>
          <table:table-cell table:style-name="ce16" table:formula="of:=SUM([.E16:.I16])" office:value-type="float" office:value="37" calcext:value-type="float">
            <text:p>3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K16:.O16])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Q16:.U16])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W16:.AA16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AC16:.AG16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AI16:.AM16])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AO16:.AS16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AU16:.AY16])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8" table:formula="of:=SUM([.BA16:.BE16])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6" table:formula="of:=SUM([.BG16:.BK16])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BM16:.BQ16])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BS16:.BW16])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BY16:.CC16])" office:value-type="float" office:value="49" calcext:value-type="float">
            <text:p>4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CE16:.CI16])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CK16:.CO16])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SUM([.CQ16:.CU16])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CW16:.DA16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C16:.DG16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16:.DM16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16:.DS16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仁美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712" calcext:value-type="float">
            <text:p>712</text:p>
          </table:table-cell>
          <table:table-cell table:style-name="ce16" table:formula="of:=SUM([.E17:.I1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17:.O17])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Q17:.U17])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table:formula="of:=SUM([.W17:.AA17])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AC17:.AG17])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AI17:.AM17])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AO17:.AS17])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6" table:formula="of:=SUM([.AU17:.AY17])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8" table:formula="of:=SUM([.BA17:.BE17])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BG17:.BK17])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6" table:formula="of:=SUM([.BM17:.BQ17])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BS17:.BW17])" office:value-type="float" office:value="48" calcext:value-type="float">
            <text:p>4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BY17:.CC17])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CE17:.CI17])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table:formula="of:=SUM([.CK17:.CO1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table:formula="of:=SUM([.CQ17:.CU17])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CW17:.DA17])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DC17:.DG1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I17:.DM17])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17:.DS1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72" calcext:value-type="float">
            <text:p>1372</text:p>
          </table:table-cell>
          <table:table-cell table:style-name="ce16" table:formula="of:=SUM([.E18:.I18])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K18:.O18])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Q18:.U18])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W18:.AA18])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AC18:.AG18])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AI18:.AM18])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AO18:.AS18])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AU18:.AY18])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8" table:formula="of:=SUM([.BA18:.BE18])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G18:.BK18])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BM18:.BQ18])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BS18:.BW18])" office:value-type="float" office:value="130" calcext:value-type="float">
            <text:p>1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BY18:.CC18])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CE18:.CI18])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6" table:formula="of:=SUM([.CK18:.CO18])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0" table:formula="of:=SUM([.CQ18:.CU18])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CW18:.DA18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C18:.DG18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18:.DM18])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18:.DS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新興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712" calcext:value-type="float">
            <text:p>712</text:p>
          </table:table-cell>
          <table:table-cell table:style-name="ce16" table:formula="of:=SUM([.E19:.I19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19:.O19])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19:.U19])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table:formula="of:=SUM([.W19:.AA19])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AC19:.AG19])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AI19:.AM19])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AO19:.AS19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AU19:.AY19])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SUM([.BA19:.BE19])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G19:.BK19])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BM19:.BQ19])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BS19:.BW19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BY19:.CC19])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CE19:.CI19])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CK19:.CO19])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0" table:formula="of:=SUM([.CQ19:.CU19])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CW19:.DA19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C19:.DG19])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I19:.DM19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19:.DS19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新興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660" calcext:value-type="float">
            <text:p>660</text:p>
          </table:table-cell>
          <table:table-cell table:style-name="ce16" table:formula="of:=SUM([.E20:.I20])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K20:.O20])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Q20:.U20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W20:.AA20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AC20:.AG20])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AI20:.AM20])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AO20:.AS20])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AU20:.AY20])" office:value-type="float" office:value="41" calcext:value-type="float">
            <text:p>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8" table:formula="of:=SUM([.BA20:.BE20])" office:value-type="float" office:value="66" calcext:value-type="float">
            <text:p>6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BG20:.BK20])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M20:.BQ20])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BS20:.BW20])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BY20:.CC20])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CE20:.CI20])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CK20:.CO20])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0" table:formula="of:=SUM([.CQ20:.CU20])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CW20:.DA20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C20:.DG20])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20:.DM20])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20:.DS2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860" calcext:value-type="float">
            <text:p>3860</text:p>
          </table:table-cell>
          <table:table-cell table:style-name="ce16" table:formula="of:=SUM([.E21:.I21])" office:value-type="float" office:value="176" calcext:value-type="float">
            <text:p>1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SUM([.K21:.O21])" office:value-type="float" office:value="148" calcext:value-type="float">
            <text:p>1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6" table:formula="of:=SUM([.Q21:.U21])" office:value-type="float" office:value="131" calcext:value-type="float">
            <text:p>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W21:.AA21])" office:value-type="float" office:value="200" calcext:value-type="float">
            <text:p>2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6" table:formula="of:=SUM([.AC21:.AG21])" office:value-type="float" office:value="284" calcext:value-type="float">
            <text:p>2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6" table:formula="of:=SUM([.AI21:.AM21])" office:value-type="float" office:value="335" calcext:value-type="float">
            <text:p>3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6" table:formula="of:=SUM([.AO21:.AS21])" office:value-type="float" office:value="306" calcext:value-type="float">
            <text:p>3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6" table:formula="of:=SUM([.AU21:.AY21])" office:value-type="float" office:value="281" calcext:value-type="float">
            <text:p>2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8" table:formula="of:=SUM([.BA21:.BE21])" office:value-type="float" office:value="353" calcext:value-type="float">
            <text:p>3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6" table:formula="of:=SUM([.BG21:.BK21])" office:value-type="float" office:value="314" calcext:value-type="float">
            <text:p>3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6" table:formula="of:=SUM([.BM21:.BQ21])" office:value-type="float" office:value="308" calcext:value-type="float">
            <text:p>30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6" table:formula="of:=SUM([.BS21:.BW21])" office:value-type="float" office:value="308" calcext:value-type="float">
            <text:p>3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6" table:formula="of:=SUM([.BY21:.CC21])" office:value-type="float" office:value="266" calcext:value-type="float">
            <text:p>2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6" table:formula="of:=SUM([.CE21:.CI21])" office:value-type="float" office:value="179" calcext:value-type="float">
            <text:p>17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CK21:.CO21])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0" table:formula="of:=SUM([.CQ21:.CU21])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CW21:.DA21])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DC21:.DG21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I21:.DM21])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21:.DS21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和平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1888" calcext:value-type="float">
            <text:p>1888</text:p>
          </table:table-cell>
          <table:table-cell table:style-name="ce16" table:formula="of:=SUM([.E22:.I22])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K22:.O22])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Q22:.U22])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W22:.AA22])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AC22:.AG22])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6" table:formula="of:=SUM([.AI22:.AM22])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AO22:.AS22])" office:value-type="float" office:value="174" calcext:value-type="float">
            <text:p>1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AU22:.AY22])" office:value-type="float" office:value="131" calcext:value-type="float">
            <text:p>1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8" table:formula="of:=SUM([.BA22:.BE22])" office:value-type="float" office:value="162" calcext:value-type="float">
            <text:p>1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BG22:.BK22])" office:value-type="float" office:value="148" calcext:value-type="float">
            <text:p>1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BM22:.BQ22])" office:value-type="float" office:value="153" calcext:value-type="float">
            <text:p>1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BS22:.BW22])" office:value-type="float" office:value="155" calcext:value-type="float">
            <text:p>1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6" table:formula="of:=SUM([.BY22:.CC22])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CE22:.CI22])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CK22:.CO22])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table:formula="of:=SUM([.CQ22:.CU22])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CW22:.DA22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table:formula="of:=SUM([.DC22:.DG22])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DI22:.DM22])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22:.DS22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和平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1972" calcext:value-type="float">
            <text:p>1972</text:p>
          </table:table-cell>
          <table:table-cell table:style-name="ce16" table:formula="of:=SUM([.E23:.I23])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K23:.O23])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Q23:.U23])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W23:.AA23])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6" table:formula="of:=SUM([.AC23:.AG23])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6" table:formula="of:=SUM([.AI23:.AM23])" office:value-type="float" office:value="185" calcext:value-type="float">
            <text:p>1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6" table:formula="of:=SUM([.AO23:.AS23])" office:value-type="float" office:value="132" calcext:value-type="float">
            <text:p>1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AU23:.AY23])" office:value-type="float" office:value="150" calcext:value-type="float">
            <text:p>1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8" table:formula="of:=SUM([.BA23:.BE23])" office:value-type="float" office:value="191" calcext:value-type="float">
            <text:p>1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6" table:formula="of:=SUM([.BG23:.BK23])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SUM([.BM23:.BQ23])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BS23:.BW23])" office:value-type="float" office:value="153" calcext:value-type="float">
            <text:p>1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BY23:.CC23])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CE23:.CI23])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CK23:.CO23])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formula="of:=SUM([.CQ23:.CU23])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CW23:.DA23])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C23:.DG23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23:.DM23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DO23:.DS23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626" calcext:value-type="float">
            <text:p>3626</text:p>
          </table:table-cell>
          <table:table-cell table:style-name="ce16" table:formula="of:=SUM([.E24:.I24])" office:value-type="float" office:value="141" calcext:value-type="float">
            <text:p>1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K24:.O24])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Q24:.U24])" office:value-type="float" office:value="121" calcext:value-type="float">
            <text:p>1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6" table:formula="of:=SUM([.W24:.AA24])" office:value-type="float" office:value="189" calcext:value-type="float">
            <text:p>18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6" table:formula="of:=SUM([.AC24:.AG24])" office:value-type="float" office:value="198" calcext:value-type="float">
            <text:p>1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6" table:formula="of:=SUM([.AI24:.AM24])" office:value-type="float" office:value="216" calcext:value-type="float">
            <text:p>2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6" table:formula="of:=SUM([.AO24:.AS24])" office:value-type="float" office:value="273" calcext:value-type="float">
            <text:p>2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6" table:formula="of:=SUM([.AU24:.AY24])" office:value-type="float" office:value="335" calcext:value-type="float">
            <text:p>3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8" table:formula="of:=SUM([.BA24:.BE24])" office:value-type="float" office:value="317" calcext:value-type="float">
            <text:p>3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6" table:formula="of:=SUM([.BG24:.BK24])" office:value-type="float" office:value="303" calcext:value-type="float">
            <text:p>3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6" table:formula="of:=SUM([.BM24:.BQ24])" office:value-type="float" office:value="223" calcext:value-type="float">
            <text:p>2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6" table:formula="of:=SUM([.BS24:.BW24])" office:value-type="float" office:value="244" calcext:value-type="float">
            <text:p>2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6" table:formula="of:=SUM([.BY24:.CC24])" office:value-type="float" office:value="279" calcext:value-type="float">
            <text:p>27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6" table:formula="of:=SUM([.CE24:.CI24])" office:value-type="float" office:value="264" calcext:value-type="float">
            <text:p>2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6" table:formula="of:=SUM([.CK24:.CO24])" office:value-type="float" office:value="209" calcext:value-type="float">
            <text:p>20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table:formula="of:=SUM([.CQ24:.CU24])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CW24:.DA24])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DC24:.DG24])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DI24:.DM24])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24:.DS24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光明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1790" calcext:value-type="float">
            <text:p>1790</text:p>
          </table:table-cell>
          <table:table-cell table:style-name="ce16" table:formula="of:=SUM([.E25:.I25])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K25:.O25])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Q25:.U25])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W25:.AA25])" office:value-type="float" office:value="104" calcext:value-type="float">
            <text:p>1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6" table:formula="of:=SUM([.AC25:.AG25])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AI25:.AM25])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AO25:.AS25])" office:value-type="float" office:value="151" calcext:value-type="float">
            <text:p>1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AU25:.AY25])" office:value-type="float" office:value="170" calcext:value-type="float">
            <text:p>1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8" table:formula="of:=SUM([.BA25:.BE25])" office:value-type="float" office:value="148" calcext:value-type="float">
            <text:p>1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SUM([.BG25:.BK25])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BM25:.BQ25])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S25:.BW25])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Y25:.CC25])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CE25:.CI25])" office:value-type="float" office:value="120" calcext:value-type="float">
            <text:p>1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CK25:.CO25])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0" table:formula="of:=SUM([.CQ25:.CU25])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CW25:.DA25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C25:.DG25])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25:.DM2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25:.DS25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光明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1836" calcext:value-type="float">
            <text:p>1836</text:p>
          </table:table-cell>
          <table:table-cell table:style-name="ce16" table:formula="of:=SUM([.E26:.I26])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K26:.O26])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6" table:formula="of:=SUM([.Q26:.U26])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W26:.AA26])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AC26:.AG26])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AI26:.AM26])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AO26:.AS26])" office:value-type="float" office:value="122" calcext:value-type="float">
            <text:p>1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AU26:.AY26])" office:value-type="float" office:value="165" calcext:value-type="float">
            <text:p>1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8" table:formula="of:=SUM([.BA26:.BE26])" office:value-type="float" office:value="169" calcext:value-type="float">
            <text:p>1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BG26:.BK26])" office:value-type="float" office:value="150" calcext:value-type="float">
            <text:p>1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BM26:.BQ26])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BS26:.BW26])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6" table:formula="of:=SUM([.BY26:.CC26])" office:value-type="float" office:value="154" calcext:value-type="float">
            <text:p>1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SUM([.CE26:.CI26])" office:value-type="float" office:value="144" calcext:value-type="float">
            <text:p>1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6" table:formula="of:=SUM([.CK26:.CO26])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0" table:formula="of:=SUM([.CQ26:.CU26])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CW26:.DA26])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DC26:.DG26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DI26:.DM26])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26:.DS26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108" calcext:value-type="float">
            <text:p>3108</text:p>
          </table:table-cell>
          <table:table-cell table:style-name="ce16" table:formula="of:=SUM([.E27:.I27])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SUM([.K27:.O27])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Q27:.U27])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W27:.AA27])" office:value-type="float" office:value="157" calcext:value-type="float">
            <text:p>1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6" table:formula="of:=SUM([.AC27:.AG27])" office:value-type="float" office:value="184" calcext:value-type="float">
            <text:p>184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6" table:formula="of:=SUM([.AI27:.AM27])" office:value-type="float" office:value="236" calcext:value-type="float">
            <text:p>2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6" table:formula="of:=SUM([.AO27:.AS27])" office:value-type="float" office:value="280" calcext:value-type="float">
            <text:p>2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6" table:formula="of:=SUM([.AU27:.AY27])" office:value-type="float" office:value="257" calcext:value-type="float">
            <text:p>2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8" table:formula="of:=SUM([.BA27:.BE27])" office:value-type="float" office:value="264" calcext:value-type="float">
            <text:p>2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6" table:formula="of:=SUM([.BG27:.BK27])" office:value-type="float" office:value="224" calcext:value-type="float">
            <text:p>2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6" table:formula="of:=SUM([.BM27:.BQ27])" office:value-type="float" office:value="180" calcext:value-type="float">
            <text:p>1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SUM([.BS27:.BW27])" office:value-type="float" office:value="250" calcext:value-type="float">
            <text:p>2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6" table:formula="of:=SUM([.BY27:.CC27])" office:value-type="float" office:value="240" calcext:value-type="float">
            <text:p>2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6" table:formula="of:=SUM([.CE27:.CI27])" office:value-type="float" office:value="180" calcext:value-type="float">
            <text:p>1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CK27:.CO27])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0" table:formula="of:=SUM([.CQ27:.CU27])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CW27:.DA27])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DC27:.DG27])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table:formula="of:=SUM([.DI27:.DM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27:.DS27])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中山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1576" calcext:value-type="float">
            <text:p>1576</text:p>
          </table:table-cell>
          <table:table-cell table:style-name="ce16" table:formula="of:=SUM([.E28:.I28])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K28:.O28])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Q28:.U28])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W28:.AA28])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AC28:.AG28])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AI28:.AM28])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AO28:.AS28])" office:value-type="float" office:value="146" calcext:value-type="float">
            <text:p>1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AU28:.AY28])" office:value-type="float" office:value="134" calcext:value-type="float">
            <text:p>1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8" table:formula="of:=SUM([.BA28:.BE28])" office:value-type="float" office:value="135" calcext:value-type="float">
            <text:p>1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BG28:.BK28])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BM28:.BQ28])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BS28:.BW28])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BY28:.CC28])" office:value-type="float" office:value="132" calcext:value-type="float">
            <text:p>1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CE28:.CI28])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CK28:.CO28])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0" table:formula="of:=SUM([.CQ28:.CU28])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CW28:.DA28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table:formula="of:=SUM([.DC28:.DG28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I28:.DM28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28:.DS28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中山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1532" calcext:value-type="float">
            <text:p>1532</text:p>
          </table:table-cell>
          <table:table-cell table:style-name="ce16" table:formula="of:=SUM([.E29:.I29])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K29:.O29])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Q29:.U29])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6" table:formula="of:=SUM([.W29:.AA29])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AC29:.AG29])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AI29:.AM29])" office:value-type="float" office:value="119" calcext:value-type="float">
            <text:p>1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AO29:.AS29])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AU29:.AY29])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8" table:formula="of:=SUM([.BA29:.BE29])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BG29:.BK29])" office:value-type="float" office:value="106" calcext:value-type="float">
            <text:p>10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BM29:.BQ29])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BS29:.BW29])" office:value-type="float" office:value="129" calcext:value-type="float">
            <text:p>1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BY29:.CC29])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CE29:.CI29])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CK29:.CO29])" office:value-type="float" office:value="59" calcext:value-type="float">
            <text:p>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0" table:formula="of:=SUM([.CQ29:.CU29])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table:formula="of:=SUM([.CW29:.DA29])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DC29:.DG29])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29:.DM29])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29:.DS29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6" office:value-type="string" calcext:value-type="string" table:number-columns-spanned="1" table:number-rows-spanned="3">
            <text:p>貢旗村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882" calcext:value-type="float">
            <text:p>1882</text:p>
          </table:table-cell>
          <table:table-cell table:style-name="ce16" table:formula="of:=SUM([.E30:.I30])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6" table:formula="of:=SUM([.K30:.O30])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Q30:.U30])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6" table:formula="of:=SUM([.W30:.AA30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6" table:formula="of:=SUM([.AC30:.AG30])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6" table:formula="of:=SUM([.AI30:.AM30])" office:value-type="float" office:value="132" calcext:value-type="float">
            <text:p>1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6" table:formula="of:=SUM([.AO30:.AS30])" office:value-type="float" office:value="122" calcext:value-type="float">
            <text:p>1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6" table:formula="of:=SUM([.AU30:.AY30])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8" table:formula="of:=SUM([.BA30:.BE30])" office:value-type="float" office:value="179" calcext:value-type="float">
            <text:p>1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6" table:formula="of:=SUM([.BG30:.BK30])" office:value-type="float" office:value="143" calcext:value-type="float">
            <text:p>1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6" table:formula="of:=SUM([.BM30:.BQ30])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6" table:formula="of:=SUM([.BS30:.BW30])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6" table:formula="of:=SUM([.BY30:.CC30])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CE30:.CI30])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6" table:formula="of:=SUM([.CK30:.CO30])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formula="of:=SUM([.CQ30:.CU30])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CW30:.DA30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6" table:formula="of:=SUM([.DC30:.DG30])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formula="of:=SUM([.DI30:.DM30])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DO30:.DS30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2"/>
          <table:table-cell table:style-name="ce25" table:number-columns-repeated="898"/>
        </table:table-row>
        <table:table-row table:style-name="ro2">
          <table:covered-table-cell table:style-name="ce7" office:value-type="string" calcext:value-type="string">
            <text:p>黎明里</text:p>
          </table:covered-table-cell>
          <table:table-cell table:style-name="ce12" office:value-type="string" calcext:value-type="string">
            <text:p>男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table:formula="of:=SUM([.E31:.I31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formula="of:=SUM([.K31:.O31])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6" table:formula="of:=SUM([.Q31:.U31])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W31:.AA31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AC31:.AG31])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6" table:formula="of:=SUM([.AI31:.AM31])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6" table:formula="of:=SUM([.AO31:.AS31])" office:value-type="float" office:value="57" calcext:value-type="float">
            <text:p>57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formula="of:=SUM([.AU31:.AY31])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8" table:formula="of:=SUM([.BA31:.BE31])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BG31:.BK31])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BM31:.BQ31])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6" table:formula="of:=SUM([.BS31:.BW31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6" table:formula="of:=SUM([.BY31:.CC31])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6" table:formula="of:=SUM([.CE31:.CI31])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CK31:.CO31])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formula="of:=SUM([.CQ31:.CU31])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formula="of:=SUM([.CW31:.DA31])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DC31:.DG31])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DI31:.DM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table:formula="of:=SUM([.DO31:.DS31])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2"/>
          <table:table-cell table:style-name="ce25" table:number-columns-repeated="898"/>
        </table:table-row>
        <table:table-row table:style-name="ro2">
          <table:covered-table-cell table:style-name="ce7" office:value-type="string" calcext:value-type="string">
            <text:p>黎明里</text:p>
          </table:covered-table-cell>
          <table:table-cell table:style-name="ce12" office:value-type="string" calcext:value-type="string">
            <text:p>女</text:p>
          </table:table-cell>
          <table:table-cell table:style-name="ce14" office:value-type="float" office:value="940" calcext:value-type="float">
            <text:p>940</text:p>
          </table:table-cell>
          <table:table-cell table:style-name="ce16" table:formula="of:=SUM([.E32:.I32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6" table:formula="of:=SUM([.K32:.O32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Q32:.U32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formula="of:=SUM([.W32:.AA32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AC32:.AG32])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AI32:.AM32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AO32:.AS32])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6" table:formula="of:=SUM([.AU32:.AY32])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table:formula="of:=SUM([.BA32:.BE32])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6" table:formula="of:=SUM([.BG32:.BK32])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6" table:formula="of:=SUM([.BM32:.BQ32])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BS32:.BW32])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SUM([.BY32:.CC32])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CE32:.CI32])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formula="of:=SUM([.CK32:.CO32])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formula="of:=SUM([.CQ32:.CU32])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formula="of:=SUM([.CW32:.DA32])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formula="of:=SUM([.DC32:.DG32])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DI32:.DM32])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DO32:.DS32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2"/>
          <table:table-cell table:style-name="ce25" table:number-columns-repeated="898"/>
        </table:table-row>
        <table:table-row table:style-name="ro2">
          <table:table-cell table:style-name="ce6" office:value-type="string" calcext:value-type="string" table:number-columns-spanned="1" table:number-rows-spanned="3">
            <text:p>加錫村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table:formula="of:=SUM([.E33:.I33])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6" table:formula="of:=SUM([.K33:.O33])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formula="of:=SUM([.Q33:.U33])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formula="of:=SUM([.W33:.AA33])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6" table:formula="of:=SUM([.AC33:.AG33])" office:value-type="float" office:value="137" calcext:value-type="float">
            <text:p>1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6" table:formula="of:=SUM([.AI33:.AM33])" office:value-type="float" office:value="196" calcext:value-type="float">
            <text:p>1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6" table:formula="of:=SUM([.AO33:.AS33])" office:value-type="float" office:value="150" calcext:value-type="float">
            <text:p>1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6" table:formula="of:=SUM([.AU33:.AY33])" office:value-type="float" office:value="125" calcext:value-type="float">
            <text:p>1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table:formula="of:=SUM([.BA33:.BE33])" office:value-type="float" office:value="131" calcext:value-type="float">
            <text:p>1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6" table:formula="of:=SUM([.BG33:.BK33])" office:value-type="float" office:value="139" calcext:value-type="float">
            <text:p>1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6" table:formula="of:=SUM([.BM33:.BQ33])" office:value-type="float" office:value="165" calcext:value-type="float">
            <text:p>1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6" table:formula="of:=SUM([.BS33:.BW33])" office:value-type="float" office:value="158" calcext:value-type="float">
            <text:p>1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6" table:formula="of:=SUM([.BY33:.CC33])" office:value-type="float" office:value="132" calcext:value-type="float">
            <text:p>1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6" table:formula="of:=SUM([.CE33:.CI33])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6" table:formula="of:=SUM([.CK33:.CO33])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formula="of:=SUM([.CQ33:.CU33])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formula="of:=SUM([.CW33:.DA33])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DC33:.DG33])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DI33:.DM33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formula="of:=SUM([.DO33:.DS33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2"/>
          <table:table-cell table:style-name="ce25" table:number-columns-repeated="898"/>
        </table:table-row>
        <table:table-row table:style-name="ro2">
          <table:covered-table-cell table:style-name="ce7" office:value-type="string" calcext:value-type="string">
            <text:p>惠來里</text:p>
          </table:covered-table-cell>
          <table:table-cell table:style-name="ce12" office:value-type="string" calcext:value-type="string">
            <text:p>男</text:p>
          </table:table-cell>
          <table:table-cell table:style-name="ce14" office:value-type="float" office:value="958" calcext:value-type="float">
            <text:p>958</text:p>
          </table:table-cell>
          <table:table-cell table:style-name="ce16" table:formula="of:=SUM([.E34:.I34])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formula="of:=SUM([.K34:.O34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Q34:.U34])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W34:.AA34])" office:value-type="float" office:value="43" calcext:value-type="float">
            <text:p>4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AC34:.AG34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6" table:formula="of:=SUM([.AI34:.AM34])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6" table:formula="of:=SUM([.AO34:.AS34])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SUM([.AU34:.AY34])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table:formula="of:=SUM([.BA34:.BE34])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BG34:.BK34])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BM34:.BQ34])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6" table:formula="of:=SUM([.BS34:.BW34])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BY34:.CC34])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CE34:.CI34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6" table:formula="of:=SUM([.CK34:.CO34])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0" table:formula="of:=SUM([.CQ34:.CU34])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CW34:.DA34])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DC34:.DG34])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DI34:.DM34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table:formula="of:=SUM([.DO34:.DS34])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2"/>
          <table:table-cell table:style-name="ce25" table:number-columns-repeated="898"/>
        </table:table-row>
        <table:table-row table:style-name="ro2">
          <table:covered-table-cell table:style-name="ce7" office:value-type="string" calcext:value-type="string">
            <text:p>惠來里</text:p>
          </table:covered-table-cell>
          <table:table-cell table:style-name="ce12" office:value-type="string" calcext:value-type="string">
            <text:p>女</text:p>
          </table:table-cell>
          <table:table-cell table:style-name="ce14" office:value-type="float" office:value="901" calcext:value-type="float">
            <text:p>901</text:p>
          </table:table-cell>
          <table:table-cell table:style-name="ce16" table:formula="of:=SUM([.E35:.I35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formula="of:=SUM([.K35:.O35])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Q35:.U35])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6" table:formula="of:=SUM([.W35:.AA35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SUM([.AC35:.AG35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6" table:formula="of:=SUM([.AI35:.AM35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6" table:formula="of:=SUM([.AO35:.AS35])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6" table:formula="of:=SUM([.AU35:.AY35])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table:formula="of:=SUM([.BA35:.BE35])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SUM([.BG35:.BK35])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6" table:formula="of:=SUM([.BM35:.BQ35])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6" table:formula="of:=SUM([.BS35:.BW35])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6" table:formula="of:=SUM([.BY35:.CC35])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SUM([.CE35:.CI35])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CK35:.CO35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formula="of:=SUM([.CQ35:.CU35])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CW35:.DA35])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DC35:.DG35])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DI35:.DM35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formula="of:=SUM([.DO35:.DS35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2"/>
          <table:table-cell table:style-name="ce25"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02" calcext:value-type="float">
            <text:p>1802</text:p>
          </table:table-cell>
          <table:table-cell table:style-name="ce16" table:formula="of:=SUM([.E36:.I36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K36:.O36])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Q36:.U36])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W36:.AA36])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AC36:.AG36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AI36:.AM36])" office:value-type="float" office:value="136" calcext:value-type="float">
            <text:p>1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AO36:.AS36])" office:value-type="float" office:value="144" calcext:value-type="float">
            <text:p>1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AU36:.AY36])" office:value-type="float" office:value="136" calcext:value-type="float">
            <text:p>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8" table:formula="of:=SUM([.BA36:.BE36])" office:value-type="float" office:value="173" calcext:value-type="float">
            <text:p>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6" table:formula="of:=SUM([.BG36:.BK36])" office:value-type="float" office:value="125" calcext:value-type="float">
            <text:p>1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BM36:.BQ36])" office:value-type="float" office:value="106" calcext:value-type="float">
            <text:p>10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BS36:.BW36])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Y36:.CC36])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6" table:formula="of:=SUM([.CE36:.CI36])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CK36:.CO36])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0" table:formula="of:=SUM([.CQ36:.CU36])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CW36:.DA36])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C36:.DG36])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36:.DM36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36:.DS36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三義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904" calcext:value-type="float">
            <text:p>904</text:p>
          </table:table-cell>
          <table:table-cell table:style-name="ce16" table:formula="of:=SUM([.E37:.I37])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K37:.O37])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Q37:.U37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W37:.AA37])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AC37:.AG37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AI37:.AM37])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AO37:.AS37])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AU37:.AY37])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8" table:formula="of:=SUM([.BA37:.BE37])" office:value-type="float" office:value="92" calcext:value-type="float">
            <text:p>9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G37:.BK37])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BM37:.BQ37])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6" table:formula="of:=SUM([.BS37:.BW37])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BY37:.CC37])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CE37:.CI37])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CK37:.CO37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0" table:formula="of:=SUM([.CQ37:.CU37])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CW37:.DA3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DC37:.DG37])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37:.DM3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table:formula="of:=SUM([.DO37:.DS37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三義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898" calcext:value-type="float">
            <text:p>898</text:p>
          </table:table-cell>
          <table:table-cell table:style-name="ce16" table:formula="of:=SUM([.E38:.I38])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K38:.O38])" office:value-type="float" office:value="52" calcext:value-type="float">
            <text:p>5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Q38:.U38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W38:.AA38])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AC38:.AG38])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AI38:.AM38])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AO38:.AS38])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AU38:.AY38])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8" table:formula="of:=SUM([.BA38:.BE38])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G38:.BK38])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BM38:.BQ38])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BS38:.BW38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6" table:formula="of:=SUM([.BY38:.CC38])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CE38:.CI38])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CK38:.CO38])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table:formula="of:=SUM([.CQ38:.CU38])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table:formula="of:=SUM([.CW38:.DA38])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C38:.DG38])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I38:.DM38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38:.DS38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80" calcext:value-type="float">
            <text:p>2380</text:p>
          </table:table-cell>
          <table:table-cell table:style-name="ce16" table:formula="of:=SUM([.E39:.I39])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K39:.O39])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Q39:.U39])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W39:.AA39])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AC39:.AG39])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AI39:.AM39])" office:value-type="float" office:value="167" calcext:value-type="float">
            <text:p>1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6" table:formula="of:=SUM([.AO39:.AS39])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6" table:formula="of:=SUM([.AU39:.AY39])" office:value-type="float" office:value="200" calcext:value-type="float">
            <text:p>2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8" table:formula="of:=SUM([.BA39:.BE39])" office:value-type="float" office:value="200" calcext:value-type="float">
            <text:p>2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6" table:formula="of:=SUM([.BG39:.BK39])" office:value-type="float" office:value="162" calcext:value-type="float">
            <text:p>1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BM39:.BQ39])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BS39:.BW39])" office:value-type="float" office:value="168" calcext:value-type="float">
            <text:p>1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6" table:formula="of:=SUM([.BY39:.CC39])" office:value-type="float" office:value="197" calcext:value-type="float">
            <text:p>1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6" table:formula="of:=SUM([.CE39:.CI39])" office:value-type="float" office:value="172" calcext:value-type="float">
            <text:p>17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CK39:.CO39])" office:value-type="float" office:value="125" calcext:value-type="float">
            <text:p>12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0" table:formula="of:=SUM([.CQ39:.CU39])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CW39:.DA39])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DC39:.DG39])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I39:.DM39])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39:.DS39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新生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1217" calcext:value-type="float">
            <text:p>1217</text:p>
          </table:table-cell>
          <table:table-cell table:style-name="ce16" table:formula="of:=SUM([.E40:.I40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K40:.O40])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6" table:formula="of:=SUM([.Q40:.U40])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W40:.AA40])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AC40:.AG40])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AI40:.AM40])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AO40:.AS40])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6" table:formula="of:=SUM([.AU40:.AY40])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8" table:formula="of:=SUM([.BA40:.BE40])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BG40:.BK40])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BM40:.BQ40])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BS40:.BW40])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BY40:.CC40])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CE40:.CI40])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CK40:.CO40])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0" table:formula="of:=SUM([.CQ40:.CU40])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CW40:.DA40])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C40:.DG40])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40:.DM4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table:formula="of:=SUM([.DO40:.DS4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新生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1163" calcext:value-type="float">
            <text:p>1163</text:p>
          </table:table-cell>
          <table:table-cell table:style-name="ce16" table:formula="of:=SUM([.E41:.I41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K41:.O41])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Q41:.U41])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W41:.AA41])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AC41:.AG41])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AI41:.AM41])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AO41:.AS41])" office:value-type="float" office:value="86" calcext:value-type="float">
            <text:p>8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AU41:.AY41])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8" table:formula="of:=SUM([.BA41:.BE41])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BG41:.BK41])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M41:.BQ41])" office:value-type="float" office:value="73" calcext:value-type="float">
            <text:p>7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BS41:.BW41])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BY41:.CC41])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CE41:.CI41])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CK41:.CO41])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0" table:formula="of:=SUM([.CQ41:.CU41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CW41:.DA41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table:formula="of:=SUM([.DC41:.DG41])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I41:.DM41])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41:.DS41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13" calcext:value-type="float">
            <text:p>1913</text:p>
          </table:table-cell>
          <table:table-cell table:style-name="ce16" table:formula="of:=SUM([.E42:.I42])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K42:.O42])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Q42:.U42])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W42:.AA42])" office:value-type="float" office:value="85" calcext:value-type="float">
            <text:p>8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AC42:.AG42])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AI42:.AM42])" office:value-type="float" office:value="190" calcext:value-type="float">
            <text:p>1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SUM([.AO42:.AS42])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6" table:formula="of:=SUM([.AU42:.AY42])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8" table:formula="of:=SUM([.BA42:.BE42])" office:value-type="float" office:value="134" calcext:value-type="float">
            <text:p>1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BG42:.BK42])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6" table:formula="of:=SUM([.BM42:.BQ42])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BS42:.BW42])" office:value-type="float" office:value="190" calcext:value-type="float">
            <text:p>1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6" table:formula="of:=SUM([.BY42:.CC42])" office:value-type="float" office:value="187" calcext:value-type="float">
            <text:p>1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SUM([.CE42:.CI42])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CK42:.CO42])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0" table:formula="of:=SUM([.CQ42:.CU42])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CW42:.DA42])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DC42:.DG42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I42:.DM42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O42:.DS42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南平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995" calcext:value-type="float">
            <text:p>995</text:p>
          </table:table-cell>
          <table:table-cell table:style-name="ce16" table:formula="of:=SUM([.E43:.I43])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43:.O43])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Q43:.U43])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W43:.AA43])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AC43:.AG43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AI43:.AM43])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AO43:.AS43])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AU43:.AY43])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8" table:formula="of:=SUM([.BA43:.BE43])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BG43:.BK43])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BM43:.BQ43])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BS43:.BW43])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BY43:.CC43])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CE43:.CI43])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CK43:.CO43])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table:formula="of:=SUM([.CQ43:.CU43])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CW43:.DA43])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C43:.DG43])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43:.DM43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table:formula="of:=SUM([.DO43:.DS43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南平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918" calcext:value-type="float">
            <text:p>918</text:p>
          </table:table-cell>
          <table:table-cell table:style-name="ce16" table:formula="of:=SUM([.E44:.I44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K44:.O44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44:.U44])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W44:.AA44])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6" table:formula="of:=SUM([.AC44:.AG44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AI44:.AM44])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AO44:.AS44])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AU44:.AY44])" office:value-type="float" office:value="65" calcext:value-type="float">
            <text:p>6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8" table:formula="of:=SUM([.BA44:.BE44])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BG44:.BK44])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M44:.BQ44])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BS44:.BW44])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BY44:.CC44])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CE44:.CI44])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CK44:.CO44])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0" table:formula="of:=SUM([.CQ44:.CU44])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CW44:.DA44])" office:value-type="float" office:value="35" calcext:value-type="float">
            <text:p>35</text:p>
          </table:table-cell>
          <table:table-cell table:number-columns-repeated="5" table:style-name="ce13" office:value-type="float" office:value="7" calcext:value-type="float">
            <text:p>7</text:p>
          </table:table-cell>
          <table:table-cell table:style-name="ce16" table:formula="of:=SUM([.DC44:.DG44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DI44:.DM44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DO44:.DS44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197" calcext:value-type="float">
            <text:p>3197</text:p>
          </table:table-cell>
          <table:table-cell table:style-name="ce16" table:formula="of:=SUM([.E45:.I45])" office:value-type="float" office:value="157" calcext:value-type="float">
            <text:p>1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K45:.O45])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Q45:.U45])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W45:.AA45])" office:value-type="float" office:value="177" calcext:value-type="float">
            <text:p>1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6" table:formula="of:=SUM([.AC45:.AG45])" office:value-type="float" office:value="179" calcext:value-type="float">
            <text:p>1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6" table:formula="of:=SUM([.AI45:.AM45])" office:value-type="float" office:value="235" calcext:value-type="float">
            <text:p>2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6" table:formula="of:=SUM([.AO45:.AS45])" office:value-type="float" office:value="262" calcext:value-type="float">
            <text:p>2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6" table:formula="of:=SUM([.AU45:.AY45])" office:value-type="float" office:value="236" calcext:value-type="float">
            <text:p>2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8" table:formula="of:=SUM([.BA45:.BE45])" office:value-type="float" office:value="297" calcext:value-type="float">
            <text:p>29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6" table:formula="of:=SUM([.BG45:.BK45])" office:value-type="float" office:value="220" calcext:value-type="float">
            <text:p>22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6" table:formula="of:=SUM([.BM45:.BQ45])" office:value-type="float" office:value="218" calcext:value-type="float">
            <text:p>2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6" table:formula="of:=SUM([.BS45:.BW45])" office:value-type="float" office:value="217" calcext:value-type="float">
            <text:p>2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6" table:formula="of:=SUM([.BY45:.CC45])" office:value-type="float" office:value="236" calcext:value-type="float">
            <text:p>2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6" table:formula="of:=SUM([.CE45:.CI45])" office:value-type="float" office:value="207" calcext:value-type="float">
            <text:p>2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6" table:formula="of:=SUM([.CK45:.CO45])" office:value-type="float" office:value="163" calcext:value-type="float">
            <text:p>1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0" table:formula="of:=SUM([.CQ45:.CU45])" office:value-type="float" office:value="76" calcext:value-type="float">
            <text:p>7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CW45:.DA45])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DC45:.DG45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45:.DM45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45:.DS45])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南興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1652" calcext:value-type="float">
            <text:p>1652</text:p>
          </table:table-cell>
          <table:table-cell table:style-name="ce16" table:formula="of:=SUM([.E46:.I46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K46:.O46])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Q46:.U46])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W46:.AA46])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AC46:.AG46])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AI46:.AM46])" office:value-type="float" office:value="124" calcext:value-type="float">
            <text:p>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AO46:.AS46])" office:value-type="float" office:value="125" calcext:value-type="float">
            <text:p>1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AU46:.AY46])" office:value-type="float" office:value="132" calcext:value-type="float">
            <text:p>1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8" table:formula="of:=SUM([.BA46:.BE46])" office:value-type="float" office:value="157" calcext:value-type="float">
            <text:p>1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6" table:formula="of:=SUM([.BG46:.BK46])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M46:.BQ46])" office:value-type="float" office:value="121" calcext:value-type="float">
            <text:p>1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6" table:formula="of:=SUM([.BS46:.BW46])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Y46:.CC46])" office:value-type="float" office:value="121" calcext:value-type="float">
            <text:p>1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6" table:formula="of:=SUM([.CE46:.CI46])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CK46:.CO46])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0" table:formula="of:=SUM([.CQ46:.CU46])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CW46:.DA46])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DC46:.DG46])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DI46:.DM46])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46:.DS46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南興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1545" calcext:value-type="float">
            <text:p>1545</text:p>
          </table:table-cell>
          <table:table-cell table:style-name="ce16" table:formula="of:=SUM([.E47:.I47])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K47:.O47])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Q47:.U47])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W47:.AA47])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AC47:.AG47])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AI47:.AM47])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AO47:.AS47])" office:value-type="float" office:value="137" calcext:value-type="float">
            <text:p>1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AU47:.AY47])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8" table:formula="of:=SUM([.BA47:.BE47])" office:value-type="float" office:value="140" calcext:value-type="float">
            <text:p>1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BG47:.BK47])" office:value-type="float" office:value="111" calcext:value-type="float">
            <text:p>1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BM47:.BQ47])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BS47:.BW47])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BY47:.CC47])" office:value-type="float" office:value="115" calcext:value-type="float">
            <text:p>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CE47:.CI47])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CK47:.CO47])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0" table:formula="of:=SUM([.CQ47:.CU47])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CW47:.DA47])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6" table:formula="of:=SUM([.DC47:.DG47])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47:.DM47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47:.DS47])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999" calcext:value-type="float">
            <text:p>2999</text:p>
          </table:table-cell>
          <table:table-cell table:style-name="ce16" table:formula="of:=SUM([.E48:.I48])" office:value-type="float" office:value="144" calcext:value-type="float">
            <text:p>1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6" table:formula="of:=SUM([.K48:.O48])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Q48:.U48])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SUM([.W48:.AA48])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AC48:.AG48])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AI48:.AM48])" office:value-type="float" office:value="237" calcext:value-type="float">
            <text:p>2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6" table:formula="of:=SUM([.AO48:.AS48])" office:value-type="float" office:value="243" calcext:value-type="float">
            <text:p>2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6" table:formula="of:=SUM([.AU48:.AY48])" office:value-type="float" office:value="259" calcext:value-type="float">
            <text:p>2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8" table:formula="of:=SUM([.BA48:.BE48])" office:value-type="float" office:value="309" calcext:value-type="float">
            <text:p>30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6" table:formula="of:=SUM([.BG48:.BK48])" office:value-type="float" office:value="222" calcext:value-type="float">
            <text:p>2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6" table:formula="of:=SUM([.BM48:.BQ48])" office:value-type="float" office:value="197" calcext:value-type="float">
            <text:p>1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6" table:formula="of:=SUM([.BS48:.BW48])" office:value-type="float" office:value="190" calcext:value-type="float">
            <text:p>1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6" table:formula="of:=SUM([.BY48:.CC48])" office:value-type="float" office:value="213" calcext:value-type="float">
            <text:p>2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6" table:formula="of:=SUM([.CE48:.CI48])" office:value-type="float" office:value="180" calcext:value-type="float">
            <text:p>18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6" table:formula="of:=SUM([.CK48:.CO48])" office:value-type="float" office:value="126" calcext:value-type="float">
            <text:p>1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0" table:formula="of:=SUM([.CQ48:.CU48])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CW48:.DA48])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DC48:.DG48])" office:value-type="float" office:value="29" calcext:value-type="float">
            <text:p>2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DI48:.DM48])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48:.DS48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源潭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1524" calcext:value-type="float">
            <text:p>1524</text:p>
          </table:table-cell>
          <table:table-cell table:style-name="ce16" table:formula="of:=SUM([.E49:.I49])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K49:.O49])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Q49:.U49])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W49:.AA49])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AC49:.AG49])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AI49:.AM49])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AO49:.AS49])" office:value-type="float" office:value="117" calcext:value-type="float">
            <text:p>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AU49:.AY49])" office:value-type="float" office:value="138" calcext:value-type="float">
            <text:p>1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8" table:formula="of:=SUM([.BA49:.BE49])" office:value-type="float" office:value="168" calcext:value-type="float">
            <text:p>1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6" table:formula="of:=SUM([.BG49:.BK49])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BM49:.BQ49])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BS49:.BW49])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Y49:.CC49])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CE49:.CI49])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CK49:.CO49])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table:formula="of:=SUM([.CQ49:.CU49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CW49:.DA49])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C49:.DG49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49:.DM49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49:.DS49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源潭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1475" calcext:value-type="float">
            <text:p>1475</text:p>
          </table:table-cell>
          <table:table-cell table:style-name="ce16" table:formula="of:=SUM([.E50:.I50])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K50:.O50])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Q50:.U50])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6" table:formula="of:=SUM([.W50:.AA50])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AC50:.AG50])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AI50:.AM50])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AO50:.AS50])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6" table:formula="of:=SUM([.AU50:.AY50])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8" table:formula="of:=SUM([.BA50:.BE50])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6" table:formula="of:=SUM([.BG50:.BK50])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BM50:.BQ50])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BS50:.BW50])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SUM([.BY50:.CC50])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CE50:.CI50])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CK50:.CO50])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table:formula="of:=SUM([.CQ50:.CU50])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CW50:.DA50])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DC50:.DG50])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50:.DM50])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50:.DS5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11" calcext:value-type="float">
            <text:p>2611</text:p>
          </table:table-cell>
          <table:table-cell table:style-name="ce16" table:formula="of:=SUM([.E51:.I51])" office:value-type="float" office:value="124" calcext:value-type="float">
            <text:p>1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SUM([.K51:.O51])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Q51:.U51])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SUM([.W51:.AA51])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AC51:.AG51])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6" table:formula="of:=SUM([.AI51:.AM51])" office:value-type="float" office:value="211" calcext:value-type="float">
            <text:p>2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6" table:formula="of:=SUM([.AO51:.AS51])" office:value-type="float" office:value="246" calcext:value-type="float">
            <text:p>2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6" table:formula="of:=SUM([.AU51:.AY51])" office:value-type="float" office:value="207" calcext:value-type="float">
            <text:p>20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8" table:formula="of:=SUM([.BA51:.BE51])" office:value-type="float" office:value="236" calcext:value-type="float">
            <text:p>2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6" table:formula="of:=SUM([.BG51:.BK51])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BM51:.BQ51])" office:value-type="float" office:value="179" calcext:value-type="float">
            <text:p>1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6" table:formula="of:=SUM([.BS51:.BW51])" office:value-type="float" office:value="177" calcext:value-type="float">
            <text:p>17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BY51:.CC51])" office:value-type="float" office:value="195" calcext:value-type="float">
            <text:p>1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6" table:formula="of:=SUM([.CE51:.CI51])" office:value-type="float" office:value="176" calcext:value-type="float">
            <text:p>1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SUM([.CK51:.CO51])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0" table:formula="of:=SUM([.CQ51:.CU51])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6" table:formula="of:=SUM([.CW51:.DA51])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6" table:formula="of:=SUM([.DC51:.DG51])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DI51:.DM51])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O51:.DS51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大埔里</text:p>
          </table:covered-table-cell>
          <table:table-cell table:style-name="ce11" office:value-type="string" calcext:value-type="string">
            <text:p>男</text:p>
          </table:table-cell>
          <table:table-cell table:style-name="ce13" office:value-type="float" office:value="1334" calcext:value-type="float">
            <text:p>1334</text:p>
          </table:table-cell>
          <table:table-cell table:style-name="ce16" table:formula="of:=SUM([.E52:.I52])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K52:.O52])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Q52:.U52])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SUM([.W52:.AA52])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AC52:.AG52])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6" table:formula="of:=SUM([.AI52:.AM52])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AO52:.AS52])" office:value-type="float" office:value="127" calcext:value-type="float">
            <text:p>1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AU52:.AY52])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8" table:formula="of:=SUM([.BA52:.BE52])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BG52:.BK52])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BM52:.BQ52])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SUM([.BS52:.BW52])" office:value-type="float" office:value="95" calcext:value-type="float">
            <text:p>95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BY52:.CC52])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SUM([.CE52:.CI52])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CK52:.CO52])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0" table:formula="of:=SUM([.CQ52:.CU52])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CW52:.DA52])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C52:.DG52])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DI52:.DM52])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DO52:.DS52])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>
          <table:covered-table-cell table:style-name="ce5" office:value-type="string" calcext:value-type="string">
            <text:p>大埔里</text:p>
          </table:covered-table-cell>
          <table:table-cell table:style-name="ce11" office:value-type="string" calcext:value-type="string">
            <text:p>女</text:p>
          </table:table-cell>
          <table:table-cell table:style-name="ce13" office:value-type="float" office:value="1277" calcext:value-type="float">
            <text:p>1277</text:p>
          </table:table-cell>
          <table:table-cell table:style-name="ce16" table:formula="of:=SUM([.E53:.I53])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K53:.O53])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Q53:.U53])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W53:.AA53])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AC53:.AG53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AI53:.AM53])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AO53:.AS53])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SUM([.AU53:.AY53])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8" table:formula="of:=SUM([.BA53:.BE53])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6" table:formula="of:=SUM([.BG53:.BK53])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BM53:.BQ53])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6" table:formula="of:=SUM([.BS53:.BW53])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BY53:.CC53])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CE53:.CI53])" office:value-type="float" office:value="96" calcext:value-type="float">
            <text:p>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6" table:formula="of:=SUM([.CK53:.CO53])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formula="of:=SUM([.CQ53:.CU53])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CW53:.DA53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DC53:.DG53])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DI53:.DM53])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DO53:.DS53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89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11" table:number-columns-repeated="57" table:default-cell-style-name="Default"/>
        <table:table-row table:style-name="ro3">
          <table:table-cell table:style-name="ce26" office:value-type="string" office:string-value="彰化縣大村鄉112年6月份現住人口性別及年齡分統計表 " calcext:value-type="string" table:number-columns-spanned="7" table:number-rows-spanned="1">
            <text:p><text:s/>彰化縣大村鄉112年6月份現住人口性別及年齡分統計表 <text:s/>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27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4mm" svg:y2="15.07mm">
              <text:p/>
            </draw:line>
          </table:table-cell>
          <table:table-cell table:style-name="ce32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2"/>
          <table:table-cell table:style-name="ce32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9"/>
          <table:table-cell table:style-name="ce32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2"/>
          <table:table-cell table:number-columns-repeated="57"/>
        </table:table-row>
        <table:table-row table:style-name="ro4">
          <table:table-cell table:style-name="ce28" office:value-type="string" calcext:value-type="string">
            <text:p>年齡 <text:s text:c="2"/></text:p>
          </table:table-cell>
          <table:table-cell table:style-name="ce29" office:value-type="string" calcext:value-type="string">
            <text:p>人數</text:p>
          </table:table-cell>
          <table:table-cell table:style-name="ce29" office:value-type="string" calcext:value-type="string">
            <text:p>百分比</text:p>
          </table:table-cell>
          <table:table-cell table:style-name="ce29" office:value-type="string" calcext:value-type="string">
            <text:p>人數</text:p>
          </table:table-cell>
          <table:table-cell table:style-name="ce29" office:value-type="string" calcext:value-type="string">
            <text:p>百分比</text:p>
          </table:table-cell>
          <table:table-cell table:style-name="ce29" office:value-type="string" calcext:value-type="string">
            <text:p>人數</text:p>
          </table:table-cell>
          <table:table-cell table:style-name="ce29" office:value-type="string" calcext:value-type="string">
            <text:p>百分比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0-4歲</text:p>
          </table:table-cell>
          <table:table-cell table:style-name="ce32" office:value-type="float" office:value="968" calcext:value-type="float">
            <text:p><text:s/>968 </text:p>
          </table:table-cell>
          <table:table-cell table:style-name="ce36" table:formula="of:=[.B4]/[.$B$24]" office:value-type="percentage" office:value="0.0474509803921569" calcext:value-type="percentage">
            <text:p>4.75%</text:p>
          </table:table-cell>
          <table:table-cell table:style-name="ce32" office:value-type="float" office:value="865" calcext:value-type="float">
            <text:p><text:s/>865 </text:p>
          </table:table-cell>
          <table:table-cell table:style-name="ce36" table:formula="of:=[.D4]/[.$D$24]" office:value-type="percentage" office:value="0.0435592708228422" calcext:value-type="percentage">
            <text:p>4.36%</text:p>
          </table:table-cell>
          <table:table-cell table:style-name="ce32" table:formula="of:=SUM([.B4]+[.D4])" office:value-type="float" office:value="1833" calcext:value-type="float">
            <text:p><text:s/>1,833 </text:p>
          </table:table-cell>
          <table:table-cell table:style-name="ce41" table:formula="of:=[.F4]/[.$F$24]" office:value-type="percentage" office:value="0.0455313229668637" calcext:value-type="percentage">
            <text:p>4.55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5-9歲</text:p>
          </table:table-cell>
          <table:table-cell table:style-name="ce32" office:value-type="float" office:value="807" calcext:value-type="float">
            <text:p><text:s/>807 </text:p>
          </table:table-cell>
          <table:table-cell table:style-name="ce36" table:formula="of:=[.B5]/[.$B$24]" office:value-type="percentage" office:value="0.0395588235294118" calcext:value-type="percentage">
            <text:p>3.96%</text:p>
          </table:table-cell>
          <table:table-cell table:style-name="ce32" office:value-type="float" office:value="735" calcext:value-type="float">
            <text:p><text:s/>735 </text:p>
          </table:table-cell>
          <table:table-cell table:style-name="ce36" table:formula="of:=[.D5]/[.$D$24]" office:value-type="percentage" office:value="0.037012790814785" calcext:value-type="percentage">
            <text:p>3.70%</text:p>
          </table:table-cell>
          <table:table-cell table:style-name="ce32" table:formula="of:=SUM([.B5]+[.D5])" office:value-type="float" office:value="1542" calcext:value-type="float">
            <text:p><text:s/>1,542 </text:p>
          </table:table-cell>
          <table:table-cell table:style-name="ce41" table:formula="of:=[.F5]/[.$F$24]" office:value-type="percentage" office:value="0.0383029459983109" calcext:value-type="percentage">
            <text:p>3.83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10-14歲</text:p>
          </table:table-cell>
          <table:table-cell table:style-name="ce32" office:value-type="float" office:value="710" calcext:value-type="float">
            <text:p><text:s/>710 </text:p>
          </table:table-cell>
          <table:table-cell table:style-name="ce36" table:formula="of:=[.B6]/[.$B$24]" office:value-type="percentage" office:value="0.0348039215686275" calcext:value-type="percentage">
            <text:p>3.48%</text:p>
          </table:table-cell>
          <table:table-cell table:style-name="ce32" office:value-type="float" office:value="686" calcext:value-type="float">
            <text:p><text:s/>686 </text:p>
          </table:table-cell>
          <table:table-cell table:style-name="ce36" table:formula="of:=[.D6]/[.$D$24]" office:value-type="percentage" office:value="0.0345452714271326" calcext:value-type="percentage">
            <text:p>3.45%</text:p>
          </table:table-cell>
          <table:table-cell table:style-name="ce32" table:formula="of:=SUM([.B6]+[.D6])" office:value-type="float" office:value="1396" calcext:value-type="float">
            <text:p><text:s/>1,396 </text:p>
          </table:table-cell>
          <table:table-cell table:style-name="ce41" table:formula="of:=[.F6]/[.$F$24]" office:value-type="percentage" office:value="0.0346763376223359" calcext:value-type="percentage">
            <text:p>3.47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15-19歲</text:p>
          </table:table-cell>
          <table:table-cell table:style-name="ce33" office:value-type="float" office:value="1057" calcext:value-type="float">
            <text:p><text:s/>1,057 </text:p>
          </table:table-cell>
          <table:table-cell table:style-name="ce36" table:formula="of:=[.B7]/[.$B$24]" office:value-type="percentage" office:value="0.0518137254901961" calcext:value-type="percentage">
            <text:p>5.18%</text:p>
          </table:table-cell>
          <table:table-cell table:style-name="ce33" office:value-type="float" office:value="978" calcext:value-type="float">
            <text:p><text:s/>978 </text:p>
          </table:table-cell>
          <table:table-cell table:style-name="ce36" table:formula="of:=[.D7]/[.$D$24]" office:value-type="percentage" office:value="0.0492496726759996" calcext:value-type="percentage">
            <text:p>4.92%</text:p>
          </table:table-cell>
          <table:table-cell table:style-name="ce32" table:formula="of:=SUM([.B7]+[.D7])" office:value-type="float" office:value="2035" calcext:value-type="float">
            <text:p><text:s/>2,035 </text:p>
          </table:table-cell>
          <table:table-cell table:style-name="ce41" table:formula="of:=[.F7]/[.$F$24]" office:value-type="percentage" office:value="0.0505489592130757" calcext:value-type="percentage">
            <text:p>5.05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20-24歲</text:p>
          </table:table-cell>
          <table:table-cell table:style-name="ce32" office:value-type="float" office:value="1366" calcext:value-type="float">
            <text:p><text:s/>1,366 </text:p>
          </table:table-cell>
          <table:table-cell table:style-name="ce36" table:formula="of:=[.B8]/[.$B$24]" office:value-type="percentage" office:value="0.0669607843137255" calcext:value-type="percentage">
            <text:p>6.70%</text:p>
          </table:table-cell>
          <table:table-cell table:style-name="ce32" office:value-type="float" office:value="1176" calcext:value-type="float">
            <text:p><text:s/>1,176 </text:p>
          </table:table-cell>
          <table:table-cell table:style-name="ce36" table:formula="of:=[.D8]/[.$D$24]" office:value-type="percentage" office:value="0.059220465303656" calcext:value-type="percentage">
            <text:p>5.92%</text:p>
          </table:table-cell>
          <table:table-cell table:style-name="ce32" table:formula="of:=SUM([.B8]+[.D8])" office:value-type="float" office:value="2542" calcext:value-type="float">
            <text:p><text:s/>2,542 </text:p>
          </table:table-cell>
          <table:table-cell table:style-name="ce41" table:formula="of:=[.F8]/[.$F$24]" office:value-type="percentage" office:value="0.0631427293953997" calcext:value-type="percentage">
            <text:p>6.31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25-29歲</text:p>
          </table:table-cell>
          <table:table-cell table:style-name="ce32" office:value-type="float" office:value="1583" calcext:value-type="float">
            <text:p><text:s/>1,583 </text:p>
          </table:table-cell>
          <table:table-cell table:style-name="ce36" table:formula="of:=[.B9]/[.$B$24]" office:value-type="percentage" office:value="0.0775980392156863" calcext:value-type="percentage">
            <text:p>7.76%</text:p>
          </table:table-cell>
          <table:table-cell table:style-name="ce32" office:value-type="float" office:value="1588" calcext:value-type="float">
            <text:p><text:s/>1,588 </text:p>
          </table:table-cell>
          <table:table-cell table:style-name="ce36" table:formula="of:=[.D9]/[.$D$24]" office:value-type="percentage" office:value="0.079967771175345" calcext:value-type="percentage">
            <text:p>8.00%</text:p>
          </table:table-cell>
          <table:table-cell table:style-name="ce32" table:formula="of:=SUM([.B9]+[.D9])" office:value-type="float" office:value="3171" calcext:value-type="float">
            <text:p><text:s/>3,171 </text:p>
          </table:table-cell>
          <table:table-cell table:style-name="ce41" table:formula="of:=[.F9]/[.$F$24]" office:value-type="percentage" office:value="0.0787669531521685" calcext:value-type="percentage">
            <text:p>7.88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30-34歲</text:p>
          </table:table-cell>
          <table:table-cell table:style-name="ce32" office:value-type="float" office:value="1632" calcext:value-type="float">
            <text:p><text:s/>1,632 </text:p>
          </table:table-cell>
          <table:table-cell table:style-name="ce36" table:formula="of:=[.B10]/[.$B$24]" office:value-type="percentage" office:value="0.08" calcext:value-type="percentage">
            <text:p>8.00%</text:p>
          </table:table-cell>
          <table:table-cell table:style-name="ce32" office:value-type="float" office:value="1505" calcext:value-type="float">
            <text:p><text:s/>1,505 </text:p>
          </table:table-cell>
          <table:table-cell table:style-name="ce36" table:formula="of:=[.D10]/[.$D$24]" office:value-type="percentage" office:value="0.075788095477893" calcext:value-type="percentage">
            <text:p>7.58%</text:p>
          </table:table-cell>
          <table:table-cell table:style-name="ce32" table:formula="of:=SUM([.B10]+[.D10])" office:value-type="float" office:value="3137" calcext:value-type="float">
            <text:p><text:s/>3,137 </text:p>
          </table:table-cell>
          <table:table-cell table:style-name="ce41" table:formula="of:=[.F10]/[.$F$24]" office:value-type="percentage" office:value="0.0779224005166675" calcext:value-type="percentage">
            <text:p>7.79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35-39歲</text:p>
          </table:table-cell>
          <table:table-cell table:style-name="ce32" office:value-type="float" office:value="1595" calcext:value-type="float">
            <text:p><text:s/>1,595 </text:p>
          </table:table-cell>
          <table:table-cell table:style-name="ce36" table:formula="of:=[.B11]/[.$B$24]" office:value-type="percentage" office:value="0.0781862745098039" calcext:value-type="percentage">
            <text:p>7.82%</text:p>
          </table:table-cell>
          <table:table-cell table:style-name="ce32" office:value-type="float" office:value="1513" calcext:value-type="float">
            <text:p><text:s/>1,513 </text:p>
          </table:table-cell>
          <table:table-cell table:style-name="ce36" table:formula="of:=[.D11]/[.$D$24]" office:value-type="percentage" office:value="0.0761909557860812" calcext:value-type="percentage">
            <text:p>7.62%</text:p>
          </table:table-cell>
          <table:table-cell table:style-name="ce32" table:formula="of:=SUM([.B11]+[.D11])" office:value-type="float" office:value="3108" calcext:value-type="float">
            <text:p><text:s/>3,108 </text:p>
          </table:table-cell>
          <table:table-cell table:style-name="ce41" table:formula="of:=[.F11]/[.$F$24]" office:value-type="percentage" office:value="0.0772020467981519" calcext:value-type="percentage">
            <text:p>7.72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40-44歲</text:p>
          </table:table-cell>
          <table:table-cell table:style-name="ce32" office:value-type="float" office:value="1816" calcext:value-type="float">
            <text:p><text:s/>1,816 </text:p>
          </table:table-cell>
          <table:table-cell table:style-name="ce36" table:formula="of:=[.B12]/[.$B$24]" office:value-type="percentage" office:value="0.0890196078431373" calcext:value-type="percentage">
            <text:p>8.90%</text:p>
          </table:table-cell>
          <table:table-cell table:style-name="ce32" office:value-type="float" office:value="1717" calcext:value-type="float">
            <text:p><text:s/>1,717 </text:p>
          </table:table-cell>
          <table:table-cell table:style-name="ce36" table:formula="of:=[.D12]/[.$D$24]" office:value-type="percentage" office:value="0.0864638936448786" calcext:value-type="percentage">
            <text:p>8.65%</text:p>
          </table:table-cell>
          <table:table-cell table:style-name="ce32" table:formula="of:=SUM([.B12]+[.D12])" office:value-type="float" office:value="3533" calcext:value-type="float">
            <text:p><text:s/>3,533 </text:p>
          </table:table-cell>
          <table:table-cell table:style-name="ce41" table:formula="of:=[.F12]/[.$F$24]" office:value-type="percentage" office:value="0.0877589547419147" calcext:value-type="percentage">
            <text:p>8.78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45-49歲</text:p>
          </table:table-cell>
          <table:table-cell table:style-name="ce32" office:value-type="float" office:value="1454" calcext:value-type="float">
            <text:p><text:s/>1,454 </text:p>
          </table:table-cell>
          <table:table-cell table:style-name="ce36" table:formula="of:=[.B13]/[.$B$24]" office:value-type="percentage" office:value="0.0712745098039216" calcext:value-type="percentage">
            <text:p>7.13%</text:p>
          </table:table-cell>
          <table:table-cell table:style-name="ce32" office:value-type="float" office:value="1502" calcext:value-type="float">
            <text:p><text:s/>1,502 </text:p>
          </table:table-cell>
          <table:table-cell table:style-name="ce36" table:formula="of:=[.D13]/[.$D$24]" office:value-type="percentage" office:value="0.0756370228623225" calcext:value-type="percentage">
            <text:p>7.56%</text:p>
          </table:table-cell>
          <table:table-cell table:style-name="ce32" table:formula="of:=SUM([.B13]+[.D13])" office:value-type="float" office:value="2956" calcext:value-type="float">
            <text:p><text:s/>2,956 </text:p>
          </table:table-cell>
          <table:table-cell table:style-name="ce41" table:formula="of:=[.F13]/[.$F$24]" office:value-type="percentage" office:value="0.0734263997217944" calcext:value-type="percentage">
            <text:p>7.34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50-54歲</text:p>
          </table:table-cell>
          <table:table-cell table:style-name="ce32" office:value-type="float" office:value="1440" calcext:value-type="float">
            <text:p><text:s/>1,440 </text:p>
          </table:table-cell>
          <table:table-cell table:style-name="ce36" table:formula="of:=[.B14]/[.$B$24]" office:value-type="percentage" office:value="0.0705882352941176" calcext:value-type="percentage">
            <text:p>7.06%</text:p>
          </table:table-cell>
          <table:table-cell table:style-name="ce32" office:value-type="float" office:value="1266" calcext:value-type="float">
            <text:p><text:s/>1,266 </text:p>
          </table:table-cell>
          <table:table-cell table:style-name="ce36" table:formula="of:=[.D14]/[.$D$24]" office:value-type="percentage" office:value="0.0637526437707725" calcext:value-type="percentage">
            <text:p>6.38%</text:p>
          </table:table-cell>
          <table:table-cell table:style-name="ce32" table:formula="of:=SUM([.B14]+[.D14])" office:value-type="float" office:value="2706" calcext:value-type="float">
            <text:p><text:s/>2,706 </text:p>
          </table:table-cell>
          <table:table-cell table:style-name="ce41" table:formula="of:=[.F14]/[.$F$24]" office:value-type="percentage" office:value="0.0672164538725222" calcext:value-type="percentage">
            <text:p>6.72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55-59歲</text:p>
          </table:table-cell>
          <table:table-cell table:style-name="ce32" office:value-type="float" office:value="1496" calcext:value-type="float">
            <text:p><text:s/>1,496 </text:p>
          </table:table-cell>
          <table:table-cell table:style-name="ce36" table:formula="of:=[.B15]/[.$B$24]" office:value-type="percentage" office:value="0.0733333333333333" calcext:value-type="percentage">
            <text:p>7.33%</text:p>
          </table:table-cell>
          <table:table-cell table:style-name="ce32" office:value-type="float" office:value="1475" calcext:value-type="float">
            <text:p><text:s/>1,475 </text:p>
          </table:table-cell>
          <table:table-cell table:style-name="ce36" table:formula="of:=[.D15]/[.$D$24]" office:value-type="percentage" office:value="0.0742773693221875" calcext:value-type="percentage">
            <text:p>7.43%</text:p>
          </table:table-cell>
          <table:table-cell table:style-name="ce32" table:formula="of:=SUM([.B15]+[.D15])" office:value-type="float" office:value="2971" calcext:value-type="float">
            <text:p><text:s/>2,971 </text:p>
          </table:table-cell>
          <table:table-cell table:style-name="ce41" table:formula="of:=[.F15]/[.$F$24]" office:value-type="percentage" office:value="0.0737989964727508" calcext:value-type="percentage">
            <text:p>7.38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60-64歲</text:p>
          </table:table-cell>
          <table:table-cell table:style-name="ce32" office:value-type="float" office:value="1525" calcext:value-type="float">
            <text:p><text:s/>1,525 </text:p>
          </table:table-cell>
          <table:table-cell table:style-name="ce36" table:formula="of:=[.B16]/[.$B$24]" office:value-type="percentage" office:value="0.0747549019607843" calcext:value-type="percentage">
            <text:p>7.48%</text:p>
          </table:table-cell>
          <table:table-cell table:style-name="ce32" office:value-type="float" office:value="1442" calcext:value-type="float">
            <text:p><text:s/>1,442 </text:p>
          </table:table-cell>
          <table:table-cell table:style-name="ce36" table:formula="of:=[.D16]/[.$D$24]" office:value-type="percentage" office:value="0.0726155705509115" calcext:value-type="percentage">
            <text:p>7.26%</text:p>
          </table:table-cell>
          <table:table-cell table:style-name="ce32" table:formula="of:=SUM([.B16]+[.D16])" office:value-type="float" office:value="2967" calcext:value-type="float">
            <text:p><text:s/>2,967 </text:p>
          </table:table-cell>
          <table:table-cell table:style-name="ce41" table:formula="of:=[.F16]/[.$F$24]" office:value-type="percentage" office:value="0.0736996373391624" calcext:value-type="percentage">
            <text:p>7.37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65-69歲</text:p>
          </table:table-cell>
          <table:table-cell table:style-name="ce32" office:value-type="float" office:value="1173" calcext:value-type="float">
            <text:p><text:s/>1,173 </text:p>
          </table:table-cell>
          <table:table-cell table:style-name="ce36" table:formula="of:=[.B17]/[.$B$24]" office:value-type="percentage" office:value="0.0575" calcext:value-type="percentage">
            <text:p>5.75%</text:p>
          </table:table-cell>
          <table:table-cell table:style-name="ce32" office:value-type="float" office:value="1220" calcext:value-type="float">
            <text:p><text:s/>1,220 </text:p>
          </table:table-cell>
          <table:table-cell table:style-name="ce36" table:formula="of:=[.D17]/[.$D$24]" office:value-type="percentage" office:value="0.0614361969986907" calcext:value-type="percentage">
            <text:p>6.14%</text:p>
          </table:table-cell>
          <table:table-cell table:style-name="ce32" table:formula="of:=SUM([.B17]+[.D17])" office:value-type="float" office:value="2393" calcext:value-type="float">
            <text:p><text:s/>2,393 </text:p>
          </table:table-cell>
          <table:table-cell table:style-name="ce41" table:formula="of:=[.F17]/[.$F$24]" office:value-type="percentage" office:value="0.0594416016692334" calcext:value-type="percentage">
            <text:p>5.94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70-74歲</text:p>
          </table:table-cell>
          <table:table-cell table:style-name="ce32" office:value-type="float" office:value="830" calcext:value-type="float">
            <text:p><text:s/>830 </text:p>
          </table:table-cell>
          <table:table-cell table:style-name="ce36" table:formula="of:=[.B18]/[.$B$24]" office:value-type="percentage" office:value="0.0406862745098039" calcext:value-type="percentage">
            <text:p>4.07%</text:p>
          </table:table-cell>
          <table:table-cell table:style-name="ce32" office:value-type="float" office:value="846" calcext:value-type="float">
            <text:p><text:s/>846 </text:p>
          </table:table-cell>
          <table:table-cell table:style-name="ce36" table:formula="of:=[.D18]/[.$D$24]" office:value-type="percentage" office:value="0.0426024775908954" calcext:value-type="percentage">
            <text:p>4.26%</text:p>
          </table:table-cell>
          <table:table-cell table:style-name="ce32" table:formula="of:=SUM([.B18]+[.D18])" office:value-type="float" office:value="1676" calcext:value-type="float">
            <text:p><text:s/>1,676 </text:p>
          </table:table-cell>
          <table:table-cell table:style-name="ce41" table:formula="of:=[.F18]/[.$F$24]" office:value-type="percentage" office:value="0.0416314769735208" calcext:value-type="percentage">
            <text:p>4.16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75-79歲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36" table:formula="of:=[.B19]/[.$B$24]" office:value-type="percentage" office:value="0.0193137254901961" calcext:value-type="percentage">
            <text:p>1.93%</text:p>
          </table:table-cell>
          <table:table-cell table:style-name="ce32" office:value-type="float" office:value="421" calcext:value-type="float">
            <text:p><text:s/>421 </text:p>
          </table:table-cell>
          <table:table-cell table:style-name="ce36" table:formula="of:=[.D19]/[.$D$24]" office:value-type="percentage" office:value="0.0212005237184006" calcext:value-type="percentage">
            <text:p>2.12%</text:p>
          </table:table-cell>
          <table:table-cell table:style-name="ce32" table:formula="of:=SUM([.B19]+[.D19])" office:value-type="float" office:value="815" calcext:value-type="float">
            <text:p><text:s/>815 </text:p>
          </table:table-cell>
          <table:table-cell table:style-name="ce41" table:formula="of:=[.F19]/[.$F$24]" office:value-type="percentage" office:value="0.0202444234686273" calcext:value-type="percentage">
            <text:p>2.02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80-84歲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6" table:formula="of:=[.B20]/[.$B$24]" office:value-type="percentage" office:value="0.0150490196078431" calcext:value-type="percentage">
            <text:p>1.50%</text:p>
          </table:table-cell>
          <table:table-cell table:style-name="ce32" office:value-type="float" office:value="432" calcext:value-type="float">
            <text:p><text:s/>432 </text:p>
          </table:table-cell>
          <table:table-cell table:style-name="ce36" table:formula="of:=[.D20]/[.$D$24]" office:value-type="percentage" office:value="0.0217544566421593" calcext:value-type="percentage">
            <text:p>2.18%</text:p>
          </table:table-cell>
          <table:table-cell table:style-name="ce32" table:formula="of:=SUM([.B20]+[.D20])" office:value-type="float" office:value="739" calcext:value-type="float">
            <text:p><text:s/>739 </text:p>
          </table:table-cell>
          <table:table-cell table:style-name="ce41" table:formula="of:=[.F20]/[.$F$24]" office:value-type="percentage" office:value="0.0183565999304486" calcext:value-type="percentage">
            <text:p>1.84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85-89歲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6" table:formula="of:=[.B21]/[.$B$24]" office:value-type="percentage" office:value="0.00808823529411765" calcext:value-type="percentage">
            <text:p>0.81%</text:p>
          </table:table-cell>
          <table:table-cell table:style-name="ce32" office:value-type="float" office:value="304" calcext:value-type="float">
            <text:p><text:s/>304 </text:p>
          </table:table-cell>
          <table:table-cell table:style-name="ce36" table:formula="of:=[.D21]/[.$D$24]" office:value-type="percentage" office:value="0.0153086917111492" calcext:value-type="percentage">
            <text:p>1.53%</text:p>
          </table:table-cell>
          <table:table-cell table:style-name="ce32" table:formula="of:=SUM([.B21]+[.D21])" office:value-type="float" office:value="469" calcext:value-type="float">
            <text:p><text:s/>469 </text:p>
          </table:table-cell>
          <table:table-cell table:style-name="ce41" table:formula="of:=[.F21]/[.$F$24]" office:value-type="percentage" office:value="0.0116498584132346" calcext:value-type="percentage">
            <text:p>1.16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90-94歲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6" table:formula="of:=[.B22]/[.$B$24]" office:value-type="percentage" office:value="0.00362745098039216" calcext:value-type="percentage">
            <text:p>0.36%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36" table:formula="of:=[.D22]/[.$D$24]" office:value-type="percentage" office:value="0.00705005539329238" calcext:value-type="percentage">
            <text:p>0.71%</text:p>
          </table:table-cell>
          <table:table-cell table:style-name="ce32" table:formula="of:=SUM([.B22]+[.D22])" office:value-type="float" office:value="214" calcext:value-type="float">
            <text:p><text:s/>214 </text:p>
          </table:table-cell>
          <table:table-cell table:style-name="ce41" table:formula="of:=[.F22]/[.$F$24]" office:value-type="percentage" office:value="0.005315713646977" calcext:value-type="percentage">
            <text:p>0.53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95-100歲以上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6" table:formula="of:=[.B23]/[.$B$24]" office:value-type="percentage" office:value="0.000392156862745098" calcext:value-type="percentage">
            <text:p>0.04%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6" table:formula="of:=[.D23]/[.$D$24]" office:value-type="percentage" office:value="0.0023668043106053" calcext:value-type="percentage">
            <text:p>0.24%</text:p>
          </table:table-cell>
          <table:table-cell table:style-name="ce32" table:formula="of:=SUM([.B23]+[.D23])" office:value-type="float" office:value="55" calcext:value-type="float">
            <text:p><text:s/>55 </text:p>
          </table:table-cell>
          <table:table-cell table:style-name="ce41" table:formula="of:=[.F23]/[.$F$24]" office:value-type="percentage" office:value="0.00136618808683988" calcext:value-type="percentage">
            <text:p>0.14%</text:p>
          </table:table-cell>
          <table:table-cell table:number-columns-repeated="57"/>
        </table:table-row>
        <table:table-row table:style-name="ro5">
          <table:table-cell table:style-name="ce29" office:value-type="string" calcext:value-type="string">
            <text:p>總計</text:p>
          </table:table-cell>
          <table:table-cell table:style-name="ce34" table:formula="of:=SUM([.B4:.B23])" office:value-type="float" office:value="20400" calcext:value-type="float">
            <text:p><text:s/>20,400 </text:p>
          </table:table-cell>
          <table:table-cell table:style-name="ce37" table:formula="of:=SUM([.C4:.C23])" office:value-type="percentage" office:value="1" calcext:value-type="percentage">
            <text:p>100%</text:p>
          </table:table-cell>
          <table:table-cell table:style-name="ce34" table:formula="of:=SUM([.D4:.D23])" office:value-type="float" office:value="19858" calcext:value-type="float">
            <text:p><text:s/>19,858 </text:p>
          </table:table-cell>
          <table:table-cell table:style-name="ce40" table:formula="of:=SUM([.E4:.E23])" office:value-type="percentage" office:value="1" calcext:value-type="percentage">
            <text:p>100%</text:p>
          </table:table-cell>
          <table:table-cell table:style-name="ce34" table:formula="of:=SUM([.F4:.F23])" office:value-type="float" office:value="40258" calcext:value-type="float">
            <text:p><text:s/>40,258 </text:p>
          </table:table-cell>
          <table:table-cell table:style-name="ce42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5" table:number-rows-repeated="4">
          <table:table-cell table:style-name="ce30"/>
          <table:table-cell table:style-name="ce35"/>
          <table:table-cell table:style-name="ce38"/>
          <table:table-cell table:style-name="ce35" table:number-columns-repeated="3"/>
          <table:table-cell table:style-name="ce43"/>
          <table:table-cell table:number-columns-repeated="57"/>
        </table:table-row>
        <table:table-row table:style-name="ro5" table:number-rows-repeated="104854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000/00/00</text:date>, <text:time style:data-style-name="N2" text:time-value="14:28:52.6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7-05T14:39:15.867000000</dc:date>
    <meta:print-date>2016-02-16T09:34:55</meta:print-date>
    <meta:editing-duration>PT5H26M24S</meta:editing-duration>
    <meta:editing-cycles>64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97cm" chart:style-name="ch2">
          <text:p>大村鄉112年6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68">
                <text:p>968</text:p>
                <draw:g>
                  <svg:desc>現住人口統計表.B4:現住人口統計表.B23</svg:desc>
                </draw:g>
              </table:table-cell>
              <table:table-cell office:value-type="float" office:value="865">
                <text:p>86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7">
                <text:p>807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0">
                <text:p>710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57">
                <text:p>1057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6">
                <text:p>136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3">
                <text:p>1583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2">
                <text:p>1632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95">
                <text:p>1595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16">
                <text:p>1816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54">
                <text:p>1454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40">
                <text:p>1440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96">
                <text:p>1496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25">
                <text:p>1525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73">
                <text:p>1173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30">
                <text:p>830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4">
                <text:p>39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7">
                <text:p>30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5">
                <text:p>16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