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6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3" table:formula="of:=SUM([.D3:.E3])" office:value-type="float" office:value="2314" calcext:value-type="float">
            <text:p>231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91" calcext:value-type="float">
            <text:p>491</text:p>
          </table:table-cell>
          <table:table-cell table:style-name="ce14" table:formula="of:=SUM([.D4:.E4])" office:value-type="float" office:value="935" calcext:value-type="float">
            <text:p>9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table:formula="of:=SUM([.D5:.E5])" office:value-type="float" office:value="579" calcext:value-type="float">
            <text:p>5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" table:style-name="ce12" office:value-type="float" office:value="376" calcext:value-type="float">
            <text:p>376</text:p>
          </table:table-cell>
          <table:table-cell table:style-name="ce15" table:formula="of:=SUM([.D6:.E6])" office:value-type="float" office:value="752" calcext:value-type="float">
            <text:p>7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D7:.E7])" office:value-type="float" office:value="1584" calcext:value-type="float">
            <text:p>158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746" calcext:value-type="float">
            <text:p>746</text:p>
          </table:table-cell>
          <table:table-cell table:style-name="ce15" table:formula="of:=SUM([.D8:.E8])" office:value-type="float" office:value="1461" calcext:value-type="float">
            <text:p>14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3" table:formula="of:=SUM([.D9:.E9])" office:value-type="float" office:value="2741" calcext:value-type="float">
            <text:p>274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1886" calcext:value-type="float">
            <text:p>1,886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5" table:formula="of:=SUM([.D10:.E10])" office:value-type="float" office:value="3816" calcext:value-type="float">
            <text:p>381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36" calcext:value-type="float">
            <text:p>736</text:p>
          </table:table-cell>
          <table:table-cell table:style-name="ce13" table:formula="of:=SUM([.D11:.E11])" office:value-type="float" office:value="1502" calcext:value-type="float">
            <text:p>15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8" calcext:value-type="float">
            <text:p>1,868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741" calcext:value-type="float">
            <text:p>2,741</text:p>
          </table:table-cell>
          <table:table-cell table:style-name="ce15" table:formula="of:=SUM([.D12:.E12])" office:value-type="float" office:value="5429" calcext:value-type="float">
            <text:p>542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3" table:formula="of:=SUM([.D13:.E13])" office:value-type="float" office:value="2135" calcext:value-type="float">
            <text:p>21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5" table:formula="of:=SUM([.D14:.E14])" office:value-type="float" office:value="3261" calcext:value-type="float">
            <text:p>32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3" table:formula="of:=SUM([.D15:.E15])" office:value-type="float" office:value="2388" calcext:value-type="float">
            <text:p>23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5" table:formula="of:=SUM([.D16:.E16])" office:value-type="float" office:value="2349" calcext:value-type="float">
            <text:p>234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3" table:formula="of:=SUM([.D17:.E17])" office:value-type="float" office:value="2050" calcext:value-type="float">
            <text:p>205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33" calcext:value-type="float">
            <text:p>11433</text:p>
          </table:table-cell>
          <table:table-cell table:style-name="ce10" table:formula="of:=SUM([.D3:.D17])" office:value-type="float" office:value="16639" calcext:value-type="float">
            <text:p>16639</text:p>
          </table:table-cell>
          <table:table-cell table:style-name="ce10" table:formula="of:=SUM([.E3:.E17])" office:value-type="float" office:value="16657" calcext:value-type="float">
            <text:p>16657</text:p>
          </table:table-cell>
          <table:table-cell table:style-name="ce10" table:formula="of:=SUM([.D18:.E18])" office:value-type="float" office:value="33296" calcext:value-type="float">
            <text:p>3329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7-04T16:29:21.520000000</dc:date>
    <meta:editing-cycles>205</meta:editing-cycles>
    <meta:editing-duration>P1DT1H6M49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1">
                <text:p>1121</text:p>
                <draw:g>
                  <svg:desc>統計表.D3:統計表.D17</svg:desc>
                </draw:g>
              </table:table-cell>
              <table:table-cell office:value-type="float" office:value="1193">
                <text:p>1193</text:p>
                <draw:g>
                  <svg:desc>統計表.E3:統計表.E17</svg:desc>
                </draw:g>
              </table:table-cell>
              <table:table-cell office:value-type="float" office:value="2314">
                <text:p>2314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4">
                <text:p>444</text:p>
              </table:table-cell>
              <table:table-cell office:value-type="float" office:value="491">
                <text:p>491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9">
                <text:p>309</text:p>
              </table:table-cell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6">
                <text:p>806</text:p>
              </table:table-cell>
              <table:table-cell office:value-type="float" office:value="778">
                <text:p>77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5">
                <text:p>715</text:p>
              </table:table-cell>
              <table:table-cell office:value-type="float" office:value="746">
                <text:p>746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6">
                <text:p>1356</text:p>
              </table:table-cell>
              <table:table-cell office:value-type="float" office:value="1385">
                <text:p>1385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6">
                <text:p>1886</text:p>
              </table:table-cell>
              <table:table-cell office:value-type="float" office:value="1930">
                <text:p>1930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6">
                <text:p>766</text:p>
              </table:table-cell>
              <table:table-cell office:value-type="float" office:value="736">
                <text:p>736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8">
                <text:p>2688</text:p>
              </table:table-cell>
              <table:table-cell office:value-type="float" office:value="2741">
                <text:p>2741</text:p>
              </table:table-cell>
              <table:table-cell office:value-type="float" office:value="5429">
                <text:p>5429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7">
                <text:p>1077</text:p>
              </table:table-cell>
              <table:table-cell office:value-type="float" office:value="1058">
                <text:p>1058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4">
                <text:p>1694</text:p>
              </table:table-cell>
              <table:table-cell office:value-type="float" office:value="1567">
                <text:p>1567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8">
                <text:p>1198</text:p>
              </table:table-cell>
              <table:table-cell office:value-type="float" office:value="1190">
                <text:p>119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3">
                <text:p>1173</text:p>
              </table:table-cell>
              <table:table-cell office:value-type="float" office:value="1176">
                <text:p>1176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0">
                <text:p>1030</text:p>
              </table:table-cell>
              <table:table-cell office:value-type="float" office:value="1020">
                <text:p>1020</text:p>
              </table:table-cell>
              <table:table-cell office:value-type="float" office:value="2050">
                <text:p>2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