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2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田中鎮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66" table:formula="msoxl:=(B4+C4)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5">
            <text:p>65</text:p>
          </table:table-cell>
          <table:table-cell office:value-type="float" office:value="116" table:formula="msoxl:=(E4+F4)" table:style-name="ce5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66" table:formula="msoxl:=(B5+C5)" table:style-name="ce5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120" table:formula="msoxl:=(E5+F5)" table:style-name="ce5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office:value-type="float" office:value="67" table:formula="msoxl:=(B6+C6)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118" table:formula="msoxl:=(E6+F6)" table:style-name="ce5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69" table:formula="msoxl:=(B7+C7)" table:style-name="ce5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117" table:formula="msoxl:=(E7+F7)" table:style-name="ce5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5">
            <text:p>47</text:p>
          </table:table-cell>
          <table:table-cell office:value-type="float" office:value="72" table:formula="msoxl:=(B8+C8)" table:style-name="ce5">
            <text:p>72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119" table:formula="msoxl:=(E8+F8)" table:style-name="ce5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72" table:formula="msoxl:=(B9+C9)" table:style-name="ce5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121" table:formula="msoxl:=(E9+F9)" table:style-name="ce5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table:number-columns-repeated="2" table:style-name="ce5"/>
          <table:table-cell office:value-type="float" office:value="0" table:formula="msoxl:=(B10+C10)" table:style-name="ce5">
            <text:p>0</text:p>
          </table:table-cell>
          <table:table-cell table:number-columns-repeated="2" table:style-name="ce5"/>
          <table:table-cell office:value-type="float" office:value="0" table:formula="msoxl:=(E10+F10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table:number-columns-repeated="2" table:style-name="ce7"/>
          <table:table-cell office:value-type="float" office:value="0" table:formula="msoxl:=(B11+C11)" table:style-name="ce5">
            <text:p>0</text:p>
          </table:table-cell>
          <table:table-cell table:number-columns-repeated="2" table:style-name="ce7"/>
          <table:table-cell office:value-type="float" office:value="0" table:formula="msoxl:=(E11+F11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table:number-columns-repeated="2" table:style-name="ce5"/>
          <table:table-cell office:value-type="float" office:value="0" table:formula="msoxl:=(B12+C12)" table:style-name="ce5">
            <text:p>0</text:p>
          </table:table-cell>
          <table:table-cell table:number-columns-repeated="2" table:style-name="ce5"/>
          <table:table-cell office:value-type="float" office:value="0" table:formula="msoxl:=(E12+F12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table:number-columns-repeated="2" table:style-name="ce7"/>
          <table:table-cell office:value-type="float" office:value="0" table:formula="msoxl:=(B13+C13)" table:style-name="ce5">
            <text:p>0</text:p>
          </table:table-cell>
          <table:table-cell table:number-columns-repeated="2" table:style-name="ce7"/>
          <table:table-cell office:value-type="float" office:value="0" table:formula="msoxl:=(E13+F13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msoxl:=(B14+C14)" table:style-name="ce5">
            <text:p>0</text:p>
          </table:table-cell>
          <table:table-cell table:number-columns-repeated="2" table:style-name="ce5"/>
          <table:table-cell office:value-type="float" office:value="0" table:formula="msoxl:=(E14+F14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msoxl:=(B15+C15)" table:style-name="ce5">
            <text:p>0</text:p>
          </table:table-cell>
          <table:table-cell table:number-columns-repeated="2" table:style-name="ce7"/>
          <table:table-cell office:value-type="float" office:value="0" table:formula="msoxl:=(E15+F15)" table:style-name="ce5">
            <text:p>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圖表 1" svg:x="0in" svg:y="0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32"/>
        <table:table-column table:style-name="co5" table:number-columns-repeated="6" table:default-cell-style-name="ce32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36">
            <text:p>彰化縣田中鎮112年6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9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2" table:formula="msoxl:=SUM(C6:C27)" table:style-name="ce13">
            <text:p>72</text:p>
          </table:table-cell>
          <table:table-cell office:value-type="float" office:value="26" table:formula="msoxl:=SUM(D6:D27)" table:style-name="ce13">
            <text:p>26</text:p>
          </table:table-cell>
          <table:table-cell office:value-type="float" office:value="46" table:formula="msoxl:=SUM(E6:E27)" table:style-name="ce13">
            <text:p>46</text:p>
          </table:table-cell>
          <table:table-cell office:value-type="float" office:value="121" table:formula="msoxl:=SUM(F6:F27)" table:style-name="ce13">
            <text:p>121</text:p>
          </table:table-cell>
          <table:table-cell office:value-type="float" office:value="56" table:formula="msoxl:=SUM(G6:G27)" table:style-name="ce13">
            <text:p>56</text:p>
          </table:table-cell>
          <table:table-cell office:value-type="float" office:value="65" table:formula="msoxl:=SUM(H6:H27)" table:style-name="ce13">
            <text:p>65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香山里</text:p>
          </table:table-cell>
          <table:table-cell office:value-type="float" office:value="0" table:formula="msoxl:=(D6+E6)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msoxl:=(G6+H6)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msoxl:=C6+F6" table:style-name="ce20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碧峰里</text:p>
          </table:table-cell>
          <table:table-cell office:value-type="float" office:value="10" table:formula="msoxl:=(D7+E7)" table:style-name="ce15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formula="msoxl:=(G7+H7)" table:style-name="ce1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4" table:formula="msoxl:=C7+F7" table:style-name="ce23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源里</text:p>
          </table:table-cell>
          <table:table-cell office:value-type="float" office:value="1" table:formula="msoxl:=(D8+E8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(G8+H8)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msoxl:=C8+F8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里</text:p>
          </table:table-cell>
          <table:table-cell office:value-type="float" office:value="5" table:formula="msoxl:=(D9+E9)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8" table:formula="msoxl:=(G9+H9)" table:style-name="ce18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3" table:formula="msoxl:=C9+F9" table:style-name="ce23">
            <text:p>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平和里</text:p>
          </table:table-cell>
          <table:table-cell office:value-type="float" office:value="4" table:formula="msoxl:=(D10+E10)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msoxl:=(G10+H10)" table:style-name="ce18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msoxl:=C10+F10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頂潭里</text:p>
          </table:table-cell>
          <table:table-cell office:value-type="float" office:value="5" table:formula="msoxl:=(D11+E11)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formula="msoxl:=(G11+H11)" table:style-name="ce18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msoxl:=C11+F11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潭里</text:p>
          </table:table-cell>
          <table:table-cell office:value-type="float" office:value="3" table:formula="msoxl:=(D12+E12)" table:style-name="ce15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(G12+H12)" table:style-name="ce18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formula="msoxl:=C12+F12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龍潭里</text:p>
          </table:table-cell>
          <table:table-cell office:value-type="float" office:value="0" table:formula="msoxl:=(D13+E13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3+F13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北路里</text:p>
          </table:table-cell>
          <table:table-cell office:value-type="float" office:value="7" table:formula="msoxl:=(D14+E14)" table:style-name="ce15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8" table:formula="msoxl:=(G14+H14)" table:style-name="ce18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5" table:formula="msoxl:=C14+F14" table:style-name="ce23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西路里</text:p>
          </table:table-cell>
          <table:table-cell office:value-type="float" office:value="1" table:formula="msoxl:=(D15+E15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(G15+H15)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msoxl:=C15+F15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路里</text:p>
          </table:table-cell>
          <table:table-cell office:value-type="float" office:value="0" table:formula="msoxl:=(D16+E16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C16+F16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南路里</text:p>
          </table:table-cell>
          <table:table-cell office:value-type="float" office:value="0" table:formula="msoxl:=(D17+E17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7+H17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msoxl:=C17+F17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路里</text:p>
          </table:table-cell>
          <table:table-cell office:value-type="float" office:value="4" table:formula="msoxl:=(D18+E18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5" table:formula="msoxl:=(G18+H18)" table:style-name="ce18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9" table:formula="msoxl:=C18+F18" table:style-name="ce23">
            <text:p>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庄里</text:p>
          </table:table-cell>
          <table:table-cell office:value-type="float" office:value="1" table:formula="msoxl:=(D19+E19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msoxl:=(G19+H19)" table:style-name="ce18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8" table:formula="msoxl:=C19+F19" table:style-name="ce23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安里</text:p>
          </table:table-cell>
          <table:table-cell office:value-type="float" office:value="0" table:formula="msoxl:=(D20+E20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20+H20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C20+F20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崙里</text:p>
          </table:table-cell>
          <table:table-cell office:value-type="float" office:value="0" table:formula="msoxl:=(D21+E21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formula="msoxl:=(G21+H21)" table:style-name="ce18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5" table:formula="msoxl:=C21+F21" table:style-name="ce23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沙崙里</text:p>
          </table:table-cell>
          <table:table-cell office:value-type="float" office:value="8" table:formula="msoxl:=(D22+E22)" table:style-name="ce15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msoxl:=C22+F22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民里</text:p>
          </table:table-cell>
          <table:table-cell office:value-type="float" office:value="10" table:formula="msoxl:=(D23+E23)" table:style-name="ce15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6" table:formula="msoxl:=(G23+H23)" table:style-name="ce18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6" table:formula="msoxl:=C23+F23" table:style-name="ce23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梅州里</text:p>
          </table:table-cell>
          <table:table-cell office:value-type="float" office:value="0" table:formula="msoxl:=(D24+E24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msoxl:=(G24+H24)" table:style-name="ce18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formula="msoxl:=C24+F24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民里</text:p>
          </table:table-cell>
          <table:table-cell office:value-type="float" office:value="6" table:formula="msoxl:=(D25+E25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formula="msoxl:=(G25+H25)" table:style-name="ce18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2" table:formula="msoxl:=C25+F25" table:style-name="ce23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光里</text:p>
          </table:table-cell>
          <table:table-cell office:value-type="float" office:value="6" table:formula="msoxl:=(D26+E26)" table:style-name="ce15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msoxl:=(G26+H2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msoxl:=C26+F26" table:style-name="ce23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6">
            <text:p>大社里</text:p>
          </table:table-cell>
          <table:table-cell office:value-type="float" office:value="1" table:formula="msoxl:=(D27+E27)" table:style-name="ce15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msoxl:=(G27+H27)" table:style-name="ce1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8" table:formula="msoxl:=C27+F27" table:style-name="ce30">
            <text:p>8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31"/>
          <table:table-cell table:style-name="ce32"/>
          <table:table-cell table:number-columns-repeated="2" table:style-name="ce33"/>
          <table:table-cell office:value-type="float" office:value="0" table:formula="msoxl:=(G28+H28)" table:style-name="ce18">
            <text:p>0</text:p>
          </table:table-cell>
          <table:table-cell table:number-columns-repeated="2" table:style-name="ce32"/>
          <table:table-cell office:value-type="float" office:value="193" table:formula="msoxl:=SUM(I6:I27)" table:style-name="ce1">
            <text:p>193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32"/>
          <table:table-cell table:number-columns-repeated="2" table:style-name="ce34"/>
          <table:table-cell table:style-name="ce32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32"/>
          <table:table-cell table:style-name="ce35"/>
          <table:table-cell table:number-columns-repeated="4" table:style-name="ce3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3-07-03T09:19:14Z</dc:date>
    <meta:print-date>2023-06-30T10:27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002362204724pt" svg:width="437.9996850393701pt" chart:style-name="Crt0">
        <chart:title svg:x="66.31590551181102pt" svg:y="10.08110236220472pt" chart:style-name="CT00">
          <text:p text:style-name="a0" text:class-names="" text:cond-style-name="">彰化縣田中鎮112年各月份原住民人口數統計圖</text:p>
        </chart:title>
        <chart:legend svg:x="8.4pt" svg:y="293.586062992126pt" chart:style-name="Lgnd"/>
        <chart:plot-area svg:x="4.978976377952756pt" svg:y="35.23590551181102pt" svg:width="430.8116535433071pt" svg:height="295.2727559055118pt" chart:style-name="Plt0">
          <chart:axis chart:dimension="y" chart:name="primary-y" chart:style-name="Axs0"/>
          <chart:axis chart:dimension="x" chart:name="primary-x" chart:style-name="Axs1">
            <chart:categories table:cell-range-address="112年.$A$4:.$A$15"/>
          </chart:axis>
          <chart:series chart:label-cell-address="112年.$B$2" chart:values-cell-range-address="112年.$B$4:.$B$15" chart:class="chart:bar" chart:attached-axis="primary-y" chart:style-name="G0S0">
            <chart:data-point chart:repeated="12"/>
          </chart:series>
          <chart:series chart:label-cell-address="112年.$C$2" chart:values-cell-range-address="112年.$C$4:.$C$15" chart:class="chart:bar" chart:attached-axis="primary-y" chart:style-name="G0S1">
            <chart:data-point chart:repeated="12"/>
          </chart:series>
          <chart:series chart:label-cell-address="112年.$E$2" chart:values-cell-range-address="112年.$E$4:.$E$15" chart:class="chart:bar" chart:attached-axis="primary-y" chart:style-name="G0S2">
            <chart:data-point chart:repeated="12"/>
          </chart:series>
          <chart:series chart:label-cell-address="112年.$F$2" chart:values-cell-range-address="112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