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6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17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18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21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22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2年6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315" calcext:value-type="float">
            <text:p>35315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367" calcext:value-type="float">
            <text:p>136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723" calcext:value-type="float">
            <text:p>172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2246" calcext:value-type="float">
            <text:p>2246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2558" calcext:value-type="float">
            <text:p>2558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2439" calcext:value-type="float">
            <text:p>2439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2561" calcext:value-type="float">
            <text:p>2561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2902" calcext:value-type="float">
            <text:p>2902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2629" calcext:value-type="float">
            <text:p>2629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2478" calcext:value-type="float">
            <text:p>2478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2704" calcext:value-type="float">
            <text:p>2704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714" calcext:value-type="float">
            <text:p>2714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2261" calcext:value-type="float">
            <text:p>2261</text:p>
          </table:table-cell>
          <table:table-cell table:style-name="ce10" office:value-type="float" office:value="479" calcext:value-type="float">
            <text:p>479</text:p>
          </table:table-cell>
          <table:table-cell table:number-columns-repeated="2" table:style-name="ce10" office:value-type="float" office:value="469" calcext:value-type="float">
            <text:p>469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1691" calcext:value-type="float">
            <text:p>1691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8252" calcext:value-type="float">
            <text:p>18252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169" calcext:value-type="float">
            <text:p>116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45" calcext:value-type="float">
            <text:p>134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89" calcext:value-type="float">
            <text:p>138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519" calcext:value-type="float">
            <text:p>151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418" calcext:value-type="float">
            <text:p>141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09" calcext:value-type="float">
            <text:p>130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423" calcext:value-type="float">
            <text:p>142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414" calcext:value-type="float">
            <text:p>141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151" calcext:value-type="float">
            <text:p>115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7063" calcext:value-type="float">
            <text:p>17063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077" calcext:value-type="float">
            <text:p>107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213" calcext:value-type="float">
            <text:p>121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134" calcext:value-type="float">
            <text:p>113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172" calcext:value-type="float">
            <text:p>117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383" calcext:value-type="float">
            <text:p>138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211" calcext:value-type="float">
            <text:p>121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69" calcext:value-type="float">
            <text:p>116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281" calcext:value-type="float">
            <text:p>128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110" calcext:value-type="float">
            <text:p>111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04" calcext:value-type="float">
            <text:p>180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082" calcext:value-type="float">
            <text:p>20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037" calcext:value-type="float">
            <text:p>10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45" calcext:value-type="float">
            <text:p>104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39" calcext:value-type="float">
            <text:p>253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65" calcext:value-type="float">
            <text:p>12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59" calcext:value-type="float">
            <text:p>18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44" calcext:value-type="float">
            <text:p>16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01" calcext:value-type="float">
            <text:p>130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91" calcext:value-type="float">
            <text:p>129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313" calcext:value-type="float">
            <text:p>331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24" calcext:value-type="float">
            <text:p>172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89" calcext:value-type="float">
            <text:p>15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15" calcext:value-type="float">
            <text:p>15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19" calcext:value-type="float">
            <text:p>13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74" calcext:value-type="float">
            <text:p>177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60" calcext:value-type="float">
            <text:p>226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77" calcext:value-type="float">
            <text:p>11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83" calcext:value-type="float">
            <text:p>108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52" calcext:value-type="float">
            <text:p>17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56" calcext:value-type="float">
            <text:p>15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20" calcext:value-type="float">
            <text:p>122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98" calcext:value-type="float">
            <text:p>139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12" table:number-columns-repeated="57" table:default-cell-style-name="Default"/>
        <table:table-row table:style-name="ro2">
          <table:table-cell table:style-name="ce25" office:value-type="string" office:string-value="彰化縣永靖鄉112年6月份現住人口性別及年齡分統計表 " calcext:value-type="string" table:number-columns-spanned="7" table:number-rows-spanned="1">
            <text:p><text:s/>彰化縣永靖鄉112年6月份現住人口性別及年齡分統計表 <text:s/></text:p>
          </table:table-cell>
          <table:covered-table-cell table:number-columns-repeated="6" table:style-name="ce25"/>
          <table:table-cell table:number-columns-repeated="57"/>
        </table:table-row>
        <table:table-row table:style-name="ro3">
          <table:table-cell table:style-name="ce26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0.99mm" svg:y2="15.07mm">
              <text:p/>
            </draw:line>
          </table:table-cell>
          <table:table-cell table:style-name="ce30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30"/>
          <table:table-cell table:style-name="ce30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37"/>
          <table:table-cell table:style-name="ce30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30"/>
          <table:table-cell table:number-columns-repeated="57"/>
        </table:table-row>
        <table:table-row table:style-name="ro3">
          <table:table-cell table:style-name="ce27" office:value-type="string" calcext:value-type="string">
            <text:p>年齡 <text:s text:c="2"/>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0-4歲</text:p>
          </table:table-cell>
          <table:table-cell table:style-name="ce30" table:formula="of:=SUM(['統計表(新)'.D4])" office:value-type="float" office:value="599" calcext:value-type="float">
            <text:p><text:s/>599 </text:p>
          </table:table-cell>
          <table:table-cell table:style-name="ce34" table:formula="of:=[.B4]/[.$B$24]" office:value-type="percentage" office:value="0.0328183212798597" calcext:value-type="percentage">
            <text:p>3.28%</text:p>
          </table:table-cell>
          <table:table-cell table:style-name="ce30" table:formula="of:=SUM(['統計表(新)'.D5])" office:value-type="float" office:value="601" calcext:value-type="float">
            <text:p><text:s/>601 </text:p>
          </table:table-cell>
          <table:table-cell table:style-name="ce34" table:formula="of:=[.D4]/[.$D$24]" office:value-type="percentage" office:value="0.0352224110648772" calcext:value-type="percentage">
            <text:p>3.52%</text:p>
          </table:table-cell>
          <table:table-cell table:style-name="ce30" table:formula="of:=SUM([.B4]+[.D4])" office:value-type="float" office:value="1200" calcext:value-type="float">
            <text:p><text:s/>1,200 </text:p>
          </table:table-cell>
          <table:table-cell table:style-name="ce39" table:formula="of:=[.F4]/[.$F$24]" office:value-type="percentage" office:value="0.0339798952286564" calcext:value-type="percentage">
            <text:p>3.40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-9歲</text:p>
          </table:table-cell>
          <table:table-cell table:style-name="ce30" table:formula="of:=SUM(['統計表(新)'.J4])" office:value-type="float" office:value="665" calcext:value-type="float">
            <text:p><text:s/>665 </text:p>
          </table:table-cell>
          <table:table-cell table:style-name="ce34" table:formula="of:=[.B5]/[.$B$24]" office:value-type="percentage" office:value="0.0364343633574403" calcext:value-type="percentage">
            <text:p>3.64%</text:p>
          </table:table-cell>
          <table:table-cell table:style-name="ce30" table:formula="of:=SUM(['統計表(新)'.J5])" office:value-type="float" office:value="609" calcext:value-type="float">
            <text:p><text:s/>609 </text:p>
          </table:table-cell>
          <table:table-cell table:style-name="ce34" table:formula="of:=[.D5]/[.$D$24]" office:value-type="percentage" office:value="0.0356912617945262" calcext:value-type="percentage">
            <text:p>3.57%</text:p>
          </table:table-cell>
          <table:table-cell table:style-name="ce30" table:formula="of:=SUM([.B5]+[.D5])" office:value-type="float" office:value="1274" calcext:value-type="float">
            <text:p><text:s/>1,274 </text:p>
          </table:table-cell>
          <table:table-cell table:style-name="ce39" table:formula="of:=[.F5]/[.$F$24]" office:value-type="percentage" office:value="0.0360753221010902" calcext:value-type="percentage">
            <text:p>3.61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0-14歲</text:p>
          </table:table-cell>
          <table:table-cell table:style-name="ce30" table:formula="of:=SUM(['統計表(新)'.P4])" office:value-type="float" office:value="738" calcext:value-type="float">
            <text:p><text:s/>738 </text:p>
          </table:table-cell>
          <table:table-cell table:style-name="ce34" table:formula="of:=[.B6]/[.$B$24]" office:value-type="percentage" office:value="0.0404339250493097" calcext:value-type="percentage">
            <text:p>4.04%</text:p>
          </table:table-cell>
          <table:table-cell table:style-name="ce30" table:formula="of:=SUM(['統計表(新)'.P5])" office:value-type="float" office:value="629" calcext:value-type="float">
            <text:p><text:s/>629 </text:p>
          </table:table-cell>
          <table:table-cell table:style-name="ce34" table:formula="of:=[.D6]/[.$D$24]" office:value-type="percentage" office:value="0.0368633886186485" calcext:value-type="percentage">
            <text:p>3.69%</text:p>
          </table:table-cell>
          <table:table-cell table:style-name="ce30" table:formula="of:=SUM([.B6]+[.D6])" office:value-type="float" office:value="1367" calcext:value-type="float">
            <text:p><text:s/>1,367 </text:p>
          </table:table-cell>
          <table:table-cell table:style-name="ce39" table:formula="of:=[.F6]/[.$F$24]" office:value-type="percentage" office:value="0.0387087639813111" calcext:value-type="percentage">
            <text:p>3.87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15-19歲</text:p>
          </table:table-cell>
          <table:table-cell table:style-name="ce31" table:formula="of:=SUM(['統計表(新)'.V4])" office:value-type="float" office:value="930" calcext:value-type="float">
            <text:p><text:s/>930 </text:p>
          </table:table-cell>
          <table:table-cell table:style-name="ce34" table:formula="of:=[.B7]/[.$B$24]" office:value-type="percentage" office:value="0.0509533201840894" calcext:value-type="percentage">
            <text:p>5.10%</text:p>
          </table:table-cell>
          <table:table-cell table:style-name="ce31" table:formula="of:=SUM(['統計表(新)'.V5])" office:value-type="float" office:value="793" calcext:value-type="float">
            <text:p><text:s/>793 </text:p>
          </table:table-cell>
          <table:table-cell table:style-name="ce34" table:formula="of:=[.D7]/[.$D$24]" office:value-type="percentage" office:value="0.046474828576452" calcext:value-type="percentage">
            <text:p>4.65%</text:p>
          </table:table-cell>
          <table:table-cell table:style-name="ce30" table:formula="of:=SUM([.B7]+[.D7])" office:value-type="float" office:value="1723" calcext:value-type="float">
            <text:p><text:s/>1,723 </text:p>
          </table:table-cell>
          <table:table-cell table:style-name="ce39" table:formula="of:=[.F7]/[.$F$24]" office:value-type="percentage" office:value="0.0487894662324791" calcext:value-type="percentage">
            <text:p>4.88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20-24歲</text:p>
          </table:table-cell>
          <table:table-cell table:style-name="ce30" table:formula="of:=SUM(['統計表(新)'.AB4])" office:value-type="float" office:value="1169" calcext:value-type="float">
            <text:p><text:s/>1,169 </text:p>
          </table:table-cell>
          <table:table-cell table:style-name="ce34" table:formula="of:=[.B8]/[.$B$24]" office:value-type="percentage" office:value="0.0640477755862371" calcext:value-type="percentage">
            <text:p>6.40%</text:p>
          </table:table-cell>
          <table:table-cell table:style-name="ce30" table:formula="of:=SUM(['統計表(新)'.AB5])" office:value-type="float" office:value="1077" calcext:value-type="float">
            <text:p><text:s/>1,077 </text:p>
          </table:table-cell>
          <table:table-cell table:style-name="ce34" table:formula="of:=[.D8]/[.$D$24]" office:value-type="percentage" office:value="0.0631190294789896" calcext:value-type="percentage">
            <text:p>6.31%</text:p>
          </table:table-cell>
          <table:table-cell table:style-name="ce30" table:formula="of:=SUM([.B8]+[.D8])" office:value-type="float" office:value="2246" calcext:value-type="float">
            <text:p><text:s/>2,246 </text:p>
          </table:table-cell>
          <table:table-cell table:style-name="ce39" table:formula="of:=[.F8]/[.$F$24]" office:value-type="percentage" office:value="0.0635990372363019" calcext:value-type="percentage">
            <text:p>6.36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25-29歲</text:p>
          </table:table-cell>
          <table:table-cell table:style-name="ce30" table:formula="of:=SUM(['統計表(新)'.AH4])" office:value-type="float" office:value="1345" calcext:value-type="float">
            <text:p><text:s/>1,345 </text:p>
          </table:table-cell>
          <table:table-cell table:style-name="ce34" table:formula="of:=[.B9]/[.$B$24]" office:value-type="percentage" office:value="0.0736905544597852" calcext:value-type="percentage">
            <text:p>7.37%</text:p>
          </table:table-cell>
          <table:table-cell table:style-name="ce30" table:formula="of:=SUM(['統計表(新)'.AH5])" office:value-type="float" office:value="1213" calcext:value-type="float">
            <text:p><text:s/>1,213 </text:p>
          </table:table-cell>
          <table:table-cell table:style-name="ce34" table:formula="of:=[.D9]/[.$D$24]" office:value-type="percentage" office:value="0.0710894918830217" calcext:value-type="percentage">
            <text:p>7.11%</text:p>
          </table:table-cell>
          <table:table-cell table:style-name="ce30" table:formula="of:=SUM([.B9]+[.D9])" office:value-type="float" office:value="2558" calcext:value-type="float">
            <text:p><text:s/>2,558 </text:p>
          </table:table-cell>
          <table:table-cell table:style-name="ce39" table:formula="of:=[.F9]/[.$F$24]" office:value-type="percentage" office:value="0.0724338099957525" calcext:value-type="percentage">
            <text:p>7.2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30-34歲</text:p>
          </table:table-cell>
          <table:table-cell table:style-name="ce30" table:formula="of:=SUM(['統計表(新)'.AN4])" office:value-type="float" office:value="1305" calcext:value-type="float">
            <text:p><text:s/>1,305 </text:p>
          </table:table-cell>
          <table:table-cell table:style-name="ce34" table:formula="of:=[.B10]/[.$B$24]" office:value-type="percentage" office:value="0.0714990138067061" calcext:value-type="percentage">
            <text:p>7.15%</text:p>
          </table:table-cell>
          <table:table-cell table:style-name="ce30" table:formula="of:=SUM(['統計表(新)'.AN5])" office:value-type="float" office:value="1134" calcext:value-type="float">
            <text:p><text:s/>1,134 </text:p>
          </table:table-cell>
          <table:table-cell table:style-name="ce34" table:formula="of:=[.D10]/[.$D$24]" office:value-type="percentage" office:value="0.0664595909277384" calcext:value-type="percentage">
            <text:p>6.65%</text:p>
          </table:table-cell>
          <table:table-cell table:style-name="ce30" table:formula="of:=SUM([.B10]+[.D10])" office:value-type="float" office:value="2439" calcext:value-type="float">
            <text:p><text:s/>2,439 </text:p>
          </table:table-cell>
          <table:table-cell table:style-name="ce39" table:formula="of:=[.F10]/[.$F$24]" office:value-type="percentage" office:value="0.0690641370522441" calcext:value-type="percentage">
            <text:p>6.91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35-39歲</text:p>
          </table:table-cell>
          <table:table-cell table:style-name="ce30" table:formula="of:=SUM(['統計表(新)'.AT4])" office:value-type="float" office:value="1389" calcext:value-type="float">
            <text:p><text:s/>1,389 </text:p>
          </table:table-cell>
          <table:table-cell table:style-name="ce34" table:formula="of:=[.B11]/[.$B$24]" office:value-type="percentage" office:value="0.0761012491781723" calcext:value-type="percentage">
            <text:p>7.61%</text:p>
          </table:table-cell>
          <table:table-cell table:style-name="ce30" table:formula="of:=SUM(['統計表(新)'.AT5])" office:value-type="float" office:value="1172" calcext:value-type="float">
            <text:p><text:s/>1,172 </text:p>
          </table:table-cell>
          <table:table-cell table:style-name="ce34" table:formula="of:=[.D11]/[.$D$24]" office:value-type="percentage" office:value="0.0686866318935709" calcext:value-type="percentage">
            <text:p>6.87%</text:p>
          </table:table-cell>
          <table:table-cell table:style-name="ce30" table:formula="of:=SUM([.B11]+[.D11])" office:value-type="float" office:value="2561" calcext:value-type="float">
            <text:p><text:s/>2,561 </text:p>
          </table:table-cell>
          <table:table-cell table:style-name="ce39" table:formula="of:=[.F11]/[.$F$24]" office:value-type="percentage" office:value="0.0725187597338242" calcext:value-type="percentage">
            <text:p>7.25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40-44歲</text:p>
          </table:table-cell>
          <table:table-cell table:style-name="ce30" table:formula="of:=SUM(['統計表(新)'.AZ4])" office:value-type="float" office:value="1519" calcext:value-type="float">
            <text:p><text:s/>1,519 </text:p>
          </table:table-cell>
          <table:table-cell table:style-name="ce34" table:formula="of:=[.B12]/[.$B$24]" office:value-type="percentage" office:value="0.0832237563006794" calcext:value-type="percentage">
            <text:p>8.32%</text:p>
          </table:table-cell>
          <table:table-cell table:style-name="ce30" table:formula="of:=SUM(['統計表(新)'.AZ5])" office:value-type="float" office:value="1383" calcext:value-type="float">
            <text:p><text:s/>1,383 </text:p>
          </table:table-cell>
          <table:table-cell table:style-name="ce34" table:formula="of:=[.D12]/[.$D$24]" office:value-type="percentage" office:value="0.0810525698880619" calcext:value-type="percentage">
            <text:p>8.11%</text:p>
          </table:table-cell>
          <table:table-cell table:style-name="ce30" table:formula="of:=SUM([.B12]+[.D12])" office:value-type="float" office:value="2902" calcext:value-type="float">
            <text:p><text:s/>2,902 </text:p>
          </table:table-cell>
          <table:table-cell table:style-name="ce39" table:formula="of:=[.F12]/[.$F$24]" office:value-type="percentage" office:value="0.082174713294634" calcext:value-type="percentage">
            <text:p>8.22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45-49歲</text:p>
          </table:table-cell>
          <table:table-cell table:style-name="ce30" table:formula="of:=SUM(['統計表(新)'.BF4])" office:value-type="float" office:value="1418" calcext:value-type="float">
            <text:p><text:s/>1,418 </text:p>
          </table:table-cell>
          <table:table-cell table:style-name="ce34" table:formula="of:=[.B13]/[.$B$24]" office:value-type="percentage" office:value="0.0776901161516546" calcext:value-type="percentage">
            <text:p>7.77%</text:p>
          </table:table-cell>
          <table:table-cell table:style-name="ce30" table:formula="of:=SUM(['統計表(新)'.BF5])" office:value-type="float" office:value="1211" calcext:value-type="float">
            <text:p><text:s/>1,211 </text:p>
          </table:table-cell>
          <table:table-cell table:style-name="ce34" table:formula="of:=[.D13]/[.$D$24]" office:value-type="percentage" office:value="0.0709722792006095" calcext:value-type="percentage">
            <text:p>7.10%</text:p>
          </table:table-cell>
          <table:table-cell table:style-name="ce30" table:formula="of:=SUM([.B13]+[.D13])" office:value-type="float" office:value="2629" calcext:value-type="float">
            <text:p><text:s/>2,629 </text:p>
          </table:table-cell>
          <table:table-cell table:style-name="ce39" table:formula="of:=[.F13]/[.$F$24]" office:value-type="percentage" office:value="0.0744442871301147" calcext:value-type="percentage">
            <text:p>7.4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0-54歲</text:p>
          </table:table-cell>
          <table:table-cell table:style-name="ce30" table:formula="of:=SUM(['統計表(新)'.BL4])" office:value-type="float" office:value="1309" calcext:value-type="float">
            <text:p><text:s/>1,309 </text:p>
          </table:table-cell>
          <table:table-cell table:style-name="ce34" table:formula="of:=[.B14]/[.$B$24]" office:value-type="percentage" office:value="0.071718167872014" calcext:value-type="percentage">
            <text:p>7.17%</text:p>
          </table:table-cell>
          <table:table-cell table:style-name="ce30" table:formula="of:=SUM(['統計表(新)'.BL5])" office:value-type="float" office:value="1169" calcext:value-type="float">
            <text:p><text:s/>1,169 </text:p>
          </table:table-cell>
          <table:table-cell table:style-name="ce34" table:formula="of:=[.D14]/[.$D$24]" office:value-type="percentage" office:value="0.0685108128699525" calcext:value-type="percentage">
            <text:p>6.85%</text:p>
          </table:table-cell>
          <table:table-cell table:style-name="ce30" table:formula="of:=SUM([.B14]+[.D14])" office:value-type="float" office:value="2478" calcext:value-type="float">
            <text:p><text:s/>2,478 </text:p>
          </table:table-cell>
          <table:table-cell table:style-name="ce39" table:formula="of:=[.F14]/[.$F$24]" office:value-type="percentage" office:value="0.0701684836471754" calcext:value-type="percentage">
            <text:p>7.02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55-59歲</text:p>
          </table:table-cell>
          <table:table-cell table:style-name="ce30" table:formula="of:=SUM(['統計表(新)'.BR4])" office:value-type="float" office:value="1423" calcext:value-type="float">
            <text:p><text:s/>1,423 </text:p>
          </table:table-cell>
          <table:table-cell table:style-name="ce34" table:formula="of:=[.B15]/[.$B$24]" office:value-type="percentage" office:value="0.0779640587332895" calcext:value-type="percentage">
            <text:p>7.80%</text:p>
          </table:table-cell>
          <table:table-cell table:style-name="ce30" table:formula="of:=SUM(['統計表(新)'.BR5])" office:value-type="float" office:value="1281" calcext:value-type="float">
            <text:p><text:s/>1,281 </text:p>
          </table:table-cell>
          <table:table-cell table:style-name="ce34" table:formula="of:=[.D15]/[.$D$24]" office:value-type="percentage" office:value="0.0750747230850378" calcext:value-type="percentage">
            <text:p>7.51%</text:p>
          </table:table-cell>
          <table:table-cell table:style-name="ce30" table:formula="of:=SUM([.B15]+[.D15])" office:value-type="float" office:value="2704" calcext:value-type="float">
            <text:p><text:s/>2,704 </text:p>
          </table:table-cell>
          <table:table-cell table:style-name="ce39" table:formula="of:=[.F15]/[.$F$24]" office:value-type="percentage" office:value="0.0765680305819057" calcext:value-type="percentage">
            <text:p>7.66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60-64歲</text:p>
          </table:table-cell>
          <table:table-cell table:style-name="ce30" table:formula="of:=SUM(['統計表(新)'.BX4])" office:value-type="float" office:value="1414" calcext:value-type="float">
            <text:p><text:s/>1,414 </text:p>
          </table:table-cell>
          <table:table-cell table:style-name="ce34" table:formula="of:=[.B16]/[.$B$24]" office:value-type="percentage" office:value="0.0774709620863467" calcext:value-type="percentage">
            <text:p>7.75%</text:p>
          </table:table-cell>
          <table:table-cell table:style-name="ce30" table:formula="of:=SUM(['統計表(新)'.BX5])" office:value-type="float" office:value="1300" calcext:value-type="float">
            <text:p><text:s/>1,300 </text:p>
          </table:table-cell>
          <table:table-cell table:style-name="ce34" table:formula="of:=[.D16]/[.$D$24]" office:value-type="percentage" office:value="0.0761882435679541" calcext:value-type="percentage">
            <text:p>7.62%</text:p>
          </table:table-cell>
          <table:table-cell table:style-name="ce30" table:formula="of:=SUM([.B16]+[.D16])" office:value-type="float" office:value="2714" calcext:value-type="float">
            <text:p><text:s/>2,714 </text:p>
          </table:table-cell>
          <table:table-cell table:style-name="ce39" table:formula="of:=[.F16]/[.$F$24]" office:value-type="percentage" office:value="0.0768511963754778" calcext:value-type="percentage">
            <text:p>7.69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65-69歲</text:p>
          </table:table-cell>
          <table:table-cell table:style-name="ce30" table:formula="of:=SUM(['統計表(新)'.CD4])" office:value-type="float" office:value="1151" calcext:value-type="float">
            <text:p><text:s/>1,151 </text:p>
          </table:table-cell>
          <table:table-cell table:style-name="ce34" table:formula="of:=[.B17]/[.$B$24]" office:value-type="percentage" office:value="0.0630615822923515" calcext:value-type="percentage">
            <text:p>6.31%</text:p>
          </table:table-cell>
          <table:table-cell table:style-name="ce30" table:formula="of:=SUM(['統計表(新)'.CD5])" office:value-type="float" office:value="1110" calcext:value-type="float">
            <text:p><text:s/>1,110 </text:p>
          </table:table-cell>
          <table:table-cell table:style-name="ce34" table:formula="of:=[.D17]/[.$D$24]" office:value-type="percentage" office:value="0.0650530387387915" calcext:value-type="percentage">
            <text:p>6.51%</text:p>
          </table:table-cell>
          <table:table-cell table:style-name="ce30" table:formula="of:=SUM([.B17]+[.D17])" office:value-type="float" office:value="2261" calcext:value-type="float">
            <text:p><text:s/>2,261 </text:p>
          </table:table-cell>
          <table:table-cell table:style-name="ce39" table:formula="of:=[.F17]/[.$F$24]" office:value-type="percentage" office:value="0.0640237859266601" calcext:value-type="percentage">
            <text:p>6.40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70-74歲</text:p>
          </table:table-cell>
          <table:table-cell table:style-name="ce30" table:formula="of:=SUM(['統計表(新)'.CJ4])" office:value-type="float" office:value="794" calcext:value-type="float">
            <text:p><text:s/>794 </text:p>
          </table:table-cell>
          <table:table-cell table:style-name="ce34" table:formula="of:=[.B18]/[.$B$24]" office:value-type="percentage" office:value="0.0435020819636204" calcext:value-type="percentage">
            <text:p>4.35%</text:p>
          </table:table-cell>
          <table:table-cell table:style-name="ce30" table:formula="of:=SUM(['統計表(新)'.CJ5])" office:value-type="float" office:value="897" calcext:value-type="float">
            <text:p><text:s/>897 </text:p>
          </table:table-cell>
          <table:table-cell table:style-name="ce34" table:formula="of:=[.D18]/[.$D$24]" office:value-type="percentage" office:value="0.0525698880618883" calcext:value-type="percentage">
            <text:p>5.26%</text:p>
          </table:table-cell>
          <table:table-cell table:style-name="ce30" table:formula="of:=SUM([.B18]+[.D18])" office:value-type="float" office:value="1691" calcext:value-type="float">
            <text:p><text:s/>1,691 </text:p>
          </table:table-cell>
          <table:table-cell table:style-name="ce39" table:formula="of:=[.F18]/[.$F$24]" office:value-type="percentage" office:value="0.0478833356930483" calcext:value-type="percentage">
            <text:p>4.79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75-79歲</text:p>
          </table:table-cell>
          <table:table-cell table:style-name="ce30" table:formula="of:=SUM(['統計表(新)'.CP4])" office:value-type="float" office:value="440" calcext:value-type="float">
            <text:p><text:s/>440 </text:p>
          </table:table-cell>
          <table:table-cell table:style-name="ce34" table:formula="of:=[.B19]/[.$B$24]" office:value-type="percentage" office:value="0.0241069471838703" calcext:value-type="percentage">
            <text:p>2.41%</text:p>
          </table:table-cell>
          <table:table-cell table:style-name="ce30" table:formula="of:=SUM(['統計表(新)'.CP5])" office:value-type="float" office:value="536" calcext:value-type="float">
            <text:p><text:s/>536 </text:p>
          </table:table-cell>
          <table:table-cell table:style-name="ce34" table:formula="of:=[.D19]/[.$D$24]" office:value-type="percentage" office:value="0.0314129988864795" calcext:value-type="percentage">
            <text:p>3.14%</text:p>
          </table:table-cell>
          <table:table-cell table:style-name="ce30" table:formula="of:=SUM([.B19]+[.D19])" office:value-type="float" office:value="976" calcext:value-type="float">
            <text:p><text:s/>976 </text:p>
          </table:table-cell>
          <table:table-cell table:style-name="ce39" table:formula="of:=[.F19]/[.$F$24]" office:value-type="percentage" office:value="0.0276369814526405" calcext:value-type="percentage">
            <text:p>2.76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80-84歲</text:p>
          </table:table-cell>
          <table:table-cell table:style-name="ce30" table:formula="of:=SUM(['統計表(新)'.CV4])" office:value-type="float" office:value="383" calcext:value-type="float">
            <text:p><text:s/>383 </text:p>
          </table:table-cell>
          <table:table-cell table:style-name="ce34" table:formula="of:=[.B20]/[.$B$24]" office:value-type="percentage" office:value="0.0209840017532325" calcext:value-type="percentage">
            <text:p>2.10%</text:p>
          </table:table-cell>
          <table:table-cell table:style-name="ce30" table:formula="of:=SUM(['統計表(新)'.CV5])" office:value-type="float" office:value="451" calcext:value-type="float">
            <text:p><text:s/>451 </text:p>
          </table:table-cell>
          <table:table-cell table:style-name="ce34" table:formula="of:=[.D20]/[.$D$24]" office:value-type="percentage" office:value="0.0264314598839594" calcext:value-type="percentage">
            <text:p>2.64%</text:p>
          </table:table-cell>
          <table:table-cell table:style-name="ce30" table:formula="of:=SUM([.B20]+[.D20])" office:value-type="float" office:value="834" calcext:value-type="float">
            <text:p><text:s/>834 </text:p>
          </table:table-cell>
          <table:table-cell table:style-name="ce39" table:formula="of:=[.F20]/[.$F$24]" office:value-type="percentage" office:value="0.0236160271839162" calcext:value-type="percentage">
            <text:p>2.36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85-89歲</text:p>
          </table:table-cell>
          <table:table-cell table:style-name="ce30" table:formula="of:=SUM(['統計表(新)'.DB4])" office:value-type="float" office:value="187" calcext:value-type="float">
            <text:p><text:s/>187 </text:p>
          </table:table-cell>
          <table:table-cell table:style-name="ce34" table:formula="of:=[.B21]/[.$B$24]" office:value-type="percentage" office:value="0.0102454525531449" calcext:value-type="percentage">
            <text:p>1.02%</text:p>
          </table:table-cell>
          <table:table-cell table:style-name="ce30" table:formula="of:=SUM(['統計表(新)'.DB5])" office:value-type="float" office:value="339" calcext:value-type="float">
            <text:p><text:s/>339 </text:p>
          </table:table-cell>
          <table:table-cell table:style-name="ce34" table:formula="of:=[.D21]/[.$D$24]" office:value-type="percentage" office:value="0.0198675496688742" calcext:value-type="percentage">
            <text:p>1.99%</text:p>
          </table:table-cell>
          <table:table-cell table:style-name="ce30" table:formula="of:=SUM([.B21]+[.D21])" office:value-type="float" office:value="526" calcext:value-type="float">
            <text:p><text:s/>526 </text:p>
          </table:table-cell>
          <table:table-cell table:style-name="ce39" table:formula="of:=[.F21]/[.$F$24]" office:value-type="percentage" office:value="0.0148945207418944" calcext:value-type="percentage">
            <text:p>1.49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90-94歲</text:p>
          </table:table-cell>
          <table:table-cell table:style-name="ce30" table:formula="of:=SUM(['統計表(新)'.DH4])" office:value-type="float" office:value="60" calcext:value-type="float">
            <text:p><text:s/>60 </text:p>
          </table:table-cell>
          <table:table-cell table:style-name="ce34" table:formula="of:=[.B22]/[.$B$24]" office:value-type="percentage" office:value="0.00328731097961867" calcext:value-type="percentage">
            <text:p>0.33%</text:p>
          </table:table-cell>
          <table:table-cell table:style-name="ce30" table:formula="of:=SUM(['統計表(新)'.DH5])" office:value-type="float" office:value="124" calcext:value-type="float">
            <text:p><text:s/>124 </text:p>
          </table:table-cell>
          <table:table-cell table:style-name="ce34" table:formula="of:=[.D22]/[.$D$24]" office:value-type="percentage" office:value="0.00726718630955869" calcext:value-type="percentage">
            <text:p>0.73%</text:p>
          </table:table-cell>
          <table:table-cell table:style-name="ce30" table:formula="of:=SUM([.B22]+[.D22])" office:value-type="float" office:value="184" calcext:value-type="float">
            <text:p><text:s/>184 </text:p>
          </table:table-cell>
          <table:table-cell table:style-name="ce39" table:formula="of:=[.F22]/[.$F$24]" office:value-type="percentage" office:value="0.00521025060172731" calcext:value-type="percentage">
            <text:p>0.52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95-100歲以上</text:p>
          </table:table-cell>
          <table:table-cell table:style-name="ce30" table:formula="of:=SUM(['統計表(新)'.DO4:.DT4])" office:value-type="float" office:value="14" calcext:value-type="float">
            <text:p><text:s/>14 </text:p>
          </table:table-cell>
          <table:table-cell table:style-name="ce34" table:formula="of:=[.B23]/[.$B$24]" office:value-type="percentage" office:value="0.00076703922857769" calcext:value-type="percentage">
            <text:p>0.08%</text:p>
          </table:table-cell>
          <table:table-cell table:style-name="ce30" table:formula="of:=SUM(['統計表(新)'.DO5:.DT5])" office:value-type="float" office:value="34" calcext:value-type="float">
            <text:p><text:s/>34 </text:p>
          </table:table-cell>
          <table:table-cell table:style-name="ce34" table:formula="of:=[.D23]/[.$D$24]" office:value-type="percentage" office:value="0.00199261560100803" calcext:value-type="percentage">
            <text:p>0.20%</text:p>
          </table:table-cell>
          <table:table-cell table:style-name="ce30" table:formula="of:=SUM([.B23]+[.D23])" office:value-type="float" office:value="48" calcext:value-type="float">
            <text:p><text:s/>48 </text:p>
          </table:table-cell>
          <table:table-cell table:style-name="ce39" table:formula="of:=[.F23]/[.$F$24]" office:value-type="percentage" office:value="0.00135919580914626" calcext:value-type="percentage">
            <text:p>0.14%</text:p>
          </table:table-cell>
          <table:table-cell table:number-columns-repeated="57"/>
        </table:table-row>
        <table:table-row table:style-name="ro4">
          <table:table-cell table:style-name="ce28" office:value-type="string" calcext:value-type="string">
            <text:p>總計</text:p>
          </table:table-cell>
          <table:table-cell table:style-name="ce32" table:formula="of:=SUM([.B4:.B23])" office:value-type="float" office:value="18252" calcext:value-type="float">
            <text:p><text:s/>18,252 </text:p>
          </table:table-cell>
          <table:table-cell table:style-name="ce35" table:formula="of:=SUM([.C4:.C23])" office:value-type="percentage" office:value="1" calcext:value-type="percentage">
            <text:p>100%</text:p>
          </table:table-cell>
          <table:table-cell table:style-name="ce32" table:formula="of:=SUM([.D4:.D23])" office:value-type="float" office:value="17063" calcext:value-type="float">
            <text:p><text:s/>17,063 </text:p>
          </table:table-cell>
          <table:table-cell table:style-name="ce38" table:formula="of:=SUM([.E4:.E23])" office:value-type="percentage" office:value="1" calcext:value-type="percentage">
            <text:p>100%</text:p>
          </table:table-cell>
          <table:table-cell table:style-name="ce32" table:formula="of:=SUM([.F4:.F23])" office:value-type="float" office:value="35315" calcext:value-type="float">
            <text:p><text:s/>35,315 </text:p>
          </table:table-cell>
          <table:table-cell table:style-name="ce40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29"/>
          <table:table-cell table:style-name="ce33"/>
          <table:table-cell table:style-name="ce36"/>
          <table:table-cell table:style-name="ce33" table:number-columns-repeated="3"/>
          <table:table-cell table:style-name="ce41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8mm" svg:y="9.16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000/00/00</text:date>, <text:time style:data-style-name="N2" text:time-value="09:45:40.1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9月份各年齡層口述統計表" style:display-name="PageStyle_111年9月份各年齡層口述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9月份各年齡層口述統計表_20_1" style:display-name="PageStyle_111年9月份各年齡層口述統計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0月份各年齡層人口數統計表" style:display-name="PageStyle_111年10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1月份各年齡層人口數統計表" style:display-name="PageStyle_111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2月份各年齡層人口數統計表" style:display-name="PageStyle_111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月份各年齡層人口數統計表" style:display-name="PageStyle_112年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2月份各年齡層人口數統計表" style:display-name="PageStyle_112年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3月份各年齡層人口數統計表" style:display-name="PageStyle_112年3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4月份各年齡層人口數統計表" style:display-name="PageStyle_112年4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5月份各年齡層人口數統計表" style:display-name="PageStyle_112年5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6月份各年齡層人口數統計表" style:display-name="PageStyle_112年6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3-07-03T09:47:15.729000000</dc:date>
    <meta:print-date>2016-02-16T09:34:55</meta:print-date>
    <meta:editing-duration>PT3H57M24S</meta:editing-duration>
    <meta:editing-cycles>41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63cm" svg:y="0.279cm" chart:style-name="ch2">
          <text:p>永靖鄉112年6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25cm" svg:height="12.198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599">
                <text:p>599</text:p>
                <draw:g>
                  <svg:desc>現住人口統計表.B4:現住人口統計表.B23</svg:desc>
                </draw:g>
              </table:table-cell>
              <table:table-cell office:value-type="float" office:value="601">
                <text:p>601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65">
                <text:p>665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38">
                <text:p>738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30">
                <text:p>930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69">
                <text:p>1169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45">
                <text:p>1345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05">
                <text:p>1305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89">
                <text:p>1389</text:p>
              </table:table-cell>
              <table:table-cell office:value-type="float" office:value="1172">
                <text:p>117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19">
                <text:p>1519</text:p>
              </table:table-cell>
              <table:table-cell office:value-type="float" office:value="1383">
                <text:p>138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18">
                <text:p>1418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09">
                <text:p>1309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23">
                <text:p>1423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414">
                <text:p>1414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51">
                <text:p>1151</text:p>
              </table:table-cell>
              <table:table-cell office:value-type="float" office:value="1110">
                <text:p>1110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94">
                <text:p>794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0">
                <text:p>440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3">
                <text:p>383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7">
                <text:p>187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0">
                <text:p>6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4">
                <text:p>14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