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34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11.09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7.66mm" fo:break-before="auto" style:use-optimal-row-height="true"/>
    </style:style>
    <style:style style:name="ro14" style:family="table-row">
      <style:table-row-properties style:row-height="7.67mm" fo:break-before="auto" style:use-optimal-row-height="true"/>
    </style:style>
    <style:style style:name="ro15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number-columns-repeated="987" table:default-cell-style-name="ce10"/>
        <table:table-row table:style-name="ro1">
          <table:table-cell/>
          <table:table-cell table:style-name="ce4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2"/>
          <table:table-cell table:style-name="ce5" office:value-type="string" calcext:value-type="string" table:number-columns-spanned="24" table:number-rows-spanned="1">
            <text:p>112年5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11" office:value-type="string" calcext:value-type="string">
            <text:p>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11" office:value-type="string" calcext:value-type="string">
            <text:p>19歲</text:p>
          </table:table-cell>
          <table:table-cell table:number-columns-repeated="999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7" office:value-type="float" office:value="1803" calcext:value-type="float">
            <text:p>1803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62" calcext:value-type="float">
            <text:p>362</text:p>
          </table:table-cell>
          <table:table-cell table:style-name="ce7" office:value-type="float" office:value="1766" calcext:value-type="float">
            <text:p>1766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38" calcext:value-type="float">
            <text:p>338</text:p>
          </table:table-cell>
          <table:table-cell table:style-name="ce7" office:value-type="float" office:value="1651" calcext:value-type="float">
            <text:p>1651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41" calcext:value-type="float">
            <text:p>341</text:p>
          </table:table-cell>
          <table:table-cell table:style-name="ce7" office:value-type="float" office:value="1871" calcext:value-type="float">
            <text:p>1871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427" calcext:value-type="float">
            <text:p>427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936" calcext:value-type="float">
            <text:p>93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7" calcext:value-type="float">
            <text:p>187</text:p>
          </table:table-cell>
          <table:table-cell table:style-name="ce7" office:value-type="float" office:value="892" calcext:value-type="float">
            <text:p>892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78" calcext:value-type="float">
            <text:p>178</text:p>
          </table:table-cell>
          <table:table-cell table:style-name="ce7" office:value-type="float" office:value="869" calcext:value-type="float">
            <text:p>869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83" calcext:value-type="float">
            <text:p>183</text:p>
          </table:table-cell>
          <table:table-cell table:style-name="ce7" office:value-type="float" office:value="1016" calcext:value-type="float">
            <text:p>101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20" calcext:value-type="float">
            <text:p>220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867" calcext:value-type="float">
            <text:p>86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5" calcext:value-type="float">
            <text:p>175</text:p>
          </table:table-cell>
          <table:table-cell table:style-name="ce7" office:value-type="float" office:value="874" calcext:value-type="float">
            <text:p>87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60" calcext:value-type="float">
            <text:p>160</text:p>
          </table:table-cell>
          <table:table-cell table:style-name="ce7" office:value-type="float" office:value="782" calcext:value-type="float">
            <text:p>782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8" calcext:value-type="float">
            <text:p>158</text:p>
          </table:table-cell>
          <table:table-cell table:style-name="ce7" office:value-type="float" office:value="855" calcext:value-type="float">
            <text:p>85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999"/>
        </table:table-row>
        <table:table-row table:style-name="ro5">
          <table:table-cell table:number-columns-repeated="19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11" office:value-type="string" calcext:value-type="string">
            <text:p>2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11" office:value-type="string" calcext:value-type="string">
            <text:p>3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514" calcext:value-type="float">
            <text:p>2514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566" calcext:value-type="float">
            <text:p>566</text:p>
          </table:table-cell>
          <table:table-cell table:style-name="ce7" office:value-type="float" office:value="2800" calcext:value-type="float">
            <text:p>2800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532" calcext:value-type="float">
            <text:p>532</text:p>
          </table:table-cell>
          <table:table-cell table:number-columns-repeated="2" table:style-name="ce12" office:value-type="float" office:value="568" calcext:value-type="float">
            <text:p>568</text:p>
          </table:table-cell>
          <table:table-cell table:style-name="ce12" office:value-type="float" office:value="587" calcext:value-type="float">
            <text:p>587</text:p>
          </table:table-cell>
          <table:table-cell table:style-name="ce7" office:value-type="float" office:value="2962" calcext:value-type="float">
            <text:p>2962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600" calcext:value-type="float">
            <text:p>600</text:p>
          </table:table-cell>
          <table:table-cell table:style-name="ce7" office:value-type="float" office:value="3173" calcext:value-type="float">
            <text:p>3173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684" calcext:value-type="float">
            <text:p>684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329" calcext:value-type="float">
            <text:p>132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94" calcext:value-type="float">
            <text:p>294</text:p>
          </table:table-cell>
          <table:table-cell table:style-name="ce7" office:value-type="float" office:value="1382" calcext:value-type="float">
            <text:p>1382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94" calcext:value-type="float">
            <text:p>294</text:p>
          </table:table-cell>
          <table:table-cell table:style-name="ce7" office:value-type="float" office:value="1471" calcext:value-type="float">
            <text:p>1471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95" calcext:value-type="float">
            <text:p>295</text:p>
          </table:table-cell>
          <table:table-cell table:style-name="ce7" office:value-type="float" office:value="1617" calcext:value-type="float">
            <text:p>1617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49" calcext:value-type="float">
            <text:p>349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185" calcext:value-type="float">
            <text:p>118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72" calcext:value-type="float">
            <text:p>272</text:p>
          </table:table-cell>
          <table:table-cell table:style-name="ce7" office:value-type="float" office:value="1418" calcext:value-type="float">
            <text:p>1418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93" calcext:value-type="float">
            <text:p>293</text:p>
          </table:table-cell>
          <table:table-cell table:style-name="ce7" office:value-type="float" office:value="1491" calcext:value-type="float">
            <text:p>1491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05" calcext:value-type="float">
            <text:p>305</text:p>
          </table:table-cell>
          <table:table-cell table:style-name="ce7" office:value-type="float" office:value="1556" calcext:value-type="float">
            <text:p>155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11" office:value-type="string" calcext:value-type="string">
            <text:p>4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0歲</text:p>
          </table:table-cell>
          <table:table-cell table:style-name="ce11" office:value-type="string" calcext:value-type="string">
            <text:p>51歲</text:p>
          </table:table-cell>
          <table:table-cell table:style-name="ce11" office:value-type="string" calcext:value-type="string">
            <text:p>52歲</text:p>
          </table:table-cell>
          <table:table-cell table:style-name="ce11" office:value-type="string" calcext:value-type="string">
            <text:p>53歲</text:p>
          </table:table-cell>
          <table:table-cell table:style-name="ce11" office:value-type="string" calcext:value-type="string">
            <text:p>5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5歲</text:p>
          </table:table-cell>
          <table:table-cell table:style-name="ce11" office:value-type="string" calcext:value-type="string">
            <text:p>56歲</text:p>
          </table:table-cell>
          <table:table-cell table:style-name="ce11" office:value-type="string" calcext:value-type="string">
            <text:p>57歲</text:p>
          </table:table-cell>
          <table:table-cell table:style-name="ce11" office:value-type="string" calcext:value-type="string">
            <text:p>58歲</text:p>
          </table:table-cell>
          <table:table-cell table:style-name="ce11" office:value-type="string" calcext:value-type="string">
            <text:p>5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3470" calcext:value-type="float">
            <text:p>3470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637" calcext:value-type="float">
            <text:p>637</text:p>
          </table:table-cell>
          <table:table-cell table:style-name="ce7" office:value-type="float" office:value="2779" calcext:value-type="float">
            <text:p>2779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483" calcext:value-type="float">
            <text:p>483</text:p>
          </table:table-cell>
          <table:table-cell table:style-name="ce7" office:value-type="float" office:value="2485" calcext:value-type="float">
            <text:p>2485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531" calcext:value-type="float">
            <text:p>531</text:p>
          </table:table-cell>
          <table:table-cell table:style-name="ce7" office:value-type="float" office:value="2606" calcext:value-type="float">
            <text:p>2606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535" calcext:value-type="float">
            <text:p>535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723" calcext:value-type="float">
            <text:p>1723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39" calcext:value-type="float">
            <text:p>339</text:p>
          </table:table-cell>
          <table:table-cell table:style-name="ce7" office:value-type="float" office:value="1411" calcext:value-type="float">
            <text:p>141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7" calcext:value-type="float">
            <text:p>247</text:p>
          </table:table-cell>
          <table:table-cell table:style-name="ce7" office:value-type="float" office:value="1306" calcext:value-type="float">
            <text:p>130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62" calcext:value-type="float">
            <text:p>262</text:p>
          </table:table-cell>
          <table:table-cell table:style-name="ce7" office:value-type="float" office:value="1350" calcext:value-type="float">
            <text:p>135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71" calcext:value-type="float">
            <text:p>271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747" calcext:value-type="float">
            <text:p>1747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298" calcext:value-type="float">
            <text:p>298</text:p>
          </table:table-cell>
          <table:table-cell table:style-name="ce7" office:value-type="float" office:value="1368" calcext:value-type="float">
            <text:p>1368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36" calcext:value-type="float">
            <text:p>236</text:p>
          </table:table-cell>
          <table:table-cell table:style-name="ce7" office:value-type="float" office:value="1179" calcext:value-type="float">
            <text:p>117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9" calcext:value-type="float">
            <text:p>269</text:p>
          </table:table-cell>
          <table:table-cell table:style-name="ce7" office:value-type="float" office:value="1256" calcext:value-type="float">
            <text:p>1256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1" office:value-type="string" calcext:value-type="string">
            <text:p>68歲</text:p>
          </table:table-cell>
          <table:table-cell table:style-name="ce11" office:value-type="string" calcext:value-type="string">
            <text:p>6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5歲</text:p>
          </table:table-cell>
          <table:table-cell table:style-name="ce11" office:value-type="string" calcext:value-type="string">
            <text:p>76歲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11" office:value-type="string" calcext:value-type="string">
            <text:p>7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638" calcext:value-type="float">
            <text:p>2638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531" calcext:value-type="float">
            <text:p>531</text:p>
          </table:table-cell>
          <table:table-cell table:style-name="ce7" office:value-type="float" office:value="2118" calcext:value-type="float">
            <text:p>2118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84" calcext:value-type="float">
            <text:p>384</text:p>
          </table:table-cell>
          <table:table-cell table:style-name="ce7" office:value-type="float" office:value="1385" calcext:value-type="float">
            <text:p>1385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12" calcext:value-type="float">
            <text:p>212</text:p>
          </table:table-cell>
          <table:table-cell table:style-name="ce7" office:value-type="float" office:value="818" calcext:value-type="float">
            <text:p>81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315" calcext:value-type="float">
            <text:p>1315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71" calcext:value-type="float">
            <text:p>271</text:p>
          </table:table-cell>
          <table:table-cell table:style-name="ce7" office:value-type="float" office:value="1053" calcext:value-type="float">
            <text:p>105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5" calcext:value-type="float">
            <text:p>195</text:p>
          </table:table-cell>
          <table:table-cell table:style-name="ce7" office:value-type="float" office:value="665" calcext:value-type="float">
            <text:p>66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1" calcext:value-type="float">
            <text:p>91</text:p>
          </table:table-cell>
          <table:table-cell table:style-name="ce7" office:value-type="float" office:value="360" calcext:value-type="float">
            <text:p>36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323" calcext:value-type="float">
            <text:p>132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60" calcext:value-type="float">
            <text:p>260</text:p>
          </table:table-cell>
          <table:table-cell table:style-name="ce7" office:value-type="float" office:value="1065" calcext:value-type="float">
            <text:p>106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9" calcext:value-type="float">
            <text:p>189</text:p>
          </table:table-cell>
          <table:table-cell table:style-name="ce7" office:value-type="float" office:value="720" calcext:value-type="float">
            <text:p>72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1" calcext:value-type="float">
            <text:p>121</text:p>
          </table:table-cell>
          <table:table-cell table:style-name="ce7" office:value-type="float" office:value="458" calcext:value-type="float">
            <text:p>45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11" office:value-type="string" calcext:value-type="string">
            <text:p>8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11" office:value-type="string" calcext:value-type="string">
            <text:p>92歲</text:p>
          </table:table-cell>
          <table:table-cell table:style-name="ce11" office:value-type="string" calcext:value-type="string">
            <text:p>93歲</text:p>
          </table:table-cell>
          <table:table-cell table:style-name="ce11" office:value-type="string" calcext:value-type="string">
            <text:p>9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5歲</text:p>
          </table:table-cell>
          <table:table-cell table:style-name="ce11" office:value-type="string" calcext:value-type="string">
            <text:p>96歲</text:p>
          </table:table-cell>
          <table:table-cell table:style-name="ce11" office:value-type="string" calcext:value-type="string">
            <text:p>97歲</text:p>
          </table:table-cell>
          <table:table-cell table:style-name="ce11" office:value-type="string" calcext:value-type="string">
            <text:p>98歲</text:p>
          </table:table-cell>
          <table:table-cell table:style-name="ce11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673" calcext:value-type="float">
            <text:p>67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08" calcext:value-type="float">
            <text:p>108</text:p>
          </table:table-cell>
          <table:table-cell table:style-name="ce7" office:value-type="float" office:value="451" calcext:value-type="float">
            <text:p>45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0" calcext:value-type="float">
            <text:p>60</text:p>
          </table:table-cell>
          <table:table-cell table:style-name="ce7" office:value-type="float" office:value="165" calcext:value-type="float">
            <text:p>16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294" calcext:value-type="float">
            <text:p>29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3" calcext:value-type="float">
            <text:p>43</text:p>
          </table:table-cell>
          <table:table-cell table:style-name="ce7" office:value-type="float" office:value="144" calcext:value-type="float">
            <text:p>14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/>
          <table:table-cell table:number-columns-repeated="997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379" calcext:value-type="float">
            <text:p>37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5" calcext:value-type="float">
            <text:p>65</text:p>
          </table:table-cell>
          <table:table-cell table:style-name="ce7" office:value-type="float" office:value="307" calcext:value-type="float">
            <text:p>307</text:p>
          </table:table-cell>
          <table:table-cell table:number-columns-repeated="2" table:style-name="ce12" office:value-type="float" office:value="71" calcext:value-type="float">
            <text:p>7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3">
          <table:covered-table-cell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[.B36]+[.B37]" office:value-type="float" office:value="38170" calcext:value-type="float">
            <text:p><text:s/>38170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B6]+[.H6]+[.N6]+[.T6]+[.B12]+[.H12]+[.N12]+[.T12]+[.B18]+[.H18]+[.N18]+[.T18]+[.B24]+[.H24]+[.N24]+[.T24]+[.B30]+[.H30]+[.N30]+[.T30]+[.Z30]" office:value-type="float" office:value="19202" calcext:value-type="float">
            <text:p><text:s/>19202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[.B7]+[.H7]+[.N7]+[.T7]+[.B13]+[.H13]+[.N13]+[.T13]+[.B19]+[.H19]+[.N19]+[.T19]+[.B25]+[.H25]+[.N25]+[.T25]+[.B31]+[.H31]+[.N31]+[.T31]+[.Z31]" office:value-type="float" office:value="18968" calcext:value-type="float">
            <text:p><text:s/>18968 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年齡層圖" table:style-name="ta2">
        <table:table-column table:style-name="co3" table:default-cell-style-name="ce10"/>
        <table:table-column table:style-name="co6" table:default-cell-style-name="ce10"/>
        <table:table-column table:style-name="co7" table:number-columns-repeated="20" table:default-cell-style-name="ce10"/>
        <table:table-column table:style-name="co8" table:default-cell-style-name="ce10"/>
        <table:table-column table:style-name="co4" table:number-columns-repeated="1001" table:default-cell-style-name="ce10"/>
        <table:table-row table:style-name="ro8">
          <table:table-cell table:style-name="ce17" office:value-type="string" calcext:value-type="string" table:number-columns-spanned="12" table:number-rows-spanned="1">
            <text:p>彰化縣伸港鄉 <text:s/>中華民國　112年5月底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11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170" calcext:value-type="float">
            <text:p><text:s/>38170 </text:p>
          </table:table-cell>
          <table:table-cell table:style-name="ce30" table:formula="of:=[.C5]+[.C6]" office:value-type="float" office:value="1803" calcext:value-type="float">
            <text:p>1803</text:p>
          </table:table-cell>
          <table:table-cell table:style-name="ce30" table:formula="of:=[.D5]+[.D6]" office:value-type="float" office:value="1766" calcext:value-type="float">
            <text:p>1766</text:p>
          </table:table-cell>
          <table:table-cell table:style-name="ce30" table:formula="of:=[.E5]+[.E6]" office:value-type="float" office:value="1651" calcext:value-type="float">
            <text:p>1651</text:p>
          </table:table-cell>
          <table:table-cell table:style-name="ce30" table:formula="of:=[.F5]+[.F6]" office:value-type="float" office:value="1871" calcext:value-type="float">
            <text:p>1871</text:p>
          </table:table-cell>
          <table:table-cell table:style-name="ce30" table:formula="of:=[.G5]+[.G6]" office:value-type="float" office:value="2514" calcext:value-type="float">
            <text:p>2514</text:p>
          </table:table-cell>
          <table:table-cell table:style-name="ce30" table:formula="of:=[.H5]+[.H6]" office:value-type="float" office:value="2800" calcext:value-type="float">
            <text:p>2800</text:p>
          </table:table-cell>
          <table:table-cell table:style-name="ce30" table:formula="of:=[.I5]+[.I6]" office:value-type="float" office:value="2962" calcext:value-type="float">
            <text:p>2962</text:p>
          </table:table-cell>
          <table:table-cell table:style-name="ce30" table:formula="of:=[.J5]+[.J6]" office:value-type="float" office:value="3173" calcext:value-type="float">
            <text:p>3173</text:p>
          </table:table-cell>
          <table:table-cell table:style-name="ce30" table:formula="of:=[.K5]+[.K6]" office:value-type="float" office:value="3470" calcext:value-type="float">
            <text:p>3470</text:p>
          </table:table-cell>
          <table:table-cell table:style-name="ce34" table:formula="of:=[.L5]+[.L6]" office:value-type="float" office:value="2779" calcext:value-type="float">
            <text:p>2779</text:p>
          </table:table-cell>
          <table:table-cell table:style-name="ce30" table:formula="of:=SUM([.M5:.M6])" office:value-type="float" office:value="2485" calcext:value-type="float">
            <text:p>2485</text:p>
          </table:table-cell>
          <table:table-cell table:style-name="ce30" table:formula="of:=[.N5]+[.N6]" office:value-type="float" office:value="2606" calcext:value-type="float">
            <text:p>2606</text:p>
          </table:table-cell>
          <table:table-cell table:style-name="ce30" table:formula="of:=[.O5]+[.O6]" office:value-type="float" office:value="2638" calcext:value-type="float">
            <text:p>2638</text:p>
          </table:table-cell>
          <table:table-cell table:style-name="ce30" table:formula="of:=[.P5]+[.P6]" office:value-type="float" office:value="2118" calcext:value-type="float">
            <text:p>2118</text:p>
          </table:table-cell>
          <table:table-cell table:style-name="ce30" table:formula="of:=[.Q5]+[.Q6]" office:value-type="float" office:value="1385" calcext:value-type="float">
            <text:p>1385</text:p>
          </table:table-cell>
          <table:table-cell table:style-name="ce30" table:formula="of:=[.R5]+[.R6]" office:value-type="float" office:value="818" calcext:value-type="float">
            <text:p>818</text:p>
          </table:table-cell>
          <table:table-cell table:style-name="ce30" table:formula="of:=[.S5]+[.S6]" office:value-type="float" office:value="673" calcext:value-type="float">
            <text:p>673</text:p>
          </table:table-cell>
          <table:table-cell table:style-name="ce30" table:formula="of:=[.T5]+[.T6]" office:value-type="float" office:value="451" calcext:value-type="float">
            <text:p>451</text:p>
          </table:table-cell>
          <table:table-cell table:style-name="ce30" table:formula="of:=[.U5]+[.U6]" office:value-type="float" office:value="165" calcext:value-type="float">
            <text:p>165</text:p>
          </table:table-cell>
          <table:table-cell table:style-name="ce30" table:formula="of:=[.V5]+[.V6]" office:value-type="float" office:value="38" calcext:value-type="float">
            <text:p>38</text:p>
          </table:table-cell>
          <table:table-cell table:style-name="ce37" table:formula="of:=[.W5]+[.W6]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202" calcext:value-type="float">
            <text:p><text:s/>19202 </text:p>
          </table:table-cell>
          <table:table-cell table:style-name="ce31" table:formula="of:=[各年齡人數.B6]" office:value-type="float" office:value="936" calcext:value-type="float">
            <text:p>936</text:p>
          </table:table-cell>
          <table:table-cell table:style-name="ce31" table:formula="of:=[各年齡人數.H6]" office:value-type="float" office:value="892" calcext:value-type="float">
            <text:p>892</text:p>
          </table:table-cell>
          <table:table-cell table:style-name="ce31" table:formula="of:=[各年齡人數.N6]" office:value-type="float" office:value="869" calcext:value-type="float">
            <text:p>869</text:p>
          </table:table-cell>
          <table:table-cell table:style-name="ce31" table:formula="of:=[各年齡人數.T6]" office:value-type="float" office:value="1016" calcext:value-type="float">
            <text:p>1016</text:p>
          </table:table-cell>
          <table:table-cell table:style-name="ce31" table:formula="of:=[各年齡人數.B12]" office:value-type="float" office:value="1329" calcext:value-type="float">
            <text:p>1329</text:p>
          </table:table-cell>
          <table:table-cell table:style-name="ce31" table:formula="of:=[各年齡人數.H12]" office:value-type="float" office:value="1382" calcext:value-type="float">
            <text:p>1382</text:p>
          </table:table-cell>
          <table:table-cell table:style-name="ce31" table:formula="of:=[各年齡人數.N12]" office:value-type="float" office:value="1471" calcext:value-type="float">
            <text:p>1471</text:p>
          </table:table-cell>
          <table:table-cell table:style-name="ce31" table:formula="of:=[各年齡人數.T12]" office:value-type="float" office:value="1617" calcext:value-type="float">
            <text:p>1617</text:p>
          </table:table-cell>
          <table:table-cell table:style-name="ce31" table:formula="of:=[各年齡人數.B18]" office:value-type="float" office:value="1723" calcext:value-type="float">
            <text:p>1723</text:p>
          </table:table-cell>
          <table:table-cell table:style-name="ce34" table:formula="of:=[各年齡人數.H18]" office:value-type="float" office:value="1411" calcext:value-type="float">
            <text:p>1411</text:p>
          </table:table-cell>
          <table:table-cell table:style-name="ce31" table:formula="of:=[各年齡人數.N18]" office:value-type="float" office:value="1306" calcext:value-type="float">
            <text:p>1306</text:p>
          </table:table-cell>
          <table:table-cell table:style-name="ce31" table:formula="of:=[各年齡人數.T18]" office:value-type="float" office:value="1350" calcext:value-type="float">
            <text:p>1350</text:p>
          </table:table-cell>
          <table:table-cell table:style-name="ce31" table:formula="of:=[各年齡人數.B24]" office:value-type="float" office:value="1315" calcext:value-type="float">
            <text:p>1315</text:p>
          </table:table-cell>
          <table:table-cell table:style-name="ce31" table:formula="of:=[各年齡人數.H24]" office:value-type="float" office:value="1053" calcext:value-type="float">
            <text:p>1053</text:p>
          </table:table-cell>
          <table:table-cell table:style-name="ce31" table:formula="of:=[各年齡人數.N24]" office:value-type="float" office:value="665" calcext:value-type="float">
            <text:p>665</text:p>
          </table:table-cell>
          <table:table-cell table:style-name="ce31" table:formula="of:=[各年齡人數.T24]" office:value-type="float" office:value="360" calcext:value-type="float">
            <text:p>360</text:p>
          </table:table-cell>
          <table:table-cell table:style-name="ce31" table:formula="of:=[各年齡人數.B30]" office:value-type="float" office:value="294" calcext:value-type="float">
            <text:p>294</text:p>
          </table:table-cell>
          <table:table-cell table:style-name="ce31" table:formula="of:=[各年齡人數.H30]" office:value-type="float" office:value="144" calcext:value-type="float">
            <text:p>144</text:p>
          </table:table-cell>
          <table:table-cell table:style-name="ce31" table:formula="of:=[各年齡人數.N30]" office:value-type="float" office:value="59" calcext:value-type="float">
            <text:p>59</text:p>
          </table:table-cell>
          <table:table-cell table:style-name="ce31" table:formula="of:=[各年齡人數.T30]" office:value-type="float" office:value="9" calcext:value-type="float">
            <text:p>9</text:p>
          </table:table-cell>
          <table:table-cell table:style-name="ce38" table:formula="of:=[各年齡人數.Z30]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8968" calcext:value-type="float">
            <text:p><text:s/>18968 </text:p>
          </table:table-cell>
          <table:table-cell table:style-name="ce32" table:formula="of:=[各年齡人數.B7]" office:value-type="float" office:value="867" calcext:value-type="float">
            <text:p>867</text:p>
          </table:table-cell>
          <table:table-cell table:style-name="ce32" table:formula="of:=[各年齡人數.H7]" office:value-type="float" office:value="874" calcext:value-type="float">
            <text:p>874</text:p>
          </table:table-cell>
          <table:table-cell table:style-name="ce32" table:formula="of:=[各年齡人數.N7]" office:value-type="float" office:value="782" calcext:value-type="float">
            <text:p>782</text:p>
          </table:table-cell>
          <table:table-cell table:style-name="ce32" table:formula="of:=[各年齡人數.T7]" office:value-type="float" office:value="855" calcext:value-type="float">
            <text:p>855</text:p>
          </table:table-cell>
          <table:table-cell table:style-name="ce32" table:formula="of:=[各年齡人數.B13]" office:value-type="float" office:value="1185" calcext:value-type="float">
            <text:p>1185</text:p>
          </table:table-cell>
          <table:table-cell table:style-name="ce32" table:formula="of:=[各年齡人數.H13]" office:value-type="float" office:value="1418" calcext:value-type="float">
            <text:p>1418</text:p>
          </table:table-cell>
          <table:table-cell table:style-name="ce32" table:formula="of:=[各年齡人數.N13]" office:value-type="float" office:value="1491" calcext:value-type="float">
            <text:p>1491</text:p>
          </table:table-cell>
          <table:table-cell table:style-name="ce32" table:formula="of:=[各年齡人數.T13]" office:value-type="float" office:value="1556" calcext:value-type="float">
            <text:p>1556</text:p>
          </table:table-cell>
          <table:table-cell table:style-name="ce32" table:formula="of:=[各年齡人數.B19]" office:value-type="float" office:value="1747" calcext:value-type="float">
            <text:p>1747</text:p>
          </table:table-cell>
          <table:table-cell table:style-name="ce35" table:formula="of:=[各年齡人數.H19]" office:value-type="float" office:value="1368" calcext:value-type="float">
            <text:p>1368</text:p>
          </table:table-cell>
          <table:table-cell table:style-name="ce32" table:formula="of:=[各年齡人數.N19]" office:value-type="float" office:value="1179" calcext:value-type="float">
            <text:p>1179</text:p>
          </table:table-cell>
          <table:table-cell table:style-name="ce32" table:formula="of:=[各年齡人數.T19]" office:value-type="float" office:value="1256" calcext:value-type="float">
            <text:p>1256</text:p>
          </table:table-cell>
          <table:table-cell table:style-name="ce32" table:formula="of:=[各年齡人數.B25]" office:value-type="float" office:value="1323" calcext:value-type="float">
            <text:p>1323</text:p>
          </table:table-cell>
          <table:table-cell table:style-name="ce32" table:formula="of:=[各年齡人數.H25]" office:value-type="float" office:value="1065" calcext:value-type="float">
            <text:p>1065</text:p>
          </table:table-cell>
          <table:table-cell table:style-name="ce32" table:formula="of:=[各年齡人數.N25]" office:value-type="float" office:value="720" calcext:value-type="float">
            <text:p>720</text:p>
          </table:table-cell>
          <table:table-cell table:style-name="ce32" table:formula="of:=[各年齡人數.T25]" office:value-type="float" office:value="458" calcext:value-type="float">
            <text:p>458</text:p>
          </table:table-cell>
          <table:table-cell table:style-name="ce32" table:formula="of:=[各年齡人數.B31]" office:value-type="float" office:value="379" calcext:value-type="float">
            <text:p>379</text:p>
          </table:table-cell>
          <table:table-cell table:style-name="ce32" table:formula="of:=[各年齡人數.H31]" office:value-type="float" office:value="307" calcext:value-type="float">
            <text:p>307</text:p>
          </table:table-cell>
          <table:table-cell table:style-name="ce32" table:formula="of:=[各年齡人數.N31]" office:value-type="float" office:value="106" calcext:value-type="float">
            <text:p>106</text:p>
          </table:table-cell>
          <table:table-cell table:style-name="ce32" table:formula="of:=[各年齡人數.T31]" office:value-type="float" office:value="29" calcext:value-type="float">
            <text:p>29</text:p>
          </table:table-cell>
          <table:table-cell table:style-name="ce39" table:formula="of:=[各年齡人數.Z31]" office:value-type="float" office:value="3" calcext:value-type="float">
            <text:p>3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5.56mm" table:end-y="1.86mm" draw:z-index="1" draw:name="圖表 5" draw:style-name="gr1" svg:width="222.42mm" svg:height="176.64mm" svg:x="3.82mm" svg:y="5.67mm">
              <loext:p draw:notify-on-update-of-ranges="年齡層圖.C3:年齡層圖.W3 年齡層圖.C4:年齡層圖.W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77mm" table:end-y="5.31mm" draw:z-index="0" draw:name="圖表 1" draw:style-name="gr1" svg:width="177.46mm" svg:height="139.19mm" svg:x="7.73mm" svg:y="5.84mm">
              <loext:p draw:notify-on-update-of-ranges="年齡層圖.C3:年齡層圖.W3 年齡層圖.C5:年齡層圖.W5 年齡層圖.C6:年齡層圖.W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44"/>
        <table:table-column table:style-name="co9" table:number-columns-repeated="121" table:default-cell-style-name="ce44"/>
        <table:table-column table:style-name="co4" table:default-cell-style-name="ce44"/>
        <table:table-column table:style-name="co10" table:default-cell-style-name="ce69"/>
        <table:table-column table:style-name="co4" table:number-columns-repeated="72" table:default-cell-style-name="ce69"/>
        <table:table-column table:style-name="co4" table:number-columns-repeated="828" table:default-cell-style-name="ce76"/>
        <table:table-row table:style-name="ro12">
          <table:table-cell table:style-name="ce40" office:value-type="string" calcext:value-type="string" table:number-columns-spanned="123" table:number-rows-spanned="1">
            <text:p><text:s text:c="21"/>彰化縣伸港鄉 <text:s/>各村年齡分 <text:s/>中華民國112年5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3">
          <table:table-cell table:style-name="ce41"/>
          <table:table-cell table:style-name="ce46" office:value-type="string" calcext:value-type="string" table:number-columns-spanned="7" table:number-rows-spanned="1">
            <text:p>0~4歲</text:p>
          </table:table-cell>
          <table:covered-table-cell table:number-columns-repeated="6" table:style-name="ce51"/>
          <table:table-cell table:style-name="ce4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65" office:value-type="string" calcext:value-type="string" table:number-columns-spanned="1" table:number-rows-spanned="2">
            <text:p>百歲以上</text:p>
          </table:table-cell>
          <table:table-cell table:style-name="ce70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table-cell table:style-name="ce42"/>
          <table:table-cell table:style-name="ce47" office:value-type="string" calcext:value-type="string">
            <text:p>性別</text:p>
          </table:table-cell>
          <table:table-cell table:style-name="ce52" office:value-type="string" calcext:value-type="string">
            <text:p>合計</text:p>
          </table:table-cell>
          <table:table-cell table:style-name="ce55" office:value-type="string" calcext:value-type="string">
            <text:p>0歲</text:p>
          </table:table-cell>
          <table:table-cell table:style-name="ce55" office:value-type="string" calcext:value-type="string">
            <text:p>1歲</text:p>
          </table:table-cell>
          <table:table-cell table:style-name="ce55" office:value-type="string" calcext:value-type="string">
            <text:p>2歲</text:p>
          </table:table-cell>
          <table:table-cell table:style-name="ce55" office:value-type="string" calcext:value-type="string">
            <text:p>3歲</text:p>
          </table:table-cell>
          <table:table-cell table:style-name="ce55" office:value-type="string" calcext:value-type="string">
            <text:p>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歲</text:p>
          </table:table-cell>
          <table:table-cell table:style-name="ce59" office:value-type="string" calcext:value-type="string">
            <text:p>6歲</text:p>
          </table:table-cell>
          <table:table-cell table:style-name="ce59" office:value-type="string" calcext:value-type="string">
            <text:p>7歲</text:p>
          </table:table-cell>
          <table:table-cell table:style-name="ce59" office:value-type="string" calcext:value-type="string">
            <text:p>8歲</text:p>
          </table:table-cell>
          <table:table-cell table:style-name="ce59" office:value-type="string" calcext:value-type="string">
            <text:p>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0歲</text:p>
          </table:table-cell>
          <table:table-cell table:style-name="ce59" office:value-type="string" calcext:value-type="string">
            <text:p>11歲</text:p>
          </table:table-cell>
          <table:table-cell table:style-name="ce59" office:value-type="string" calcext:value-type="string">
            <text:p>12歲</text:p>
          </table:table-cell>
          <table:table-cell table:style-name="ce59" office:value-type="string" calcext:value-type="string">
            <text:p>13歲</text:p>
          </table:table-cell>
          <table:table-cell table:style-name="ce59" office:value-type="string" calcext:value-type="string">
            <text:p>1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5歲</text:p>
          </table:table-cell>
          <table:table-cell table:style-name="ce59" office:value-type="string" calcext:value-type="string">
            <text:p>16歲</text:p>
          </table:table-cell>
          <table:table-cell table:style-name="ce59" office:value-type="string" calcext:value-type="string">
            <text:p>17歲</text:p>
          </table:table-cell>
          <table:table-cell table:style-name="ce59" office:value-type="string" calcext:value-type="string">
            <text:p>18歲</text:p>
          </table:table-cell>
          <table:table-cell table:style-name="ce59" office:value-type="string" calcext:value-type="string">
            <text:p>1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0歲</text:p>
          </table:table-cell>
          <table:table-cell table:style-name="ce59" office:value-type="string" calcext:value-type="string">
            <text:p>21歲</text:p>
          </table:table-cell>
          <table:table-cell table:style-name="ce59" office:value-type="string" calcext:value-type="string">
            <text:p>22歲</text:p>
          </table:table-cell>
          <table:table-cell table:style-name="ce59" office:value-type="string" calcext:value-type="string">
            <text:p>23歲</text:p>
          </table:table-cell>
          <table:table-cell table:style-name="ce59" office:value-type="string" calcext:value-type="string">
            <text:p>2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5歲</text:p>
          </table:table-cell>
          <table:table-cell table:style-name="ce59" office:value-type="string" calcext:value-type="string">
            <text:p>26歲</text:p>
          </table:table-cell>
          <table:table-cell table:style-name="ce59" office:value-type="string" calcext:value-type="string">
            <text:p>27歲</text:p>
          </table:table-cell>
          <table:table-cell table:style-name="ce59" office:value-type="string" calcext:value-type="string">
            <text:p>28歲</text:p>
          </table:table-cell>
          <table:table-cell table:style-name="ce59" office:value-type="string" calcext:value-type="string">
            <text:p>2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0歲</text:p>
          </table:table-cell>
          <table:table-cell table:style-name="ce59" office:value-type="string" calcext:value-type="string">
            <text:p>31歲</text:p>
          </table:table-cell>
          <table:table-cell table:style-name="ce59" office:value-type="string" calcext:value-type="string">
            <text:p>32歲</text:p>
          </table:table-cell>
          <table:table-cell table:style-name="ce59" office:value-type="string" calcext:value-type="string">
            <text:p>33歲</text:p>
          </table:table-cell>
          <table:table-cell table:style-name="ce59" office:value-type="string" calcext:value-type="string">
            <text:p>3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5歲</text:p>
          </table:table-cell>
          <table:table-cell table:style-name="ce59" office:value-type="string" calcext:value-type="string">
            <text:p>36歲</text:p>
          </table:table-cell>
          <table:table-cell table:style-name="ce59" office:value-type="string" calcext:value-type="string">
            <text:p>37歲</text:p>
          </table:table-cell>
          <table:table-cell table:style-name="ce59" office:value-type="string" calcext:value-type="string">
            <text:p>38歲</text:p>
          </table:table-cell>
          <table:table-cell table:style-name="ce59" office:value-type="string" calcext:value-type="string">
            <text:p>3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0歲</text:p>
          </table:table-cell>
          <table:table-cell table:style-name="ce59" office:value-type="string" calcext:value-type="string">
            <text:p>41歲</text:p>
          </table:table-cell>
          <table:table-cell table:style-name="ce59" office:value-type="string" calcext:value-type="string">
            <text:p>42歲</text:p>
          </table:table-cell>
          <table:table-cell table:style-name="ce59" office:value-type="string" calcext:value-type="string">
            <text:p>43歲</text:p>
          </table:table-cell>
          <table:table-cell table:style-name="ce59" office:value-type="string" calcext:value-type="string">
            <text:p>4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5歲</text:p>
          </table:table-cell>
          <table:table-cell table:style-name="ce59" office:value-type="string" calcext:value-type="string">
            <text:p>46歲</text:p>
          </table:table-cell>
          <table:table-cell table:style-name="ce59" office:value-type="string" calcext:value-type="string">
            <text:p>47歲</text:p>
          </table:table-cell>
          <table:table-cell table:style-name="ce59" office:value-type="string" calcext:value-type="string">
            <text:p>48歲</text:p>
          </table:table-cell>
          <table:table-cell table:style-name="ce59" office:value-type="string" calcext:value-type="string">
            <text:p>4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0歲</text:p>
          </table:table-cell>
          <table:table-cell table:style-name="ce59" office:value-type="string" calcext:value-type="string">
            <text:p>51歲</text:p>
          </table:table-cell>
          <table:table-cell table:style-name="ce59" office:value-type="string" calcext:value-type="string">
            <text:p>52歲</text:p>
          </table:table-cell>
          <table:table-cell table:style-name="ce59" office:value-type="string" calcext:value-type="string">
            <text:p>53歲</text:p>
          </table:table-cell>
          <table:table-cell table:style-name="ce59" office:value-type="string" calcext:value-type="string">
            <text:p>5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5歲</text:p>
          </table:table-cell>
          <table:table-cell table:style-name="ce59" office:value-type="string" calcext:value-type="string">
            <text:p>56歲</text:p>
          </table:table-cell>
          <table:table-cell table:style-name="ce59" office:value-type="string" calcext:value-type="string">
            <text:p>57歲</text:p>
          </table:table-cell>
          <table:table-cell table:style-name="ce59" office:value-type="string" calcext:value-type="string">
            <text:p>58歲</text:p>
          </table:table-cell>
          <table:table-cell table:style-name="ce59" office:value-type="string" calcext:value-type="string">
            <text:p>5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0歲</text:p>
          </table:table-cell>
          <table:table-cell table:style-name="ce59" office:value-type="string" calcext:value-type="string">
            <text:p>61歲</text:p>
          </table:table-cell>
          <table:table-cell table:style-name="ce59" office:value-type="string" calcext:value-type="string">
            <text:p>62歲</text:p>
          </table:table-cell>
          <table:table-cell table:style-name="ce59" office:value-type="string" calcext:value-type="string">
            <text:p>63歲</text:p>
          </table:table-cell>
          <table:table-cell table:style-name="ce59" office:value-type="string" calcext:value-type="string">
            <text:p>6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5歲</text:p>
          </table:table-cell>
          <table:table-cell table:style-name="ce59" office:value-type="string" calcext:value-type="string">
            <text:p>66歲</text:p>
          </table:table-cell>
          <table:table-cell table:style-name="ce59" office:value-type="string" calcext:value-type="string">
            <text:p>67歲</text:p>
          </table:table-cell>
          <table:table-cell table:style-name="ce59" office:value-type="string" calcext:value-type="string">
            <text:p>68歲</text:p>
          </table:table-cell>
          <table:table-cell table:style-name="ce59" office:value-type="string" calcext:value-type="string">
            <text:p>6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0歲</text:p>
          </table:table-cell>
          <table:table-cell table:style-name="ce59" office:value-type="string" calcext:value-type="string">
            <text:p>71歲</text:p>
          </table:table-cell>
          <table:table-cell table:style-name="ce59" office:value-type="string" calcext:value-type="string">
            <text:p>72歲</text:p>
          </table:table-cell>
          <table:table-cell table:style-name="ce59" office:value-type="string" calcext:value-type="string">
            <text:p>73歲</text:p>
          </table:table-cell>
          <table:table-cell table:style-name="ce59" office:value-type="string" calcext:value-type="string">
            <text:p>7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5歲</text:p>
          </table:table-cell>
          <table:table-cell table:style-name="ce59" office:value-type="string" calcext:value-type="string">
            <text:p>76歲</text:p>
          </table:table-cell>
          <table:table-cell table:style-name="ce59" office:value-type="string" calcext:value-type="string">
            <text:p>77歲</text:p>
          </table:table-cell>
          <table:table-cell table:style-name="ce59" office:value-type="string" calcext:value-type="string">
            <text:p>78歲</text:p>
          </table:table-cell>
          <table:table-cell table:style-name="ce59" office:value-type="string" calcext:value-type="string">
            <text:p>7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0歲</text:p>
          </table:table-cell>
          <table:table-cell table:style-name="ce59" office:value-type="string" calcext:value-type="string">
            <text:p>81歲</text:p>
          </table:table-cell>
          <table:table-cell table:style-name="ce59" office:value-type="string" calcext:value-type="string">
            <text:p>82歲</text:p>
          </table:table-cell>
          <table:table-cell table:style-name="ce59" office:value-type="string" calcext:value-type="string">
            <text:p>83歲</text:p>
          </table:table-cell>
          <table:table-cell table:style-name="ce59" office:value-type="string" calcext:value-type="string">
            <text:p>8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5歲</text:p>
          </table:table-cell>
          <table:table-cell table:style-name="ce59" office:value-type="string" calcext:value-type="string">
            <text:p>86歲</text:p>
          </table:table-cell>
          <table:table-cell table:style-name="ce59" office:value-type="string" calcext:value-type="string">
            <text:p>87歲</text:p>
          </table:table-cell>
          <table:table-cell table:style-name="ce59" office:value-type="string" calcext:value-type="string">
            <text:p>88歲</text:p>
          </table:table-cell>
          <table:table-cell table:style-name="ce59" office:value-type="string" calcext:value-type="string">
            <text:p>8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0歲</text:p>
          </table:table-cell>
          <table:table-cell table:style-name="ce59" office:value-type="string" calcext:value-type="string">
            <text:p>91歲</text:p>
          </table:table-cell>
          <table:table-cell table:style-name="ce59" office:value-type="string" calcext:value-type="string">
            <text:p>92歲</text:p>
          </table:table-cell>
          <table:table-cell table:style-name="ce59" office:value-type="string" calcext:value-type="string">
            <text:p>93歲</text:p>
          </table:table-cell>
          <table:table-cell table:style-name="ce59" office:value-type="string" calcext:value-type="string">
            <text:p>9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5歲</text:p>
          </table:table-cell>
          <table:table-cell table:style-name="ce59" office:value-type="string" calcext:value-type="string">
            <text:p>96歲</text:p>
          </table:table-cell>
          <table:table-cell table:style-name="ce59" office:value-type="string" calcext:value-type="string">
            <text:p>97歲</text:p>
          </table:table-cell>
          <table:table-cell table:style-name="ce59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曾家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4" calcext:value-type="float">
            <text:p>64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52" calcext:value-type="float">
            <text:p>152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21" calcext:value-type="float">
            <text:p>121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78" calcext:value-type="float">
            <text:p>78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4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1" table:formula="of:=[.DT5]+[.DT6]" office:value-type="float" office:value="1995" calcext:value-type="float">
            <text:p><text:s/>199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3" calcext:value-type="float">
            <text:p>83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62" calcext:value-type="float">
            <text:p>62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5]+[.DM5]+[.DG5]+[.DA5]+[.CU5]+[.CO5]+[.CI5]+[.CC5]+[.BW5]+[.BQ5]+[.BK5]+[.BE5]+[.AY5]+[.AS5]+[.AM5]+[.AG5]+[.AA5]+[.U5]+[.O5]+[.I5]+[.C5]" office:value-type="float" office:value="1031" calcext:value-type="float">
            <text:p><text:s/>103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6]+[.DM6]+[.DG6]+[.DA6]+[.CU6]+[.CO6]+[.CI6]+[.CC6]+[.BW6]+[.BQ6]+[.BK6]+[.BE6]+[.AY6]+[.AS6]+[.AM6]+[.AG6]+[.AA6]+[.U6]+[.O6]+[.I6]+[.C6]" office:value-type="float" office:value="964" calcext:value-type="float">
            <text:p><text:s/>96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蚵寮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6" calcext:value-type="float">
            <text:p>86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7]+[.DM7]+[.DG7]+[.DA7]+[.CU7]+[.CO7]+[.CI7]+[.CC7]+[.BW7]+[.BQ7]+[.BK7]+[.BE7]+[.AY7]+[.AS7]+[.AM7]+[.AG7]+[.AA7]+[.U7]+[.O7]+[.I7]+[.C7]" office:value-type="float" office:value="1300" calcext:value-type="float">
            <text:p><text:s/>130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3"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8]+[.DM8]+[.DG8]+[.DA8]+[.CU8]+[.CO8]+[.CI8]+[.CC8]+[.BW8]+[.BQ8]+[.BK8]+[.BE8]+[.AY8]+[.AS8]+[.AM8]+[.AG8]+[.AA8]+[.U8]+[.O8]+[.I8]+[.C8]" office:value-type="float" office:value="655" calcext:value-type="float">
            <text:p><text:s/>65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3" table:style-name="ce56" office:value-type="float" office:value="10" calcext:value-type="float">
            <text:p>10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9]+[.DM9]+[.DG9]+[.DA9]+[.CU9]+[.CO9]+[.CI9]+[.CC9]+[.BW9]+[.BQ9]+[.BK9]+[.BE9]+[.AY9]+[.AS9]+[.AM9]+[.AG9]+[.AA9]+[.U9]+[.O9]+[.I9]+[.C9]" office:value-type="float" office:value="645" calcext:value-type="float">
            <text:p><text:s/>64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埤墘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style-name="ce48" office:value-type="float" office:value="117" calcext:value-type="float">
            <text:p>117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71" table:formula="of:=[.DS10]+[.DM10]+[.DG10]+[.DA10]+[.CU10]+[.CO10]+[.CI10]+[.CC10]+[.BW10]+[.BQ10]+[.BK10]+[.BE10]+[.AY10]+[.AS10]+[.AM10]+[.AG10]+[.AA10]+[.U10]+[.O10]+[.I10]+[.C10]" office:value-type="float" office:value="1857" calcext:value-type="float">
            <text:p><text:s/>185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1]+[.DM11]+[.DG11]+[.DA11]+[.CU11]+[.CO11]+[.CI11]+[.CC11]+[.BW11]+[.BQ11]+[.BK11]+[.BE11]+[.AY11]+[.AS11]+[.AM11]+[.AG11]+[.AA11]+[.U11]+[.O11]+[.I11]+[.C11]" office:value-type="float" office:value="908" calcext:value-type="float">
            <text:p><text:s/>90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07" calcext:value-type="float">
            <text:p>107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2]+[.DM12]+[.DG12]+[.DA12]+[.CU12]+[.CO12]+[.CI12]+[.CC12]+[.BW12]+[.BQ12]+[.BK12]+[.BE12]+[.AY12]+[.AS12]+[.AM12]+[.AG12]+[.AA12]+[.U12]+[.O12]+[.I12]+[.C12]" office:value-type="float" office:value="949" calcext:value-type="float">
            <text:p><text:s/>94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溪底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34" calcext:value-type="float">
            <text:p>134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2" table:style-name="ce48" office:value-type="float" office:value="31" calcext:value-type="float">
            <text:p>3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3"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13]+[.DM13]+[.DG13]+[.DA13]+[.CU13]+[.CO13]+[.CI13]+[.CC13]+[.BW13]+[.BQ13]+[.BK13]+[.BE13]+[.AY13]+[.AS13]+[.AM13]+[.AG13]+[.AA13]+[.U13]+[.O13]+[.I13]+[.C13]" office:value-type="float" office:value="2579" calcext:value-type="float">
            <text:p><text:s/>257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2" calcext:value-type="float">
            <text:p>62</text:p>
          </table:table-cell>
          <table:table-cell table:number-columns-repeated="3"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4]+[.DM14]+[.DG14]+[.DA14]+[.CU14]+[.CO14]+[.CI14]+[.CC14]+[.BW14]+[.BQ14]+[.BK14]+[.BE14]+[.AY14]+[.AS14]+[.AM14]+[.AG14]+[.AA14]+[.U14]+[.O14]+[.I14]+[.C14]" office:value-type="float" office:value="1317" calcext:value-type="float">
            <text:p><text:s/>131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02" calcext:value-type="float">
            <text:p>102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5]+[.DM15]+[.DG15]+[.DA15]+[.CU15]+[.CO15]+[.CI15]+[.CC15]+[.BW15]+[.BQ15]+[.BK15]+[.BE15]+[.AY15]+[.AS15]+[.AM15]+[.AG15]+[.AA15]+[.U15]+[.O15]+[.I15]+[.C15]" office:value-type="float" office:value="1262" calcext:value-type="float">
            <text:p><text:s/>126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泉州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6]+[.DM16]+[.DG16]+[.DA16]+[.CU16]+[.CO16]+[.CI16]+[.CC16]+[.BW16]+[.BQ16]+[.BK16]+[.BE16]+[.AY16]+[.AS16]+[.AM16]+[.AG16]+[.AA16]+[.U16]+[.O16]+[.I16]+[.C16]" office:value-type="float" office:value="2333" calcext:value-type="float">
            <text:p><text:s/>233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32" calcext:value-type="float">
            <text:p>32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7]+[.DM17]+[.DG17]+[.DA17]+[.CU17]+[.CO17]+[.CI17]+[.CC17]+[.BW17]+[.BQ17]+[.BK17]+[.BE17]+[.AY17]+[.AS17]+[.AM17]+[.AG17]+[.AA17]+[.U17]+[.O17]+[.I17]+[.C17]" office:value-type="float" office:value="1179" calcext:value-type="float">
            <text:p><text:s/>117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81" calcext:value-type="float">
            <text:p>81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8]+[.DM18]+[.DG18]+[.DA18]+[.CU18]+[.CO18]+[.CI18]+[.CC18]+[.BW18]+[.BQ18]+[.BK18]+[.BE18]+[.AY18]+[.AS18]+[.AM18]+[.AG18]+[.AA18]+[.U18]+[.O18]+[.I18]+[.C18]" office:value-type="float" office:value="1154" calcext:value-type="float">
            <text:p><text:s/>115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泉厝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3" calcext:value-type="float">
            <text:p>53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9]+[.DM19]+[.DG19]+[.DA19]+[.CU19]+[.CO19]+[.CI19]+[.CC19]+[.BW19]+[.BQ19]+[.BK19]+[.BE19]+[.AY19]+[.AS19]+[.AM19]+[.AG19]+[.AA19]+[.U19]+[.O19]+[.I19]+[.C19]" office:value-type="float" office:value="1442" calcext:value-type="float">
            <text:p><text:s/>144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0]+[.DM20]+[.DG20]+[.DA20]+[.CU20]+[.CO20]+[.CI20]+[.CC20]+[.BW20]+[.BQ20]+[.BK20]+[.BE20]+[.AY20]+[.AS20]+[.AM20]+[.AG20]+[.AA20]+[.U20]+[.O20]+[.I20]+[.C20]" office:value-type="float" office:value="722" calcext:value-type="float">
            <text:p><text:s/>72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1]+[.DM21]+[.DG21]+[.DA21]+[.CU21]+[.CO21]+[.CI21]+[.CC21]+[.BW21]+[.BQ21]+[.BK21]+[.BE21]+[.AY21]+[.AS21]+[.AM21]+[.AG21]+[.AA21]+[.U21]+[.O21]+[.I21]+[.C21]" office:value-type="float" office:value="720" calcext:value-type="float">
            <text:p><text:s/>72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海尾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31" calcext:value-type="float">
            <text:p>31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2]+[.DM22]+[.DG22]+[.DA22]+[.CU22]+[.CO22]+[.CI22]+[.CC22]+[.BW22]+[.BQ22]+[.BK22]+[.BE22]+[.AY22]+[.AS22]+[.AM22]+[.AG22]+[.AA22]+[.U22]+[.O22]+[.I22]+[.C22]" office:value-type="float" office:value="2133" calcext:value-type="float">
            <text:p><text:s/>213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4" calcext:value-type="float">
            <text:p>54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7" calcext:value-type="float">
            <text:p>67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27" calcext:value-type="float">
            <text:p>2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3]+[.DM23]+[.DG23]+[.DA23]+[.CU23]+[.CO23]+[.CI23]+[.CC23]+[.BW23]+[.BQ23]+[.BK23]+[.BE23]+[.AY23]+[.AS23]+[.AM23]+[.AG23]+[.AA23]+[.U23]+[.O23]+[.I23]+[.C23]" office:value-type="float" office:value="1081" calcext:value-type="float">
            <text:p><text:s/>108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4]+[.DM24]+[.DG24]+[.DA24]+[.CU24]+[.CO24]+[.CI24]+[.CC24]+[.BW24]+[.BQ24]+[.BK24]+[.BE24]+[.AY24]+[.AS24]+[.AM24]+[.AG24]+[.AA24]+[.U24]+[.O24]+[.I24]+[.C24]" office:value-type="float" office:value="1052" calcext:value-type="float">
            <text:p><text:s/>105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全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5]+[.DM25]+[.DG25]+[.DA25]+[.CU25]+[.CO25]+[.CI25]+[.CC25]+[.BW25]+[.BQ25]+[.BK25]+[.BE25]+[.AY25]+[.AS25]+[.AM25]+[.AG25]+[.AA25]+[.U25]+[.O25]+[.I25]+[.C25]" office:value-type="float" office:value="2017" calcext:value-type="float">
            <text:p><text:s/>201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6]+[.DM26]+[.DG26]+[.DA26]+[.CU26]+[.CO26]+[.CI26]+[.CC26]+[.BW26]+[.BQ26]+[.BK26]+[.BE26]+[.AY26]+[.AS26]+[.AM26]+[.AG26]+[.AA26]+[.U26]+[.O26]+[.I26]+[.C26]" office:value-type="float" office:value="1025" calcext:value-type="float">
            <text:p><text:s/>102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90" calcext:value-type="float">
            <text:p>90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3"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1" calcext:value-type="float">
            <text:p>61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7]+[.DM27]+[.DG27]+[.DA27]+[.CU27]+[.CO27]+[.CI27]+[.CC27]+[.BW27]+[.BQ27]+[.BK27]+[.BE27]+[.AY27]+[.AS27]+[.AM27]+[.AG27]+[.AA27]+[.U27]+[.O27]+[.I27]+[.C27]" office:value-type="float" office:value="992" calcext:value-type="float">
            <text:p><text:s/>99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定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39" calcext:value-type="float">
            <text:p>139</text:p>
          </table:table-cell>
          <table:table-cell table:number-columns-repeated="2" table:style-name="ce48" office:value-type="float" office:value="32" calcext:value-type="float">
            <text:p>3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88" calcext:value-type="float">
            <text:p>288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2" table:style-name="ce48" office:value-type="float" office:value="61" calcext:value-type="float">
            <text:p>61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8]+[.DM28]+[.DG28]+[.DA28]+[.CU28]+[.CO28]+[.CI28]+[.CC28]+[.BW28]+[.BQ28]+[.BK28]+[.BE28]+[.AY28]+[.AS28]+[.AM28]+[.AG28]+[.AA28]+[.U28]+[.O28]+[.I28]+[.C28]" office:value-type="float" office:value="3097" calcext:value-type="float">
            <text:p><text:s/>309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3" calcext:value-type="float">
            <text:p>63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59" calcext:value-type="float">
            <text:p>15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44" calcext:value-type="float">
            <text:p>14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18" calcext:value-type="float">
            <text:p>11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18" calcext:value-type="float">
            <text:p>1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12" calcext:value-type="float">
            <text:p>112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25" calcext:value-type="float">
            <text:p>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9]+[.DM29]+[.DG29]+[.DA29]+[.CU29]+[.CO29]+[.CI29]+[.CC29]+[.BW29]+[.BQ29]+[.BK29]+[.BE29]+[.AY29]+[.AS29]+[.AM29]+[.AG29]+[.AA29]+[.U29]+[.O29]+[.I29]+[.C29]" office:value-type="float" office:value="1601" calcext:value-type="float">
            <text:p><text:s/>160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44" calcext:value-type="float">
            <text:p>14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2"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20" calcext:value-type="float">
            <text:p>20</text:p>
          </table:table-cell>
          <table:table-cell table:style-name="ce60" office:value-type="float" office:value="27" calcext:value-type="float">
            <text:p>2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7" calcext:value-type="float">
            <text:p>67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0]+[.DM30]+[.DG30]+[.DA30]+[.CU30]+[.CO30]+[.CI30]+[.CC30]+[.BW30]+[.BQ30]+[.BK30]+[.BE30]+[.AY30]+[.AS30]+[.AM30]+[.AG30]+[.AA30]+[.U30]+[.O30]+[.I30]+[.C30]" office:value-type="float" office:value="1496" calcext:value-type="float">
            <text:p><text:s/>149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新港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36" calcext:value-type="float">
            <text:p>336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350" calcext:value-type="float">
            <text:p>350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434" calcext:value-type="float">
            <text:p>434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504" calcext:value-type="float">
            <text:p>504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548" calcext:value-type="float">
            <text:p>548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598" calcext:value-type="float">
            <text:p>598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410" calcext:value-type="float">
            <text:p>410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395" calcext:value-type="float">
            <text:p>395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420" calcext:value-type="float">
            <text:p>420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485" calcext:value-type="float">
            <text:p>485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408" calcext:value-type="float">
            <text:p>408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277" calcext:value-type="float">
            <text:p>277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3" table:style-name="ce48" office:value-type="float" office:value="11" calcext:value-type="float">
            <text:p>1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1]+[.DM31]+[.DG31]+[.DA31]+[.CU31]+[.CO31]+[.CI31]+[.CC31]+[.BW31]+[.BQ31]+[.BK31]+[.BE31]+[.AY31]+[.AS31]+[.AM31]+[.AG31]+[.AA31]+[.U31]+[.O31]+[.I31]+[.C31]" office:value-type="float" office:value="6341" calcext:value-type="float">
            <text:p><text:s/>634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67" calcext:value-type="float">
            <text:p>16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44" calcext:value-type="float">
            <text:p>144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62" calcext:value-type="float">
            <text:p>16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2" calcext:value-type="float">
            <text:p>32</text:p>
          </table:table-cell>
          <table:table-cell table:style-name="ce60" office:value-type="float" office:value="36" calcext:value-type="float">
            <text:p>36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90" calcext:value-type="float">
            <text:p>19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219" calcext:value-type="float">
            <text:p>219</text:p>
          </table:table-cell>
          <table:table-cell table:style-name="ce56" office:value-type="float" office:value="46" calcext:value-type="float">
            <text:p>46</text:p>
          </table:table-cell>
          <table:table-cell table:number-columns-repeated="2" table:style-name="ce56" office:value-type="float" office:value="43" calcext:value-type="float">
            <text:p>43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50" calcext:value-type="float">
            <text:p>50</text:p>
          </table:table-cell>
          <table:table-cell table:style-name="ce53" office:value-type="float" office:value="243" calcext:value-type="float">
            <text:p>243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60" calcext:value-type="float">
            <text:p>60</text:p>
          </table:table-cell>
          <table:table-cell table:style-name="ce53" office:value-type="float" office:value="283" calcext:value-type="float">
            <text:p>283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56" calcext:value-type="float">
            <text:p>56</text:p>
          </table:table-cell>
          <table:table-cell table:style-name="ce53" office:value-type="float" office:value="284" calcext:value-type="float">
            <text:p>284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47" calcext:value-type="float">
            <text:p>47</text:p>
          </table:table-cell>
          <table:table-cell table:style-name="ce53" office:value-type="float" office:value="205" calcext:value-type="float">
            <text:p>205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87" calcext:value-type="float">
            <text:p>187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0" calcext:value-type="float">
            <text:p>40</text:p>
          </table:table-cell>
          <table:table-cell table:style-name="ce53" office:value-type="float" office:value="206" calcext:value-type="float">
            <text:p>20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6" calcext:value-type="float">
            <text:p>46</text:p>
          </table:table-cell>
          <table:table-cell table:style-name="ce53" office:value-type="float" office:value="226" calcext:value-type="float">
            <text:p>226</text:p>
          </table:table-cell>
          <table:table-cell table:style-name="ce56" office:value-type="float" office:value="49" calcext:value-type="float">
            <text:p>49</text:p>
          </table:table-cell>
          <table:table-cell table:style-name="ce60" office:value-type="float" office:value="54" calcext:value-type="float">
            <text:p>54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2" calcext:value-type="float">
            <text:p>42</text:p>
          </table:table-cell>
          <table:table-cell table:style-name="ce53" office:value-type="float" office:value="187" calcext:value-type="float">
            <text:p>18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37" calcext:value-type="float">
            <text:p>137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2]+[.DM32]+[.DG32]+[.DA32]+[.CU32]+[.CO32]+[.CI32]+[.CC32]+[.BW32]+[.BQ32]+[.BK32]+[.BE32]+[.AY32]+[.AS32]+[.AM32]+[.AG32]+[.AA32]+[.U32]+[.O32]+[.I32]+[.C32]" office:value-type="float" office:value="3103" calcext:value-type="float">
            <text:p><text:s/>310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35" calcext:value-type="float">
            <text:p>135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69" calcext:value-type="float">
            <text:p>169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39" calcext:value-type="float">
            <text:p>13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4" calcext:value-type="float">
            <text:p>24</text:p>
          </table:table-cell>
          <table:table-cell table:style-name="ce60" office:value-type="float" office:value="29" calcext:value-type="float">
            <text:p>2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60" calcext:value-type="float">
            <text:p>16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48" calcext:value-type="float">
            <text:p>48</text:p>
          </table:table-cell>
          <table:table-cell table:style-name="ce53" office:value-type="float" office:value="215" calcext:value-type="float">
            <text:p>21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4" calcext:value-type="float">
            <text:p>44</text:p>
          </table:table-cell>
          <table:table-cell table:style-name="ce53" office:value-type="float" office:value="261" calcext:value-type="float">
            <text:p>261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52" calcext:value-type="float">
            <text:p>52</text:p>
          </table:table-cell>
          <table:table-cell table:style-name="ce53" office:value-type="float" office:value="265" calcext:value-type="float">
            <text:p>265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47" calcext:value-type="float">
            <text:p>47</text:p>
          </table:table-cell>
          <table:table-cell table:number-columns-repeated="2" table:style-name="ce56" office:value-type="float" office:value="50" calcext:value-type="float">
            <text:p>50</text:p>
          </table:table-cell>
          <table:table-cell table:style-name="ce56" office:value-type="float" office:value="63" calcext:value-type="float">
            <text:p>63</text:p>
          </table:table-cell>
          <table:table-cell table:style-name="ce53" office:value-type="float" office:value="314" calcext:value-type="float">
            <text:p>314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41" calcext:value-type="float">
            <text:p>41</text:p>
          </table:table-cell>
          <table:table-cell table:style-name="ce53" office:value-type="float" office:value="205" calcext:value-type="float">
            <text:p>205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208" calcext:value-type="float">
            <text:p>208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47" calcext:value-type="float">
            <text:p>47</text:p>
          </table:table-cell>
          <table:table-cell table:style-name="ce53" office:value-type="float" office:value="214" calcext:value-type="float">
            <text:p>214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8" calcext:value-type="float">
            <text:p>48</text:p>
          </table:table-cell>
          <table:table-cell table:style-name="ce53" office:value-type="float" office:value="259" calcext:value-type="float">
            <text:p>259</text:p>
          </table:table-cell>
          <table:table-cell table:style-name="ce56" office:value-type="float" office:value="51" calcext:value-type="float">
            <text:p>51</text:p>
          </table:table-cell>
          <table:table-cell table:style-name="ce60" office:value-type="float" office:value="55" calcext:value-type="float">
            <text:p>55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52" calcext:value-type="float">
            <text:p>52</text:p>
          </table:table-cell>
          <table:table-cell table:style-name="ce53" office:value-type="float" office:value="221" calcext:value-type="float">
            <text:p>221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3]+[.DM33]+[.DG33]+[.DA33]+[.CU33]+[.CO33]+[.CI33]+[.CC33]+[.BW33]+[.BQ33]+[.BK33]+[.BE33]+[.AY33]+[.AS33]+[.AM33]+[.AG33]+[.AA33]+[.U33]+[.O33]+[.I33]+[.C33]" office:value-type="float" office:value="3238" calcext:value-type="float">
            <text:p><text:s/>323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什股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273" calcext:value-type="float">
            <text:p>27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8" calcext:value-type="float">
            <text:p>58</text:p>
          </table:table-cell>
          <table:table-cell table:number-columns-repeated="2" table:style-name="ce48" office:value-type="float" office:value="51" calcext:value-type="float">
            <text:p>51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243" calcext:value-type="float">
            <text:p>243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93" calcext:value-type="float">
            <text:p>29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35" calcext:value-type="float">
            <text:p>235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79" calcext:value-type="float">
            <text:p>179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4]+[.DM34]+[.DG34]+[.DA34]+[.CU34]+[.CO34]+[.CI34]+[.CC34]+[.BW34]+[.BQ34]+[.BK34]+[.BE34]+[.AY34]+[.AS34]+[.AM34]+[.AG34]+[.AA34]+[.U34]+[.O34]+[.I34]+[.C34]" office:value-type="float" office:value="3053" calcext:value-type="float">
            <text:p><text:s/>305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46" calcext:value-type="float">
            <text:p>14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20" calcext:value-type="float">
            <text:p>12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52" calcext:value-type="float">
            <text:p>15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21" calcext:value-type="float">
            <text:p>121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26" calcext:value-type="float">
            <text:p>2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5]+[.DM35]+[.DG35]+[.DA35]+[.CU35]+[.CO35]+[.CI35]+[.CC35]+[.BW35]+[.BQ35]+[.BK35]+[.BE35]+[.AY35]+[.AS35]+[.AM35]+[.AG35]+[.AA35]+[.U35]+[.O35]+[.I35]+[.C35]" office:value-type="float" office:value="1560" calcext:value-type="float">
            <text:p><text:s/>156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27" calcext:value-type="float">
            <text:p>12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23" calcext:value-type="float">
            <text:p>12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24" calcext:value-type="float">
            <text:p>24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6]+[.DM36]+[.DG36]+[.DA36]+[.CU36]+[.CO36]+[.CI36]+[.CC36]+[.BW36]+[.BQ36]+[.BK36]+[.BE36]+[.AY36]+[.AS36]+[.AM36]+[.AG36]+[.AA36]+[.U36]+[.O36]+[.I36]+[.C36]" office:value-type="float" office:value="1493" calcext:value-type="float">
            <text:p><text:s/>149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大同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44" calcext:value-type="float">
            <text:p>244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3" calcext:value-type="float">
            <text:p>53</text:p>
          </table:table-cell>
          <table:table-cell table:number-columns-repeated="2" table:style-name="ce48" office:value-type="float" office:value="47" calcext:value-type="float">
            <text:p>47</text:p>
          </table:table-cell>
          <table:table-cell table:style-name="ce48" office:value-type="float" office:value="258" calcext:value-type="float">
            <text:p>25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14" calcext:value-type="float">
            <text:p>314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361" calcext:value-type="float">
            <text:p>361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304" calcext:value-type="float">
            <text:p>304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41" calcext:value-type="float">
            <text:p>41</text:p>
          </table:table-cell>
          <table:table-cell table:number-columns-repeated="2" table:style-name="ce48" office:value-type="float" office:value="45" calcext:value-type="float">
            <text:p>45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table:style-name="ce48" office:value-type="float" office:value="37" calcext:value-type="float">
            <text:p>37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7]+[.DM37]+[.DG37]+[.DA37]+[.CU37]+[.CO37]+[.CI37]+[.CC37]+[.BW37]+[.BQ37]+[.BK37]+[.BE37]+[.AY37]+[.AS37]+[.AM37]+[.AG37]+[.AA37]+[.U37]+[.O37]+[.I37]+[.C37]" office:value-type="float" office:value="3622" calcext:value-type="float">
            <text:p><text:s/>362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9" calcext:value-type="float">
            <text:p>29</text:p>
          </table:table-cell>
          <table:table-cell table:style-name="ce60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27" calcext:value-type="float">
            <text:p>12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49" calcext:value-type="float">
            <text:p>14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73" calcext:value-type="float">
            <text:p>173</text:p>
          </table:table-cell>
          <table:table-cell table:number-columns-repeated="2" table:style-name="ce56" office:value-type="float" office:value="38" calcext:value-type="float">
            <text:p>3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61" calcext:value-type="float">
            <text:p>16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2" table:style-name="ce56" office:value-type="float" office:value="37" calcext:value-type="float">
            <text:p>37</text:p>
          </table:table-cell>
          <table:table-cell table:style-name="ce53" office:value-type="float" office:value="147" calcext:value-type="float">
            <text:p>14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23" calcext:value-type="float">
            <text:p>1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24" calcext:value-type="float">
            <text:p>2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8]+[.DM38]+[.DG38]+[.DA38]+[.CU38]+[.CO38]+[.CI38]+[.CC38]+[.BW38]+[.BQ38]+[.BK38]+[.BE38]+[.AY38]+[.AS38]+[.AM38]+[.AG38]+[.AA38]+[.U38]+[.O38]+[.I38]+[.C38]" office:value-type="float" office:value="1784" calcext:value-type="float">
            <text:p><text:s/>178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34" calcext:value-type="float">
            <text:p>134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65" calcext:value-type="float">
            <text:p>16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60" calcext:value-type="float">
            <text:p>16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200" calcext:value-type="float">
            <text:p>200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57" calcext:value-type="float">
            <text:p>157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75" calcext:value-type="float">
            <text:p>75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9]+[.DM39]+[.DG39]+[.DA39]+[.CU39]+[.CO39]+[.CI39]+[.CC39]+[.BW39]+[.BQ39]+[.BK39]+[.BE39]+[.AY39]+[.AS39]+[.AM39]+[.AG39]+[.AA39]+[.U39]+[.O39]+[.I39]+[.C39]" office:value-type="float" office:value="1838" calcext:value-type="float">
            <text:p><text:s/>183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七嘉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81" calcext:value-type="float">
            <text:p>281</text:p>
          </table:table-cell>
          <table:table-cell table:number-columns-repeated="2" table:style-name="ce48" office:value-type="float" office:value="58" calcext:value-type="float">
            <text:p>5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316" calcext:value-type="float">
            <text:p>316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354" calcext:value-type="float">
            <text:p>354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288" calcext:value-type="float">
            <text:p>288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45" calcext:value-type="float">
            <text:p>245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35" calcext:value-type="float">
            <text:p>235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253" calcext:value-type="float">
            <text:p>253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2" calcext:value-type="float">
            <text:p>52</text:p>
          </table:table-cell>
          <table:table-cell table:number-columns-repeated="2" table:style-name="ce48" office:value-type="float" office:value="47" calcext:value-type="float">
            <text:p>47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37" calcext:value-type="float">
            <text:p>137</text:p>
          </table:table-cell>
          <table:table-cell table:number-columns-repeated="2" table:style-name="ce48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0]+[.DM40]+[.DG40]+[.DA40]+[.CU40]+[.CO40]+[.CI40]+[.CC40]+[.BW40]+[.BQ40]+[.BK40]+[.BE40]+[.AY40]+[.AS40]+[.AM40]+[.AG40]+[.AA40]+[.U40]+[.O40]+[.I40]+[.C40]" office:value-type="float" office:value="3753" calcext:value-type="float">
            <text:p><text:s/>375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42" calcext:value-type="float">
            <text:p>14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34" calcext:value-type="float">
            <text:p>134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51" calcext:value-type="float">
            <text:p>15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82" calcext:value-type="float">
            <text:p>182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47" calcext:value-type="float">
            <text:p>147</text:p>
          </table:table-cell>
          <table:table-cell table:number-columns-repeated="2" table:style-name="ce56" office:value-type="float" office:value="34" calcext:value-type="float">
            <text:p>3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24" calcext:value-type="float">
            <text:p>24</text:p>
          </table:table-cell>
          <table:table-cell table:style-name="ce60" office:value-type="float" office:value="30" calcext:value-type="float">
            <text:p>3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41]+[.DM41]+[.DG41]+[.DA41]+[.CU41]+[.CO41]+[.CI41]+[.CC41]+[.BW41]+[.BQ41]+[.BK41]+[.BE41]+[.AY41]+[.AS41]+[.AM41]+[.AG41]+[.AA41]+[.U41]+[.O41]+[.I41]+[.C41]" office:value-type="float" office:value="1898" calcext:value-type="float">
            <text:p><text:s/>189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83" calcext:value-type="float">
            <text:p>83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30" calcext:value-type="float">
            <text:p>13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30" calcext:value-type="float">
            <text:p>13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47" calcext:value-type="float">
            <text:p>14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65" calcext:value-type="float">
            <text:p>16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72" calcext:value-type="float">
            <text:p>172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31" calcext:value-type="float">
            <text:p>131</text:p>
          </table:table-cell>
          <table:table-cell table:number-columns-repeated="2" table:style-name="ce56" office:value-type="float" office:value="33" calcext:value-type="float">
            <text:p>3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20" calcext:value-type="float">
            <text:p>12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30" calcext:value-type="float">
            <text:p>30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office:value-type="float" office:value="30" calcext:value-type="float">
            <text:p>30</text:p>
          </table:table-cell>
          <table:table-cell table:style-name="ce60" office:value-type="float" office:value="23" calcext:value-type="float">
            <text:p>2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table:formula="of:=[.DS42]+[.DM42]+[.DG42]+[.DA42]+[.CU42]+[.CO42]+[.CI42]+[.CC42]+[.BW42]+[.BQ42]+[.BK42]+[.BE42]+[.AY42]+[.AS42]+[.AM42]+[.AG42]+[.AA42]+[.U42]+[.O42]+[.I42]+[.C42]" office:value-type="float" office:value="1855" calcext:value-type="float">
            <text:p><text:s/>1855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table-cell table:style-name="ce45" office:value-type="string" calcext:value-type="string" table:number-columns-spanned="1" table:number-rows-spanned="3">
            <text:p>汴頭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08" calcext:value-type="float">
            <text:p>108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3]+[.DM43]+[.DG43]+[.DA43]+[.CU43]+[.CO43]+[.CI43]+[.CC43]+[.BW43]+[.BQ43]+[.BK43]+[.BE43]+[.AY43]+[.AS43]+[.AM43]+[.AG43]+[.AA43]+[.U43]+[.O43]+[.I43]+[.C43]" office:value-type="float" office:value="2648" calcext:value-type="float">
            <text:p><text:s/>2648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26" calcext:value-type="float">
            <text:p>126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27" calcext:value-type="float">
            <text:p>27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3"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table:formula="of:=[.DS44]+[.DM44]+[.DG44]+[.DA44]+[.CU44]+[.CO44]+[.CI44]+[.CC44]+[.BW44]+[.BQ44]+[.BK44]+[.BE44]+[.AY44]+[.AS44]+[.AM44]+[.AG44]+[.AA44]+[.U44]+[.O44]+[.I44]+[.C44]" office:value-type="float" office:value="1338" calcext:value-type="float">
            <text:p><text:s/>1338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covered-table-cell/>
          <table:table-cell table:style-name="ce50" office:value-type="string" calcext:value-type="string">
            <text:p>女</text:p>
          </table:table-cell>
          <table:table-cell table:style-name="ce54" office:value-type="float" office:value="58" calcext:value-type="float">
            <text:p>58</text:p>
          </table:table-cell>
          <table:table-cell table:number-columns-repeated="2" table:style-name="ce57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2" calcext:value-type="float">
            <text:p>12</text:p>
          </table:table-cell>
          <table:table-cell table:style-name="ce54" office:value-type="float" office:value="66" calcext:value-type="float">
            <text:p>6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54" office:value-type="float" office:value="75" calcext:value-type="float">
            <text:p>7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2" table:style-name="ce57" office:value-type="float" office:value="11" calcext:value-type="float">
            <text:p>11</text:p>
          </table:table-cell>
          <table:table-cell table:style-name="ce57" office:value-type="float" office:value="14" calcext:value-type="float">
            <text:p>14</text:p>
          </table:table-cell>
          <table:table-cell table:style-name="ce54" office:value-type="float" office:value="53" calcext:value-type="float">
            <text:p>5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1" calcext:value-type="float">
            <text:p>11</text:p>
          </table:table-cell>
          <table:table-cell table:style-name="ce61" office:value-type="float" office:value="10" calcext:value-type="float">
            <text:p>1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54" office:value-type="float" office:value="77" calcext:value-type="float">
            <text:p>7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float" office:value="112" calcext:value-type="float">
            <text:p>112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4" calcext:value-type="float">
            <text:p>24</text:p>
          </table:table-cell>
          <table:table-cell table:style-name="ce54" office:value-type="float" office:value="101" calcext:value-type="float">
            <text:p>10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2" table:style-name="ce57" office:value-type="float" office:value="19" calcext:value-type="float">
            <text:p>19</text:p>
          </table:table-cell>
          <table:table-cell table:style-name="ce54" office:value-type="float" office:value="111" calcext:value-type="float">
            <text:p>11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0" calcext:value-type="float">
            <text:p>30</text:p>
          </table:table-cell>
          <table:table-cell table:style-name="ce54" office:value-type="float" office:value="100" calcext:value-type="float">
            <text:p>10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7" calcext:value-type="float">
            <text:p>17</text:p>
          </table:table-cell>
          <table:table-cell table:style-name="ce54" office:value-type="float" office:value="78" calcext:value-type="float">
            <text:p>78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0" calcext:value-type="float">
            <text:p>20</text:p>
          </table:table-cell>
          <table:table-cell table:style-name="ce54" office:value-type="float" office:value="68" calcext:value-type="float">
            <text:p>6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float" office:value="90" calcext:value-type="float">
            <text:p>9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5" calcext:value-type="float">
            <text:p>15</text:p>
          </table:table-cell>
          <table:table-cell table:style-name="ce54" office:value-type="float" office:value="90" calcext:value-type="float">
            <text:p>90</text:p>
          </table:table-cell>
          <table:table-cell table:style-name="ce57" office:value-type="float" office:value="13" calcext:value-type="float">
            <text:p>13</text:p>
          </table:table-cell>
          <table:table-cell table:style-name="ce61" office:value-type="float" office:value="23" calcext:value-type="float">
            <text:p>2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9" calcext:value-type="float">
            <text:p>9</text:p>
          </table:table-cell>
          <table:table-cell table:style-name="ce54" office:value-type="float" office:value="84" calcext:value-type="float">
            <text:p>8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6" calcext:value-type="float">
            <text:p>26</text:p>
          </table:table-cell>
          <table:table-cell table:style-name="ce54" office:value-type="float" office:value="48" calcext:value-type="float">
            <text:p>4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54" office:value-type="float" office:value="39" calcext:value-type="float">
            <text:p>3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4" office:value-type="float" office:value="29" calcext:value-type="float">
            <text:p>2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4" office:value-type="float" office:value="24" calcext:value-type="float">
            <text:p>2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5" table:formula="of:=[.DS45]+[.DM45]+[.DG45]+[.DA45]+[.CU45]+[.CO45]+[.CI45]+[.CC45]+[.BW45]+[.BQ45]+[.BK45]+[.BE45]+[.AY45]+[.AS45]+[.AM45]+[.AG45]+[.AA45]+[.U45]+[.O45]+[.I45]+[.C45]" office:value-type="float" office:value="1310" calcext:value-type="float">
            <text:p><text:s/>1310 </text:p>
          </table:table-cell>
          <table:table-cell table:number-columns-repeated="72"/>
          <table:table-cell table:style-name="ce69" table:number-columns-repeated="828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 style:data-style-name="N2" text:time-value="08:32:16.6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1-03-31T10:47:45Z</meta:creation-date>
    <dc:date>2023-06-01T08:44:45.031000000</dc:date>
    <meta:print-date>2018-05-02T07:07:22Z</meta:print-date>
    <meta:editing-duration>PT33M11S</meta:editing-duration>
    <meta:editing-cycles>8</meta:editing-cycles>
    <meta:document-statistic meta:table-count="3" meta:cell-count="59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47cm" svg:height="13.92cm" xlink:href=".." xlink:type="simple" chart:class="chart:bar" chart:style-name="ch1">
        <chart:title svg:x="2.312cm" svg:y="0.209cm" chart:style-name="ch2">
          <text:p>伸港鄉112年5月現住人口性別及年齡分統計圖</text:p>
        </chart:title>
        <chart:legend chart:legend-position="bottom" svg:x="8.054cm" svg:y="13.11cm" style:legend-expansion="wide" chart:style-name="ch3"/>
        <chart:plot-area chart:style-name="ch4" table:cell-range-address="年齡層圖.C3:年齡層圖.W3 年齡層圖.C5:年齡層圖.W6" chart:data-source-has-labels="both" svg:x="0.866cm" svg:y="1.491cm" svg:width="16.339cm" svg:height="11.625cm">
          <chartooo:coordinate-region svg:x="1.602cm" svg:y="1.677cm" svg:width="15.603cm" svg:height="9.991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36">
                <text:p>936</text:p>
                <draw:g>
                  <svg:desc>年齡層圖.C5:年齡層圖.W5</svg:desc>
                </draw:g>
              </table:table-cell>
              <table:table-cell office:value-type="float" office:value="867">
                <text:p>867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92">
                <text:p>892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69">
                <text:p>869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1016">
                <text:p>1016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329">
                <text:p>1329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82">
                <text:p>1382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71">
                <text:p>1471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617">
                <text:p>1617</text:p>
              </table:table-cell>
              <table:table-cell office:value-type="float" office:value="1556">
                <text:p>1556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23">
                <text:p>1723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411">
                <text:p>1411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306">
                <text:p>1306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50">
                <text:p>1350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15">
                <text:p>1315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53">
                <text:p>1053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665">
                <text:p>665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60">
                <text:p>360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94">
                <text:p>294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44">
                <text:p>144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59">
                <text:p>59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9">
                <text:p>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3cm" svg:height="17.665cm" xlink:href=".." xlink:type="simple" chart:class="chart:circle" chart:style-name="ch1">
        <chart:title svg:x="5.441cm" svg:y="0.208cm" chart:style-name="ch2">
          <text:p>彰化縣伸港鄉112年5月 現住人口年齡比例圖</text:p>
        </chart:title>
        <chart:legend chart:legend-position="bottom" svg:x="1.801cm" svg:y="16.438cm" style:legend-expansion="wide" chart:style-name="ch3"/>
        <chart:plot-area chart:style-name="ch4" table:cell-range-address="年齡層圖.C3:年齡層圖.W4" chart:data-source-has-labels="row" svg:x="0.408cm" svg:y="3.086cm" svg:width="21.204cm" svg:height="11.706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21cm" svg:y="3.467cm" svg:width="21.379cm" svg:height="11.32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803">
                <text:p>1803</text:p>
                <draw:g>
                  <svg:desc>年齡層圖.C4:年齡層圖.W4</svg:desc>
                </draw:g>
              </table:table-cell>
              <table:table-cell office:value-type="float" office:value="1766">
                <text:p>1766</text:p>
              </table:table-cell>
              <table:table-cell office:value-type="float" office:value="1651">
                <text:p>1651</text:p>
              </table:table-cell>
              <table:table-cell office:value-type="float" office:value="1871">
                <text:p>1871</text:p>
              </table:table-cell>
              <table:table-cell office:value-type="float" office:value="2514">
                <text:p>2514</text:p>
              </table:table-cell>
              <table:table-cell office:value-type="float" office:value="2800">
                <text:p>2800</text:p>
              </table:table-cell>
              <table:table-cell office:value-type="float" office:value="2962">
                <text:p>2962</text:p>
              </table:table-cell>
              <table:table-cell office:value-type="float" office:value="3173">
                <text:p>3173</text:p>
              </table:table-cell>
              <table:table-cell office:value-type="float" office:value="3470">
                <text:p>3470</text:p>
              </table:table-cell>
              <table:table-cell office:value-type="float" office:value="2779">
                <text:p>2779</text:p>
              </table:table-cell>
              <table:table-cell office:value-type="float" office:value="2485">
                <text:p>2485</text:p>
              </table:table-cell>
              <table:table-cell office:value-type="float" office:value="2606">
                <text:p>2606</text:p>
              </table:table-cell>
              <table:table-cell office:value-type="float" office:value="2638">
                <text:p>2638</text:p>
              </table:table-cell>
              <table:table-cell office:value-type="float" office:value="2118">
                <text:p>2118</text:p>
              </table:table-cell>
              <table:table-cell office:value-type="float" office:value="1385">
                <text:p>1385</text:p>
              </table:table-cell>
              <table:table-cell office:value-type="float" office:value="818">
                <text:p>818</text:p>
              </table:table-cell>
              <table:table-cell office:value-type="float" office:value="673">
                <text:p>673</text:p>
              </table:table-cell>
              <table:table-cell office:value-type="float" office:value="451">
                <text:p>451</text:p>
              </table:table-cell>
              <table:table-cell office:value-type="float" office:value="165">
                <text:p>165</text:p>
              </table:table-cell>
              <table:table-cell office:value-type="float" office:value="38">
                <text:p>38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0" draw:style="linear" draw:start-color="#767676" draw:end-color="#636363" draw:start-intensity="100%" draw:end-intensity="100%" draw:angle="0" draw:border="0%"/>
    <draw:gradient draw:name="a11" draw:style="linear" draw:start-color="#a68445" draw:end-color="#a17700" draw:start-intensity="100%" draw:end-intensity="100%" draw:angle="0" draw:border="0%"/>
    <draw:gradient draw:name="a12" draw:style="linear" draw:start-color="#4f5f89" draw:end-color="#22427d" draw:start-intensity="100%" draw:end-intensity="100%" draw:angle="0" draw:border="0%"/>
    <draw:gradient draw:name="a13" draw:style="linear" draw:start-color="#5f7b51" draw:end-color="#436b28" draw:start-intensity="100%" draw:end-intensity="100%" draw:angle="0" draw:border="0%"/>
    <draw:gradient draw:name="a14" draw:style="linear" draw:start-color="#8cb8e2" draw:end-color="#77afe2" draw:start-intensity="100%" draw:end-intensity="100%" draw:angle="0" draw:border="0%"/>
    <draw:gradient draw:name="a15" draw:style="linear" draw:start-color="#f4a371" draw:end-color="#f89653" draw:start-intensity="100%" draw:end-intensity="100%" draw:angle="0" draw:border="0%"/>
    <draw:gradient draw:name="a18" draw:style="linear" draw:start-color="#c0c0c0" draw:end-color="#b7b7b7" draw:start-intensity="100%" draw:end-intensity="100%" draw:angle="0" draw:border="0%"/>
    <draw:gradient draw:name="a19" draw:style="linear" draw:start-color="#ffd357" draw:end-color="#ffd229" draw:start-intensity="100%" draw:end-intensity="100%" draw:angle="0" draw:border="0%"/>
    <draw:gradient draw:name="a2" draw:style="linear" draw:start-color="#71a6db" draw:end-color="#559bdb" draw:start-intensity="100%" draw:end-intensity="100%" draw:angle="0" draw:border="0%"/>
    <draw:gradient draw:name="a22" draw:style="linear" draw:start-color="#7c9bd6" draw:end-color="#648dd5" draw:start-intensity="100%" draw:end-intensity="100%" draw:angle="0" draw:border="0%"/>
    <draw:gradient draw:name="a23" draw:style="linear" draw:start-color="#99c87b" draw:end-color="#8bc664" draw:start-intensity="100%" draw:end-intensity="100%" draw:angle="0" draw:border="0%"/>
    <draw:gradient draw:name="a26" draw:style="linear" draw:start-color="#548ccc" draw:end-color="#2a7dc9" draw:start-intensity="100%" draw:end-intensity="100%" draw:angle="0" draw:border="0%"/>
    <draw:gradient draw:name="a29" draw:style="linear" draw:start-color="#dc7448" draw:end-color="#dc5e09" draw:start-intensity="100%" draw:end-intensity="100%" draw:angle="0" draw:border="0%"/>
    <draw:gradient draw:name="a3" draw:style="linear" draw:start-color="#f18c55" draw:end-color="#f67b28" draw:start-intensity="100%" draw:end-intensity="100%" draw:angle="0" draw:border="0%"/>
    <draw:gradient draw:name="a32" draw:style="linear" draw:start-color="#929292" draw:end-color="#848484" draw:start-intensity="100%" draw:end-intensity="100%" draw:angle="0" draw:border="0%"/>
    <draw:gradient draw:name="a4" draw:style="linear" draw:start-color="#afafaf" draw:end-color="#a5a5a5" draw:start-intensity="100%" draw:end-intensity="100%" draw:angle="0" draw:border="0%"/>
    <draw:gradient draw:name="a5" draw:style="linear" draw:start-color="#ffc746" draw:end-color="#ffc600" draw:start-intensity="100%" draw:end-intensity="100%" draw:angle="0" draw:border="0%"/>
    <draw:gradient draw:name="a6" draw:style="linear" draw:start-color="#6083cb" draw:end-color="#3e70ca" draw:start-intensity="100%" draw:end-intensity="100%" draw:angle="0" draw:border="0%"/>
    <draw:gradient draw:name="a7" draw:style="linear" draw:start-color="#81b861" draw:end-color="#6fb242" draw:start-intensity="100%" draw:end-intensity="100%" draw:angle="0" draw:border="0%"/>
    <draw:gradient draw:name="a8" draw:style="linear" draw:start-color="#4e729f" draw:end-color="#205e97" draw:start-intensity="100%" draw:end-intensity="100%" draw:angle="0" draw:border="0%"/>
    <draw:gradient draw:name="a9" draw:style="linear" draw:start-color="#ab6247" draw:end-color="#a54707" draw:start-intensity="100%" draw:end-intensity="100%" draw:angle="0" draw:border="0%"/>
  </office:styles>
</office:document-styles>
</file>