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8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9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1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table:number-columns-repeated="3" table:style-name="ce36"/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table:number-columns-repeated="3" table:style-name="ce36"/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0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table:number-columns-repeated="3" table:style-name="ce37"/>
          <table:table-cell table:number-columns-repeated="9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71">
            <text:p>114</text:p>
          </table:table-cell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35807in" svg:height="2.7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1979in" svg:height="2.713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76953in" svg:height="2.4231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5599in" svg:height="2.6822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4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5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7">
            <text:p>村里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7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7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4" table:style-name="ce26">
            <text:p>54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60" table:style-name="ce26">
            <text:p>60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114" table:style-name="ce26">
            <text:p>1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3-04-14T05:15:02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5.3750393700788pt" svg:width="457.7812598425197pt" chart:style-name="Crt0">
        <chart:title svg:x="109.4854330708661pt" svg:y="17.15133858267717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852064054453436" svg:width="52.93732283464567pt" svg:height="147.6548818897638pt" svg:x="398.148188976378pt" svg:y="19.38897637795275pt" chart:style-name="Lgnd"/>
        <chart:plot-area svg:x="3.744645669291338pt" svg:y="45.45385826771653pt" svg:width="399.6612598425197pt" svg:height="132.47622047244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3750393700788pt" svg:width="404.6249606299212pt" chart:style-name="Crt0">
        <chart:title svg:x="61.39661417322834pt" svg:y="23.11700787401575pt" chart:style-name="CT00">
          <text:p text:style-name="a1" text:class-names="" text:cond-style-name="">平地及山地原住民人口比較圖</text:p>
        </chart:title>
        <chart:legend style:legend-expansion="custom" style:legend-expansion-aspect-ratio="2.3982486519970152" svg:width="53.65354330708661pt" svg:height="22.37196850393701pt" svg:x="343.5318897637795pt" svg:y="93.21645669291338pt" chart:style-name="Lgnd"/>
        <chart:plot-area svg:x="4.51007874015748pt" svg:y="42.09173228346457pt" svg:width="337.8317322834646pt" svg:height="144.041023622047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4.4687401574803pt" svg:width="343.406220472441pt" chart:style-name="Crt0">
        <chart:title svg:x="120.6763779527559pt" svg:y="7.455905511811023pt" chart:style-name="CT00">
          <text:p text:style-name="a0" text:class-names="" text:cond-style-name="">原住民人口數趨勢圖</text:p>
        </chart:title>
        <chart:legend style:legend-expansion="custom" style:legend-expansion-aspect-ratio="0.74460547407768285" svg:width="58.85015748031496pt" svg:height="79.03535433070866pt" svg:x="276.3724409448819pt" svg:y="51.44755905511811pt" chart:style-name="Lgnd"/>
        <chart:plot-area svg:x="11.26244094488189pt" svg:y="44.33pt" svg:width="271.5248031496062pt" svg:height="118.893543307086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3.1249606299212pt" svg:width="400.3124409448819pt" chart:style-name="Crt0">
        <chart:title svg:x="133.9308661417323pt" svg:y="7.456535433070865pt" chart:style-name="CT00">
          <text:p text:style-name="a0" text:class-names="" text:cond-style-name="">原住民男女性人口比較圖</text:p>
        </chart:title>
        <chart:legend style:legend-expansion="custom" style:legend-expansion-aspect-ratio="0.90516716110794804" svg:width="49.94748031496063pt" svg:height="55.1803937007874pt" svg:x="342.1770078740158pt" svg:y="92.46456692913385pt" chart:style-name="Lgnd"/>
        <chart:plot-area svg:x="11.32433070866142pt" svg:y="46.19606299212598pt" svg:width="328.651968503937pt" svg:height="128.45834645669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