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2年3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3" calcext:value-type="float">
            <text:p>573</text:p>
          </table:table-cell>
          <table:table-cell table:style-name="ce25" office:value-type="float" office:value="242" calcext:value-type="float">
            <text:p>242</text:p>
          </table:table-cell>
          <table:table-cell table:style-name="ce28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1" calcext:value-type="float">
            <text:p>261</text:p>
          </table:table-cell>
          <table:table-cell table:style-name="ce26" office:value-type="float" office:value="105" calcext:value-type="float">
            <text:p>105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37" calcext:value-type="float">
            <text:p>137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2年3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3" calcext:value-type="float">
            <text:p>573</text:p>
          </table:table-cell>
          <table:table-cell table:style-name="ce54" office:value-type="float" office:value="242" calcext:value-type="float">
            <text:p>242</text:p>
          </table:table-cell>
          <table:table-cell table:style-name="ce57" office:value-type="float" office:value="331" calcext:value-type="float">
            <text:p>3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05" calcext:value-type="float">
            <text:p>105</text:p>
          </table:table-cell>
          <table:table-cell table:style-name="ce58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2" calcext:value-type="float">
            <text:p>312</text:p>
          </table:table-cell>
          <table:table-cell table:style-name="ce55" office:value-type="float" office:value="137" calcext:value-type="float">
            <text:p>137</text:p>
          </table:table-cell>
          <table:table-cell table:style-name="ce58" office:value-type="float" office:value="175" calcext:value-type="float">
            <text:p>175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7" calcext:value-type="float">
            <text:p>27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1" calcext:value-type="float">
            <text:p>26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5" calcext:value-type="float">
            <text:p>10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2" calcext:value-type="float">
            <text:p>31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7" calcext:value-type="float">
            <text:p>13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5" calcext:value-type="float">
            <text:p>175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2年3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3" calcext:value-type="float">
            <text:p>573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1" calcext:value-type="float">
            <text:p>261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2" calcext:value-type="float">
            <text:p>312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2年3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3" calcext:value-type="float">
            <text:p>573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7" calcext:value-type="float">
            <text:p>47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4-11T14:20:11.853000000</dc:date>
    <meta:print-date>2021-05-11T15:18:57</meta:print-date>
    <meta:editing-duration>PT14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2年3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5">
                <text:p>155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94">
                <text:p>194</text:p>
              </table:table-cell>
              <table:table-cell office:value-type="float" office:value="87">
                <text:p>8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