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2年3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4" calcext:value-type="float">
            <text:p>534</text:p>
          </table:table-cell>
          <table:table-cell table:style-name="ce13" office:value-type="float" office:value="1032" calcext:value-type="float">
            <text:p><text:s/>1032 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7" table:formula="of:=SUM([.D4:.E4])" office:value-type="float" office:value="1997" calcext:value-type="float">
            <text:p><text:s/>199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7" calcext:value-type="float">
            <text:p>387</text:p>
          </table:table-cell>
          <table:table-cell table:style-name="ce14" office:value-type="float" office:value="664" calcext:value-type="float">
            <text:p><text:s/>664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18" table:formula="of:=SUM([.D5:.E5])" office:value-type="float" office:value="1311" calcext:value-type="float">
            <text:p><text:s/>131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office:value-type="float" office:value="910" calcext:value-type="float">
            <text:p><text:s/>910 </text:p>
          </table:table-cell>
          <table:table-cell table:style-name="ce14" office:value-type="float" office:value="950" calcext:value-type="float">
            <text:p><text:s/>950 </text:p>
          </table:table-cell>
          <table:table-cell table:style-name="ce18" table:formula="of:=SUM([.D6:.E6])" office:value-type="float" office:value="1860" calcext:value-type="float">
            <text:p><text:s/>186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8" calcext:value-type="float">
            <text:p>728</text:p>
          </table:table-cell>
          <table:table-cell table:style-name="ce14" office:value-type="float" office:value="1313" calcext:value-type="float">
            <text:p><text:s/>1313 </text:p>
          </table:table-cell>
          <table:table-cell table:style-name="ce14" office:value-type="float" office:value="1258" calcext:value-type="float">
            <text:p><text:s/>1258 </text:p>
          </table:table-cell>
          <table:table-cell table:style-name="ce18" table:formula="of:=SUM([.D7:.E7])" office:value-type="float" office:value="2571" calcext:value-type="float">
            <text:p><text:s/>257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1173" calcext:value-type="float">
            <text:p><text:s/>1173 </text:p>
          </table:table-cell>
          <table:table-cell table:style-name="ce14" office:value-type="float" office:value="1155" calcext:value-type="float">
            <text:p><text:s/>1155 </text:p>
          </table:table-cell>
          <table:table-cell table:style-name="ce18" table:formula="of:=SUM([.D8:.E8])" office:value-type="float" office:value="2328" calcext:value-type="float">
            <text:p><text:s/>232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0" calcext:value-type="float">
            <text:p>420</text:p>
          </table:table-cell>
          <table:table-cell table:style-name="ce14" office:value-type="float" office:value="724" calcext:value-type="float">
            <text:p><text:s/>724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8" table:formula="of:=SUM([.D9:.E9])" office:value-type="float" office:value="1444" calcext:value-type="float">
            <text:p><text:s/>14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2" calcext:value-type="float">
            <text:p>552</text:p>
          </table:table-cell>
          <table:table-cell table:style-name="ce14" office:value-type="float" office:value="1081" calcext:value-type="float">
            <text:p><text:s/>1081 </text:p>
          </table:table-cell>
          <table:table-cell table:style-name="ce14" office:value-type="float" office:value="1049" calcext:value-type="float">
            <text:p><text:s/>1049 </text:p>
          </table:table-cell>
          <table:table-cell table:style-name="ce18" table:formula="of:=SUM([.D10:.E10])" office:value-type="float" office:value="2130" calcext:value-type="float">
            <text:p><text:s/>213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2" calcext:value-type="float">
            <text:p>582</text:p>
          </table:table-cell>
          <table:table-cell table:style-name="ce14" office:value-type="float" office:value="1022" calcext:value-type="float">
            <text:p><text:s/>1022 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8" table:formula="of:=SUM([.D11:.E11])" office:value-type="float" office:value="2016" calcext:value-type="float">
            <text:p><text:s/>201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9" calcext:value-type="float">
            <text:p>879</text:p>
          </table:table-cell>
          <table:table-cell table:style-name="ce14" office:value-type="float" office:value="1598" calcext:value-type="float">
            <text:p><text:s/>1598 </text:p>
          </table:table-cell>
          <table:table-cell table:style-name="ce14" office:value-type="float" office:value="1494" calcext:value-type="float">
            <text:p><text:s/>1494 </text:p>
          </table:table-cell>
          <table:table-cell table:style-name="ce18" table:formula="of:=SUM([.D12:.E12])" office:value-type="float" office:value="3092" calcext:value-type="float">
            <text:p><text:s/>309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35" calcext:value-type="float">
            <text:p>1935</text:p>
          </table:table-cell>
          <table:table-cell table:style-name="ce14" office:value-type="float" office:value="3091" calcext:value-type="float">
            <text:p><text:s/>3091 </text:p>
          </table:table-cell>
          <table:table-cell table:style-name="ce14" office:value-type="float" office:value="3219" calcext:value-type="float">
            <text:p><text:s/>3219 </text:p>
          </table:table-cell>
          <table:table-cell table:style-name="ce18" table:formula="of:=SUM([.D13:.E13])" office:value-type="float" office:value="6310" calcext:value-type="float">
            <text:p><text:s/>631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0" calcext:value-type="float">
            <text:p>930</text:p>
          </table:table-cell>
          <table:table-cell table:style-name="ce14" office:value-type="float" office:value="1549" calcext:value-type="float">
            <text:p><text:s/>1549 </text:p>
          </table:table-cell>
          <table:table-cell table:style-name="ce14" office:value-type="float" office:value="1493" calcext:value-type="float">
            <text:p><text:s/>1493 </text:p>
          </table:table-cell>
          <table:table-cell table:style-name="ce18" table:formula="of:=SUM([.D14:.E14])" office:value-type="float" office:value="3042" calcext:value-type="float">
            <text:p><text:s/>304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7" calcext:value-type="float">
            <text:p>1107</text:p>
          </table:table-cell>
          <table:table-cell table:style-name="ce14" office:value-type="float" office:value="1778" calcext:value-type="float">
            <text:p><text:s/>1778 </text:p>
          </table:table-cell>
          <table:table-cell table:style-name="ce14" office:value-type="float" office:value="1824" calcext:value-type="float">
            <text:p><text:s/>1824 </text:p>
          </table:table-cell>
          <table:table-cell table:style-name="ce18" table:formula="of:=SUM([.D15:.E15])" office:value-type="float" office:value="3602" calcext:value-type="float">
            <text:p><text:s/>360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float" office:value="1897" calcext:value-type="float">
            <text:p><text:s/>1897 </text:p>
          </table:table-cell>
          <table:table-cell table:style-name="ce14" office:value-type="float" office:value="1848" calcext:value-type="float">
            <text:p><text:s/>1848 </text:p>
          </table:table-cell>
          <table:table-cell table:style-name="ce18" table:formula="of:=SUM([.D16:.E16])" office:value-type="float" office:value="3745" calcext:value-type="float">
            <text:p><text:s/>374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office:value-type="float" office:value="1335" calcext:value-type="float">
            <text:p><text:s/>1335 </text:p>
          </table:table-cell>
          <table:table-cell table:style-name="ce14" office:value-type="float" office:value="1305" calcext:value-type="float">
            <text:p><text:s/>1305 </text:p>
          </table:table-cell>
          <table:table-cell table:style-name="ce18" table:formula="of:=SUM([.D17:.E17])" office:value-type="float" office:value="2640" calcext:value-type="float">
            <text:p><text:s/>264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031" calcext:value-type="float">
            <text:p>11031</text:p>
          </table:table-cell>
          <table:table-cell table:style-name="ce15" table:formula="of:=SUM([.D4:.D17])" office:value-type="float" office:value="19167" calcext:value-type="float">
            <text:p><text:s/>19167 </text:p>
          </table:table-cell>
          <table:table-cell table:style-name="ce15" table:formula="of:=SUM([.E4:.E17])" office:value-type="float" office:value="18921" calcext:value-type="float">
            <text:p><text:s/>18921 </text:p>
          </table:table-cell>
          <table:table-cell table:style-name="ce19" table:formula="of:=SUM([.F4:.F17])" office:value-type="float" office:value="38088" calcext:value-type="float">
            <text:p><text:s/>38088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7mm" svg:height="78.56mm" svg:x="0.79mm" svg:y="0.32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2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88" calcext:value-type="float">
            <text:p>10988 </text:p>
          </table:table-cell>
          <table:table-cell table:style-name="ce35" office:value-type="float" office:value="19146" calcext:value-type="float">
            <text:p>19146 </text:p>
          </table:table-cell>
          <table:table-cell table:style-name="ce35" office:value-type="float" office:value="18873" calcext:value-type="float">
            <text:p>18873 </text:p>
          </table:table-cell>
          <table:table-cell table:style-name="ce35" table:formula="of:=[.E4]+[.F4]" office:value-type="float" office:value="38019" calcext:value-type="float">
            <text:p>3801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19" calcext:value-type="float">
            <text:p>11019 </text:p>
          </table:table-cell>
          <table:table-cell table:style-name="ce35" office:value-type="float" office:value="19158" calcext:value-type="float">
            <text:p>19158 </text:p>
          </table:table-cell>
          <table:table-cell table:style-name="ce35" office:value-type="float" office:value="18894" calcext:value-type="float">
            <text:p>18894 </text:p>
          </table:table-cell>
          <table:table-cell table:style-name="ce35" office:value-type="float" office:value="38052" calcext:value-type="float">
            <text:p>38052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031" calcext:value-type="float">
            <text:p>11031 </text:p>
          </table:table-cell>
          <table:table-cell table:style-name="ce35" office:value-type="float" office:value="19167" calcext:value-type="float">
            <text:p>19167 </text:p>
          </table:table-cell>
          <table:table-cell table:style-name="ce35" office:value-type="float" office:value="18921" calcext:value-type="float">
            <text:p>18921 </text:p>
          </table:table-cell>
          <table:table-cell table:style-name="ce35" office:value-type="float" office:value="38088" calcext:value-type="float">
            <text:p>3808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21mm" svg:x="3.18mm" svg:y="8.26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 style:data-style-name="N2" text:time-value="13:02:01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4-07T13:01:43.307000000</dc:date>
    <meta:print-date>2017-07-10T06:08:04Z</meta:print-date>
    <meta:editing-duration>PT5M43S</meta:editing-duration>
    <meta:editing-cycles>2</meta:editing-cycles>
    <meta:document-statistic meta:table-count="2" meta:cell-count="1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8cm" svg:height="7.859cm" xlink:href=".." xlink:type="simple" chart:class="chart:bar" chart:style-name="ch1">
        <chart:title svg:x="3.487cm" svg:y="0.293cm" chart:style-name="ch2">
          <text:p>伸港鄉 112年3月 各村男、女人口數</text:p>
        </chart:title>
        <chart:legend chart:legend-position="bottom" svg:x="6.935cm" svg:y="7.049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8cm" svg:height="5.511cm">
          <chartooo:coordinate-region svg:x="1.204cm" svg:y="1.567cm" svg:width="13.994cm" svg:height="4.651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2">
                <text:p>1032</text:p>
                <draw:g>
                  <svg:desc>各村人口數.D4:各村人口數.D17</svg:desc>
                </draw:g>
              </table:table-cell>
              <table:table-cell office:value-type="float" office:value="965">
                <text:p>965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4">
                <text:p>664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10">
                <text:p>91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13">
                <text:p>1313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3">
                <text:p>1173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24">
                <text:p>724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81">
                <text:p>1081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2">
                <text:p>10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98">
                <text:p>1598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91">
                <text:p>3091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49">
                <text:p>1549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78">
                <text:p>1778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97">
                <text:p>1897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35">
                <text:p>1335</text:p>
              </table:table-cell>
              <table:table-cell office:value-type="float" office:value="1305">
                <text:p>1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56cm" chart:style-name="ch2">
          <text:p>彰化縣伸港鄉112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48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019">
                <text:p>38019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052">
                <text:p>380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088">
                <text:p>38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