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6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16" table:formula="msoxl:=(E4+F4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5+C5)" table:style-name="ce6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20" table:formula="msoxl:=(E5+F5)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118" table:formula="msoxl:=(E6+F6)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office:value-type="float" office:value="0" table:formula="msoxl:=(B7+C7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7+F7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office:value-type="float" office:value="0" table:formula="msoxl:=(B8+C8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8+F8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office:value-type="float" office:value="0" table:formula="msoxl:=(B9+C9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9+F9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office:value-type="float" office:value="0" table:formula="msoxl:=(B10+C10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0+F10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office:value-type="float" office:value="0" table:formula="msoxl:=(B11+C11)" table:style-name="ce6">
            <text:p>0</text:p>
          </table:table-cell>
          <table:table-cell table:number-columns-repeated="2" table:style-name="ce8"/>
          <table:table-cell office:value-type="float" office:value="0" table:formula="msoxl:=(E11+F11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2年3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7" table:formula="msoxl:=SUM(C6:C27)" table:style-name="ce17">
            <text:p>67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118" table:formula="msoxl:=SUM(F6:F27)" table:style-name="ce17">
            <text:p>118</text:p>
          </table:table-cell>
          <table:table-cell office:value-type="float" office:value="55" table:formula="msoxl:=SUM(G6:G27)" table:style-name="ce17">
            <text:p>55</text:p>
          </table:table-cell>
          <table:table-cell office:value-type="float" office:value="63" table:formula="msoxl:=SUM(H6:H27)" table:style-name="ce17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0" table:formula="msoxl:=(D7+E7)" table:style-name="ce3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7+F7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1" table:formula="msoxl:=(D8+E8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8+F8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formula="msoxl:=(D9+E9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5" table:formula="msoxl:=(G9+H9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(D10+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formula="msoxl:=C10+F10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(G11+H11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1+F11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3" table:formula="msoxl:=(D12+E12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formula="msoxl:=(G14+H14)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14+F14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7+F17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4" table:formula="msoxl:=(D18+E1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19+H19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formula="msoxl:=C19+F19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formula="msoxl:=(D23+E23)" table:style-name="ce3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msoxl:=(G23+H23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5" table:formula="msoxl:=C23+F23" table:style-name="ce26">
            <text:p>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" table:formula="msoxl:=C25+F25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6" table:formula="msoxl:=(D26+E26)" table:style-name="ce3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6+F26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27+H27)" table:style-name="ce34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formula="msoxl:=C27+F27" table:style-name="ce31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85" table:formula="msoxl:=SUM(I6:I27)" table:style-name="ce1">
            <text:p>18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4-07T03:02:06Z</dc:date>
    <meta:print-date>2023-04-07T03:01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12年各月份原住民人口數統計圖</text:p>
        </chart:title>
        <chart:legend svg:x="8.4pt" svg:y="333.0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12年.$A$4:.$A$15"/>
          </chart:axis>
          <chart:axis chart:dimension="y" chart:name="primary-y" chart:style-name="Axs1"/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