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2</text:span><text:span text:style-name="T4">年</text:span><text:span text:style-name="T3">3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09" calcext:value-type="float">
            <text:p>409</text:p>
          </table:table-cell>
          <table:table-cell table:style-name="ce12" table:formula="of:=SUM([.C5:.C45])" office:value-type="float" office:value="158" calcext:value-type="float">
            <text:p>158</text:p>
          </table:table-cell>
          <table:table-cell table:style-name="ce16" table:formula="of:=SUM([.D5:.D45])" office:value-type="float" office:value="251" calcext:value-type="float">
            <text:p>251</text:p>
          </table:table-cell>
          <table:table-cell table:style-name="ce12" table:formula="of:=SUM([.E5:.E45])" office:value-type="float" office:value="203" calcext:value-type="float">
            <text:p>203</text:p>
          </table:table-cell>
          <table:table-cell table:style-name="ce12" table:formula="of:=SUM([.F5:.F45])" office:value-type="float" office:value="76" calcext:value-type="float">
            <text:p>76</text:p>
          </table:table-cell>
          <table:table-cell table:style-name="ce24" table:formula="of:=SUM([.G5:.G45])" office:value-type="float" office:value="127" calcext:value-type="float">
            <text:p>127</text:p>
          </table:table-cell>
          <table:table-cell table:style-name="ce8" table:formula="of:=SUM([.H5:.H45])" office:value-type="float" office:value="206" calcext:value-type="float">
            <text:p>206</text:p>
          </table:table-cell>
          <table:table-cell table:style-name="ce12" table:formula="of:=SUM([.I5:.I45])" office:value-type="float" office:value="82" calcext:value-type="float">
            <text:p>82</text:p>
          </table:table-cell>
          <table:table-cell table:style-name="ce32" table:formula="of:=SUM([.J5:.J45])" office:value-type="float" office:value="124" calcext:value-type="float">
            <text:p>12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7]+[.G7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8]+[.G8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8]+[.J8]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2]+[.G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F14]+[.G14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I14]+[.J14]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6]+[.G1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F17]+[.G17]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I17]+[.J17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18]+[.G1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8]+[.J18]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1]+[.G2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21]+[.J21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21" table:formula="of:=[.F22]+[.G22]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2]+[.J22]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23]+[.G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6]+[.G2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6]+[.J26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27]+[.J27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8]+[.G28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8]+[.J28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9]+[.G2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9]+[.J29]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2]+[.J32]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35]+[.G35]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5]+[.J35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37]+[.G37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0]+[.G4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41]+[.G41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41]+[.J4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42]+[.G4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3]+[.G4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3]+[.J43]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06T11:24:27.662000000</dc:date>
    <meta:editing-duration>PT19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2年3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