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3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6" calcext:value-type="float">
            <text:p>96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2" calcext:value-type="float">
            <text:p>32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04-01T14:40:25.455000000</dc:date>
    <meta:print-date>2019-03-04T09:55:01</meta:print-date>
    <meta:editing-duration>PT16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3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