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8" calcext:value-type="float">
            <text:p>148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7" calcext:value-type="float">
            <text:p>87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67" calcext:value-type="float">
            <text:p>67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0" calcext:value-type="float">
            <text:p>10</text:p>
          </table:table-cell>
          <table:table-cell table:style-name="ce25" table:formula="of:=[.F8]+[.I8]" office:value-type="float" office:value="5" calcext:value-type="float">
            <text:p>5</text:p>
          </table:table-cell>
          <table:table-cell table:style-name="ce25" table:formula="of:=[.G8]+[.J8]" office:value-type="float" office:value="5" calcext:value-type="float">
            <text:p>5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9:32:10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1-31T19:35:33.278000000</dc:date>
    <meta:editing-duration>PT4H10M13S</meta:editing-duration>
    <meta:editing-cycles>140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3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