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436" calcext:value-type="float">
            <text:p>35436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581" calcext:value-type="float">
            <text:p>258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style-name="ce10" office:value-type="float" office:value="2477" calcext:value-type="float">
            <text:p>247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577" calcext:value-type="float">
            <text:p>257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906" calcext:value-type="float">
            <text:p>290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618" calcext:value-type="float">
            <text:p>261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508" calcext:value-type="float">
            <text:p>250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741" calcext:value-type="float">
            <text:p>274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659" calcext:value-type="float">
            <text:p>265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254" calcext:value-type="float">
            <text:p>225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327" calcext:value-type="float">
            <text:p>1832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109" calcext:value-type="float">
            <text:p>1710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52" calcext:value-type="float">
            <text:p>852</text:p>
          </table:table-cell>
          <table:table-cell table:number-columns-repeated="2"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1" calcext:value-type="float">
            <text:p>18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100" calcext:value-type="float">
            <text:p>2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2" calcext:value-type="float">
            <text:p>255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88" calcext:value-type="float">
            <text:p>328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01" calcext:value-type="float">
            <text:p>17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6" calcext:value-type="float">
            <text:p>22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7" calcext:value-type="float">
            <text:p>17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2年1月份現住人口性別及年齡分統計表 " calcext:value-type="string" table:number-columns-spanned="7" table:number-rows-spanned="1">
            <text:p><text:s/>彰化縣永靖鄉112年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1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633" calcext:value-type="float">
            <text:p><text:s/>633 </text:p>
          </table:table-cell>
          <table:table-cell table:style-name="ce21" table:formula="of:=[.B4]/[.$B$24]" office:value-type="percentage" office:value="0.0345392044524472" calcext:value-type="percentage">
            <text:p>3.45%</text:p>
          </table:table-cell>
          <table:table-cell table:style-name="ce17" table:formula="of:=SUM(['統計表(新)'.D5])" office:value-type="float" office:value="613" calcext:value-type="float">
            <text:p><text:s/>613 </text:p>
          </table:table-cell>
          <table:table-cell table:style-name="ce21" table:formula="of:=[.D4]/[.$D$24]" office:value-type="percentage" office:value="0.0358290957975335" calcext:value-type="percentage">
            <text:p>3.58%</text:p>
          </table:table-cell>
          <table:table-cell table:style-name="ce17" table:formula="of:=SUM([.B4]+[.D4])" office:value-type="float" office:value="1246" calcext:value-type="float">
            <text:p><text:s/>1,246 </text:p>
          </table:table-cell>
          <table:table-cell table:style-name="ce26" table:formula="of:=[.F4]/[.$F$24]" office:value-type="percentage" office:value="0.0351619821650299" calcext:value-type="percentage">
            <text:p>3.5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41" calcext:value-type="float">
            <text:p><text:s/>641 </text:p>
          </table:table-cell>
          <table:table-cell table:style-name="ce21" table:formula="of:=[.B5]/[.$B$24]" office:value-type="percentage" office:value="0.0349757188847056" calcext:value-type="percentage">
            <text:p>3.50%</text:p>
          </table:table-cell>
          <table:table-cell table:style-name="ce17" table:formula="of:=SUM(['統計表(新)'.J5])" office:value-type="float" office:value="587" calcext:value-type="float">
            <text:p><text:s/>587 </text:p>
          </table:table-cell>
          <table:table-cell table:style-name="ce21" table:formula="of:=[.D5]/[.$D$24]" office:value-type="percentage" office:value="0.0343094277865451" calcext:value-type="percentage">
            <text:p>3.43%</text:p>
          </table:table-cell>
          <table:table-cell table:style-name="ce17" table:formula="of:=SUM([.B5]+[.D5])" office:value-type="float" office:value="1228" calcext:value-type="float">
            <text:p><text:s/>1,228 </text:p>
          </table:table-cell>
          <table:table-cell table:style-name="ce26" table:formula="of:=[.F5]/[.$F$24]" office:value-type="percentage" office:value="0.0346540241562253" calcext:value-type="percentage">
            <text:p>3.4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70" calcext:value-type="float">
            <text:p><text:s/>770 </text:p>
          </table:table-cell>
          <table:table-cell table:style-name="ce21" table:formula="of:=[.B6]/[.$B$24]" office:value-type="percentage" office:value="0.0420145141048726" calcext:value-type="percentage">
            <text:p>4.20%</text:p>
          </table:table-cell>
          <table:table-cell table:style-name="ce17" table:formula="of:=SUM(['統計表(新)'.P5])" office:value-type="float" office:value="637" calcext:value-type="float">
            <text:p><text:s/>637 </text:p>
          </table:table-cell>
          <table:table-cell table:style-name="ce21" table:formula="of:=[.D6]/[.$D$24]" office:value-type="percentage" office:value="0.037231866269215" calcext:value-type="percentage">
            <text:p>3.72%</text:p>
          </table:table-cell>
          <table:table-cell table:style-name="ce17" table:formula="of:=SUM([.B6]+[.D6])" office:value-type="float" office:value="1407" calcext:value-type="float">
            <text:p><text:s/>1,407 </text:p>
          </table:table-cell>
          <table:table-cell table:style-name="ce26" table:formula="of:=[.F6]/[.$F$24]" office:value-type="percentage" office:value="0.0397053843548933" calcext:value-type="percentage">
            <text:p>3.9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43" calcext:value-type="float">
            <text:p><text:s/>943 </text:p>
          </table:table-cell>
          <table:table-cell table:style-name="ce21" table:formula="of:=[.B7]/[.$B$24]" office:value-type="percentage" office:value="0.0514541387024608" calcext:value-type="percentage">
            <text:p>5.15%</text:p>
          </table:table-cell>
          <table:table-cell table:style-name="ce18" table:formula="of:=SUM(['統計表(新)'.V5])" office:value-type="float" office:value="829" calcext:value-type="float">
            <text:p><text:s/>829 </text:p>
          </table:table-cell>
          <table:table-cell table:style-name="ce21" table:formula="of:=[.D7]/[.$D$24]" office:value-type="percentage" office:value="0.0484540300426676" calcext:value-type="percentage">
            <text:p>4.85%</text:p>
          </table:table-cell>
          <table:table-cell table:style-name="ce17" table:formula="of:=SUM([.B7]+[.D7])" office:value-type="float" office:value="1772" calcext:value-type="float">
            <text:p><text:s/>1,772 </text:p>
          </table:table-cell>
          <table:table-cell table:style-name="ce26" table:formula="of:=[.F7]/[.$F$24]" office:value-type="percentage" office:value="0.0500056439778756" calcext:value-type="percentage">
            <text:p>5.0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78" calcext:value-type="float">
            <text:p><text:s/>1,178 </text:p>
          </table:table-cell>
          <table:table-cell table:style-name="ce21" table:formula="of:=[.B8]/[.$B$24]" office:value-type="percentage" office:value="0.0642767501500518" calcext:value-type="percentage">
            <text:p>6.43%</text:p>
          </table:table-cell>
          <table:table-cell table:style-name="ce17" table:formula="of:=SUM(['統計表(新)'.AB5])" office:value-type="float" office:value="1086" calcext:value-type="float">
            <text:p><text:s/>1,086 </text:p>
          </table:table-cell>
          <table:table-cell table:style-name="ce21" table:formula="of:=[.D8]/[.$D$24]" office:value-type="percentage" office:value="0.0634753638435911" calcext:value-type="percentage">
            <text:p>6.35%</text:p>
          </table:table-cell>
          <table:table-cell table:style-name="ce17" table:formula="of:=SUM([.B8]+[.D8])" office:value-type="float" office:value="2264" calcext:value-type="float">
            <text:p><text:s/>2,264 </text:p>
          </table:table-cell>
          <table:table-cell table:style-name="ce26" table:formula="of:=[.F8]/[.$F$24]" office:value-type="percentage" office:value="0.0638898295518682" calcext:value-type="percentage">
            <text:p>6.3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58" calcext:value-type="float">
            <text:p><text:s/>1,358 </text:p>
          </table:table-cell>
          <table:table-cell table:style-name="ce21" table:formula="of:=[.B9]/[.$B$24]" office:value-type="percentage" office:value="0.0740983248758662" calcext:value-type="percentage">
            <text:p>7.41%</text:p>
          </table:table-cell>
          <table:table-cell table:style-name="ce17" table:formula="of:=SUM(['統計表(新)'.AH5])" office:value-type="float" office:value="1223" calcext:value-type="float">
            <text:p><text:s/>1,223 </text:p>
          </table:table-cell>
          <table:table-cell table:style-name="ce21" table:formula="of:=[.D9]/[.$D$24]" office:value-type="percentage" office:value="0.0714828452861067" calcext:value-type="percentage">
            <text:p>7.15%</text:p>
          </table:table-cell>
          <table:table-cell table:style-name="ce17" table:formula="of:=SUM([.B9]+[.D9])" office:value-type="float" office:value="2581" calcext:value-type="float">
            <text:p><text:s/>2,581 </text:p>
          </table:table-cell>
          <table:table-cell table:style-name="ce26" table:formula="of:=[.F9]/[.$F$24]" office:value-type="percentage" office:value="0.0728355344847048" calcext:value-type="percentage">
            <text:p>7.2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33" calcext:value-type="float">
            <text:p><text:s/>1,333 </text:p>
          </table:table-cell>
          <table:table-cell table:style-name="ce21" table:formula="of:=[.B10]/[.$B$24]" office:value-type="percentage" office:value="0.0727342172750587" calcext:value-type="percentage">
            <text:p>7.27%</text:p>
          </table:table-cell>
          <table:table-cell table:style-name="ce17" table:formula="of:=SUM(['統計表(新)'.AN5])" office:value-type="float" office:value="1144" calcext:value-type="float">
            <text:p><text:s/>1,144 </text:p>
          </table:table-cell>
          <table:table-cell table:style-name="ce21" table:formula="of:=[.D10]/[.$D$24]" office:value-type="percentage" office:value="0.0668653924834882" calcext:value-type="percentage">
            <text:p>6.69%</text:p>
          </table:table-cell>
          <table:table-cell table:style-name="ce17" table:formula="of:=SUM([.B10]+[.D10])" office:value-type="float" office:value="2477" calcext:value-type="float">
            <text:p><text:s/>2,477 </text:p>
          </table:table-cell>
          <table:table-cell table:style-name="ce26" table:formula="of:=[.F10]/[.$F$24]" office:value-type="percentage" office:value="0.0699006659893893" calcext:value-type="percentage">
            <text:p>6.9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82" calcext:value-type="float">
            <text:p><text:s/>1,382 </text:p>
          </table:table-cell>
          <table:table-cell table:style-name="ce21" table:formula="of:=[.B11]/[.$B$24]" office:value-type="percentage" office:value="0.0754078681726415" calcext:value-type="percentage">
            <text:p>7.54%</text:p>
          </table:table-cell>
          <table:table-cell table:style-name="ce17" table:formula="of:=SUM(['統計表(新)'.AT5])" office:value-type="float" office:value="1195" calcext:value-type="float">
            <text:p><text:s/>1,195 </text:p>
          </table:table-cell>
          <table:table-cell table:style-name="ce21" table:formula="of:=[.D11]/[.$D$24]" office:value-type="percentage" office:value="0.0698462797358116" calcext:value-type="percentage">
            <text:p>6.98%</text:p>
          </table:table-cell>
          <table:table-cell table:style-name="ce17" table:formula="of:=SUM([.B11]+[.D11])" office:value-type="float" office:value="2577" calcext:value-type="float">
            <text:p><text:s/>2,577 </text:p>
          </table:table-cell>
          <table:table-cell table:style-name="ce26" table:formula="of:=[.F11]/[.$F$24]" office:value-type="percentage" office:value="0.0727226549271927" calcext:value-type="percentage">
            <text:p>7.2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33" calcext:value-type="float">
            <text:p><text:s/>1,533 </text:p>
          </table:table-cell>
          <table:table-cell table:style-name="ce21" table:formula="of:=[.B12]/[.$B$24]" office:value-type="percentage" office:value="0.0836470780815191" calcext:value-type="percentage">
            <text:p>8.36%</text:p>
          </table:table-cell>
          <table:table-cell table:style-name="ce17" table:formula="of:=SUM(['統計表(新)'.AZ5])" office:value-type="float" office:value="1373" calcext:value-type="float">
            <text:p><text:s/>1,373 </text:p>
          </table:table-cell>
          <table:table-cell table:style-name="ce21" table:formula="of:=[.D12]/[.$D$24]" office:value-type="percentage" office:value="0.0802501607341165" calcext:value-type="percentage">
            <text:p>8.03%</text:p>
          </table:table-cell>
          <table:table-cell table:style-name="ce17" table:formula="of:=SUM([.B12]+[.D12])" office:value-type="float" office:value="2906" calcext:value-type="float">
            <text:p><text:s/>2,906 </text:p>
          </table:table-cell>
          <table:table-cell table:style-name="ce26" table:formula="of:=[.F12]/[.$F$24]" office:value-type="percentage" office:value="0.0820069985325658" calcext:value-type="percentage">
            <text:p>8.2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14" calcext:value-type="float">
            <text:p><text:s/>1,414 </text:p>
          </table:table-cell>
          <table:table-cell table:style-name="ce21" table:formula="of:=[.B13]/[.$B$24]" office:value-type="percentage" office:value="0.0771539259016751" calcext:value-type="percentage">
            <text:p>7.72%</text:p>
          </table:table-cell>
          <table:table-cell table:style-name="ce17" table:formula="of:=SUM(['統計表(新)'.BF5])" office:value-type="float" office:value="1204" calcext:value-type="float">
            <text:p><text:s/>1,204 </text:p>
          </table:table-cell>
          <table:table-cell table:style-name="ce21" table:formula="of:=[.D13]/[.$D$24]" office:value-type="percentage" office:value="0.0703723186626922" calcext:value-type="percentage">
            <text:p>7.04%</text:p>
          </table:table-cell>
          <table:table-cell table:style-name="ce17" table:formula="of:=SUM([.B13]+[.D13])" office:value-type="float" office:value="2618" calcext:value-type="float">
            <text:p><text:s/>2,618 </text:p>
          </table:table-cell>
          <table:table-cell table:style-name="ce26" table:formula="of:=[.F13]/[.$F$24]" office:value-type="percentage" office:value="0.0738796703916921" calcext:value-type="percentage">
            <text:p>7.3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320" calcext:value-type="float">
            <text:p><text:s/>1,320 </text:p>
          </table:table-cell>
          <table:table-cell table:style-name="ce21" table:formula="of:=[.B14]/[.$B$24]" office:value-type="percentage" office:value="0.0720248813226387" calcext:value-type="percentage">
            <text:p>7.20%</text:p>
          </table:table-cell>
          <table:table-cell table:style-name="ce17" table:formula="of:=SUM(['統計表(新)'.BL5])" office:value-type="float" office:value="1188" calcext:value-type="float">
            <text:p><text:s/>1,188 </text:p>
          </table:table-cell>
          <table:table-cell table:style-name="ce21" table:formula="of:=[.D14]/[.$D$24]" office:value-type="percentage" office:value="0.0694371383482378" calcext:value-type="percentage">
            <text:p>6.94%</text:p>
          </table:table-cell>
          <table:table-cell table:style-name="ce17" table:formula="of:=SUM([.B14]+[.D14])" office:value-type="float" office:value="2508" calcext:value-type="float">
            <text:p><text:s/>2,508 </text:p>
          </table:table-cell>
          <table:table-cell table:style-name="ce26" table:formula="of:=[.F14]/[.$F$24]" office:value-type="percentage" office:value="0.0707754825601084" calcext:value-type="percentage">
            <text:p>7.0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46" calcext:value-type="float">
            <text:p><text:s/>1,446 </text:p>
          </table:table-cell>
          <table:table-cell table:style-name="ce21" table:formula="of:=[.B15]/[.$B$24]" office:value-type="percentage" office:value="0.0788999836307088" calcext:value-type="percentage">
            <text:p>7.89%</text:p>
          </table:table-cell>
          <table:table-cell table:style-name="ce17" table:formula="of:=SUM(['統計表(新)'.BR5])" office:value-type="float" office:value="1295" calcext:value-type="float">
            <text:p><text:s/>1,295 </text:p>
          </table:table-cell>
          <table:table-cell table:style-name="ce21" table:formula="of:=[.D15]/[.$D$24]" office:value-type="percentage" office:value="0.0756911567011514" calcext:value-type="percentage">
            <text:p>7.57%</text:p>
          </table:table-cell>
          <table:table-cell table:style-name="ce17" table:formula="of:=SUM([.B15]+[.D15])" office:value-type="float" office:value="2741" calcext:value-type="float">
            <text:p><text:s/>2,741 </text:p>
          </table:table-cell>
          <table:table-cell table:style-name="ce26" table:formula="of:=[.F15]/[.$F$24]" office:value-type="percentage" office:value="0.0773507167851902" calcext:value-type="percentage">
            <text:p>7.7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74" calcext:value-type="float">
            <text:p><text:s/>1,374 </text:p>
          </table:table-cell>
          <table:table-cell table:style-name="ce21" table:formula="of:=[.B16]/[.$B$24]" office:value-type="percentage" office:value="0.074971353740383" calcext:value-type="percentage">
            <text:p>7.50%</text:p>
          </table:table-cell>
          <table:table-cell table:style-name="ce17" table:formula="of:=SUM(['統計表(新)'.BX5])" office:value-type="float" office:value="1285" calcext:value-type="float">
            <text:p><text:s/>1,285 </text:p>
          </table:table-cell>
          <table:table-cell table:style-name="ce21" table:formula="of:=[.D16]/[.$D$24]" office:value-type="percentage" office:value="0.0751066690046175" calcext:value-type="percentage">
            <text:p>7.51%</text:p>
          </table:table-cell>
          <table:table-cell table:style-name="ce17" table:formula="of:=SUM([.B16]+[.D16])" office:value-type="float" office:value="2659" calcext:value-type="float">
            <text:p><text:s/>2,659 </text:p>
          </table:table-cell>
          <table:table-cell table:style-name="ce26" table:formula="of:=[.F16]/[.$F$24]" office:value-type="percentage" office:value="0.0750366858561914" calcext:value-type="percentage">
            <text:p>7.5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35" calcext:value-type="float">
            <text:p><text:s/>1,135 </text:p>
          </table:table-cell>
          <table:table-cell table:style-name="ce21" table:formula="of:=[.B17]/[.$B$24]" office:value-type="percentage" office:value="0.0619304850766629" calcext:value-type="percentage">
            <text:p>6.19%</text:p>
          </table:table-cell>
          <table:table-cell table:style-name="ce17" table:formula="of:=SUM(['統計表(新)'.CD5])" office:value-type="float" office:value="1119" calcext:value-type="float">
            <text:p><text:s/>1,119 </text:p>
          </table:table-cell>
          <table:table-cell table:style-name="ce21" table:formula="of:=[.D17]/[.$D$24]" office:value-type="percentage" office:value="0.0654041732421533" calcext:value-type="percentage">
            <text:p>6.54%</text:p>
          </table:table-cell>
          <table:table-cell table:style-name="ce17" table:formula="of:=SUM([.B17]+[.D17])" office:value-type="float" office:value="2254" calcext:value-type="float">
            <text:p><text:s/>2,254 </text:p>
          </table:table-cell>
          <table:table-cell table:style-name="ce26" table:formula="of:=[.F17]/[.$F$24]" office:value-type="percentage" office:value="0.0636076306580878" calcext:value-type="percentage">
            <text:p>6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771" calcext:value-type="float">
            <text:p><text:s/>771 </text:p>
          </table:table-cell>
          <table:table-cell table:style-name="ce21" table:formula="of:=[.B18]/[.$B$24]" office:value-type="percentage" office:value="0.0420690784089049" calcext:value-type="percentage">
            <text:p>4.21%</text:p>
          </table:table-cell>
          <table:table-cell table:style-name="ce17" table:formula="of:=SUM(['統計表(新)'.CJ5])" office:value-type="float" office:value="852" calcext:value-type="float">
            <text:p><text:s/>852 </text:p>
          </table:table-cell>
          <table:table-cell table:style-name="ce21" table:formula="of:=[.D18]/[.$D$24]" office:value-type="percentage" office:value="0.0497983517446958" calcext:value-type="percentage">
            <text:p>4.98%</text:p>
          </table:table-cell>
          <table:table-cell table:style-name="ce17" table:formula="of:=SUM([.B18]+[.D18])" office:value-type="float" office:value="1623" calcext:value-type="float">
            <text:p><text:s/>1,623 </text:p>
          </table:table-cell>
          <table:table-cell table:style-name="ce26" table:formula="of:=[.F18]/[.$F$24]" office:value-type="percentage" office:value="0.0458008804605486" calcext:value-type="percentage">
            <text:p>4.5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49" calcext:value-type="float">
            <text:p><text:s/>449 </text:p>
          </table:table-cell>
          <table:table-cell table:style-name="ce21" table:formula="of:=[.B19]/[.$B$24]" office:value-type="percentage" office:value="0.0244993725105036" calcext:value-type="percentage">
            <text:p>2.45%</text:p>
          </table:table-cell>
          <table:table-cell table:style-name="ce17" table:formula="of:=SUM(['統計表(新)'.CP5])" office:value-type="float" office:value="516" calcext:value-type="float">
            <text:p><text:s/>516 </text:p>
          </table:table-cell>
          <table:table-cell table:style-name="ce21" table:formula="of:=[.D19]/[.$D$24]" office:value-type="percentage" office:value="0.0301595651411538" calcext:value-type="percentage">
            <text:p>3.02%</text:p>
          </table:table-cell>
          <table:table-cell table:style-name="ce17" table:formula="of:=SUM([.B19]+[.D19])" office:value-type="float" office:value="965" calcext:value-type="float">
            <text:p><text:s/>965 </text:p>
          </table:table-cell>
          <table:table-cell table:style-name="ce26" table:formula="of:=[.F19]/[.$F$24]" office:value-type="percentage" office:value="0.0272321932498025" calcext:value-type="percentage">
            <text:p>2.7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73" calcext:value-type="float">
            <text:p><text:s/>373 </text:p>
          </table:table-cell>
          <table:table-cell table:style-name="ce21" table:formula="of:=[.B20]/[.$B$24]" office:value-type="percentage" office:value="0.0203524854040487" calcext:value-type="percentage">
            <text:p>2.04%</text:p>
          </table:table-cell>
          <table:table-cell table:style-name="ce17" table:formula="of:=SUM(['統計表(新)'.CV5])" office:value-type="float" office:value="458" calcext:value-type="float">
            <text:p><text:s/>458 </text:p>
          </table:table-cell>
          <table:table-cell table:style-name="ce21" table:formula="of:=[.D20]/[.$D$24]" office:value-type="percentage" office:value="0.0267695365012566" calcext:value-type="percentage">
            <text:p>2.68%</text:p>
          </table:table-cell>
          <table:table-cell table:style-name="ce17" table:formula="of:=SUM([.B20]+[.D20])" office:value-type="float" office:value="831" calcext:value-type="float">
            <text:p><text:s/>831 </text:p>
          </table:table-cell>
          <table:table-cell table:style-name="ce26" table:formula="of:=[.F20]/[.$F$24]" office:value-type="percentage" office:value="0.023450728073146" calcext:value-type="percentage">
            <text:p>2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89" calcext:value-type="float">
            <text:p><text:s/>189 </text:p>
          </table:table-cell>
          <table:table-cell table:style-name="ce21" table:formula="of:=[.B21]/[.$B$24]" office:value-type="percentage" office:value="0.0103126534621051" calcext:value-type="percentage">
            <text:p>1.03%</text:p>
          </table:table-cell>
          <table:table-cell table:style-name="ce17" table:formula="of:=SUM(['統計表(新)'.DB5])" office:value-type="float" office:value="349" calcext:value-type="float">
            <text:p><text:s/>349 </text:p>
          </table:table-cell>
          <table:table-cell table:style-name="ce21" table:formula="of:=[.D21]/[.$D$24]" office:value-type="percentage" office:value="0.0203986206090362" calcext:value-type="percentage">
            <text:p>2.04%</text:p>
          </table:table-cell>
          <table:table-cell table:style-name="ce17" table:formula="of:=SUM([.B21]+[.D21])" office:value-type="float" office:value="538" calcext:value-type="float">
            <text:p><text:s/>538 </text:p>
          </table:table-cell>
          <table:table-cell table:style-name="ce26" table:formula="of:=[.F21]/[.$F$24]" office:value-type="percentage" office:value="0.0151823004853821" calcext:value-type="percentage">
            <text:p>1.5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70" calcext:value-type="float">
            <text:p><text:s/>70 </text:p>
          </table:table-cell>
          <table:table-cell table:style-name="ce21" table:formula="of:=[.B22]/[.$B$24]" office:value-type="percentage" office:value="0.00381950128226114" calcext:value-type="percentage">
            <text:p>0.38%</text:p>
          </table:table-cell>
          <table:table-cell table:style-name="ce17" table:formula="of:=SUM(['統計表(新)'.DH5])" office:value-type="float" office:value="123" calcext:value-type="float">
            <text:p><text:s/>123 </text:p>
          </table:table-cell>
          <table:table-cell table:style-name="ce21" table:formula="of:=[.D22]/[.$D$24]" office:value-type="percentage" office:value="0.00718919866736805" calcext:value-type="percentage">
            <text:p>0.72%</text:p>
          </table:table-cell>
          <table:table-cell table:style-name="ce17" table:formula="of:=SUM([.B22]+[.D22])" office:value-type="float" office:value="193" calcext:value-type="float">
            <text:p><text:s/>193 </text:p>
          </table:table-cell>
          <table:table-cell table:style-name="ce26" table:formula="of:=[.F22]/[.$F$24]" office:value-type="percentage" office:value="0.00544643864996049" calcext:value-type="percentage">
            <text:p>0.5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5" calcext:value-type="float">
            <text:p><text:s/>15 </text:p>
          </table:table-cell>
          <table:table-cell table:style-name="ce21" table:formula="of:=[.B23]/[.$B$24]" office:value-type="percentage" office:value="0.000818464560484531" calcext:value-type="percentage">
            <text:p>0.08%</text:p>
          </table:table-cell>
          <table:table-cell table:style-name="ce17" table:formula="of:=SUM(['統計表(新)'.DO5:.DT5])" office:value-type="float" office:value="33" calcext:value-type="float">
            <text:p><text:s/>33 </text:p>
          </table:table-cell>
          <table:table-cell table:style-name="ce21" table:formula="of:=[.D23]/[.$D$24]" office:value-type="percentage" office:value="0.00192880939856216" calcext:value-type="percentage">
            <text:p>0.19%</text:p>
          </table:table-cell>
          <table:table-cell table:style-name="ce17" table:formula="of:=SUM([.B23]+[.D23])" office:value-type="float" office:value="48" calcext:value-type="float">
            <text:p><text:s/>48 </text:p>
          </table:table-cell>
          <table:table-cell table:style-name="ce26" table:formula="of:=[.F23]/[.$F$24]" office:value-type="percentage" office:value="0.00135455469014561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327" calcext:value-type="float">
            <text:p><text:s/>18,327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109" calcext:value-type="float">
            <text:p><text:s/>17,109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436" calcext:value-type="float">
            <text:p><text:s/>35,436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 style:data-style-name="N2" text:time-value="11:16:47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2-01T12:03:20.731000000</dc:date>
    <meta:print-date>2016-02-16T09:34:55</meta:print-date>
    <meta:editing-duration>PT3H8M34S</meta:editing-duration>
    <meta:editing-cycles>25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79cm" chart:style-name="ch2">
          <text:p>永靖鄉112年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33">
                <text:p>633</text:p>
                <draw:g>
                  <svg:desc>現住人口統計表.B4:現住人口統計表.B23</svg:desc>
                </draw:g>
              </table:table-cell>
              <table:table-cell office:value-type="float" office:value="613">
                <text:p>61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1">
                <text:p>641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0">
                <text:p>770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43">
                <text:p>94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8">
                <text:p>1178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58">
                <text:p>1358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33">
                <text:p>1333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2">
                <text:p>1382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3">
                <text:p>1533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4">
                <text:p>1414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20">
                <text:p>1320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6">
                <text:p>1446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4">
                <text:p>1374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35">
                <text:p>1135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71">
                <text:p>771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9">
                <text:p>449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3">
                <text:p>37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">
                <text:p>18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