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</text:span><text:span text:style-name="T3">1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7" calcext:value-type="float">
            <text:p>97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8" calcext:value-type="float">
            <text:p>58</text:p>
          </table:table-cell>
          <table:table-cell table:style-name="ce20" table:formula="of:=[.F4]+[.G4]" office:value-type="float" office:value="33" calcext:value-type="float">
            <text:p>33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19" calcext:value-type="float">
            <text:p>19</text:p>
          </table:table-cell>
          <table:table-cell table:style-name="ce30" table:formula="of:=[.I4]+[.J4]" office:value-type="float" office:value="64" calcext:value-type="float">
            <text:p>64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9" calcext:value-type="float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8]+[.G8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2-01T10:16:32.877000000</dc:date>
    <meta:print-date>2019-03-04T09:55:01</meta:print-date>
    <meta:editing-duration>PT14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2年1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654cm" svg:y="2.658cm" svg:width="13.21cm" svg:height="47.18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