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51.86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50.8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2pt" style:font-size-asian="12pt" style:font-size-complex="12pt"/>
    </style:style>
    <style:style style:name="ce31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2pt" style:font-size-asian="12pt" style:font-size-complex="12pt"/>
    </style:style>
    <style:style style:name="ce25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千分位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千分位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千分位_20_2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千分位_20_2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26mm" svg:stroke-color="#000000" svg:stroke-opacity="100%" draw:stroke-linejoin="miter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里教育程度" table:style-name="ta1" table:print-ranges="各里教育程度.A1:各里教育程度.AA228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number-columns-repeated="22" table:default-cell-style-name="ce31"/>
        <table:table-column table:style-name="co5" table:default-cell-style-name="ce31"/>
        <table:table-column table:style-name="co6" table:number-columns-repeated="3" table:default-cell-style-name="ce33"/>
        <table:table-column table:style-name="co6" table:number-columns-repeated="226" table:default-cell-style-name="ce31"/>
        <table:table-column table:style-name="co6" table:number-columns-repeated="767" table:default-cell-style-name="ce36"/>
        <table:table-column table:style-name="co7" table:default-cell-style-name="ce36"/>
        <table:table-row table:style-name="ro1">
          <table:table-cell office:value-type="string" calcext:value-type="string" table:number-columns-spanned="27" table:number-rows-spanned="1">
            <text:p><text:s text:c="2"/>彰化縣彰化戶政事務所111年年終各里15歲以上現住人口數按性別.年齡及教育程度分-彰化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5">
            <text:p>區 域 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2" office:value-type="string" calcext:value-type="string" table:number-columns-spanned="1" table:number-rows-spanned="5">
            <text:p>總 <text:s text:c="6"/>計</text:p>
          </table:table-cell>
          <table:table-cell table:style-name="ce32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2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32" office:value-type="string" calcext:value-type="string" table:number-columns-spanned="1" table:number-rows-spanned="4">
            <text:p>合計</text:p>
          </table:table-cell>
          <table:table-cell table:style-name="ce32" office:value-type="string" calcext:value-type="string" table:number-columns-spanned="2" table:number-rows-spanned="1">
            <text:p>博士</text:p>
          </table:table-cell>
          <table:covered-table-cell/>
          <table:table-cell table:style-name="ce32" office:value-type="string" calcext:value-type="string" table:number-columns-spanned="2" table:number-rows-spanned="1">
            <text:p>碩士</text:p>
          </table:table-cell>
          <table:covered-table-cell/>
          <table:table-cell table:style-name="ce32" office:value-type="string" calcext:value-type="string" table:number-columns-spanned="2" table:number-rows-spanned="1">
            <text:p>大學</text:p>
          </table:table-cell>
          <table:covered-table-cell/>
          <table:table-cell table:style-name="ce32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2" office:value-type="string" calcext:value-type="string" table:number-columns-spanned="2" table:number-rows-spanned="1">
            <text:p>高中</text:p>
          </table:table-cell>
          <table:covered-table-cell/>
          <table:table-cell table:style-name="ce32" office:value-type="string" calcext:value-type="string" table:number-columns-spanned="2" table:number-rows-spanned="1">
            <text:p>高職</text:p>
          </table:table-cell>
          <table:covered-table-cell/>
          <table:table-cell table:style-name="ce32" office:value-type="string" calcext:value-type="string" table:number-columns-spanned="2" table:number-rows-spanned="1">
            <text:p>國中</text:p>
          </table:table-cell>
          <table:covered-table-cell/>
          <table:table-cell table:style-name="ce32" office:value-type="string" calcext:value-type="string" table:number-columns-spanned="2" table:number-rows-spanned="1">
            <text:p>初職</text:p>
          </table:table-cell>
          <table:covered-table-cell/>
          <table:table-cell table:style-name="ce32" office:value-type="string" calcext:value-type="string" table:number-columns-spanned="2" table:number-rows-spanned="1">
            <text:p>國小</text:p>
          </table:table-cell>
          <table:covered-table-cell/>
          <table:table-cell table:style-name="ce32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2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table-cell table:style-name="ce32" office:value-type="string" calcext:value-type="string" table:number-columns-spanned="1" table:number-rows-spanned="3">
            <text:p>畢業</text:p>
          </table:table-cell>
          <table:table-cell table:style-name="ce3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32" office:value-type="string" calcext:value-type="string" table:number-columns-spanned="1" table:number-rows-spanned="2">
            <text:p>畢業</text:p>
          </table:table-cell>
          <table:table-cell table:style-name="ce32" office:value-type="string" calcext:value-type="string" table:number-columns-spanned="1" table:number-rows-spanned="2">
            <text:p>肄業</text:p>
          </table:table-cell>
          <table:table-cell table:style-name="ce32" office:value-type="string" calcext:value-type="string" table:number-columns-spanned="2" table:number-rows-spanned="1">
            <text:p>後二年</text:p>
          </table:table-cell>
          <table:covered-table-cell/>
          <table:table-cell table:style-name="ce32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總 <text:s/>計</text:p>
          </table:table-cell>
          <table:table-cell office:value-type="string" calcext:value-type="string">
            <text:p>合計</text:p>
          </table:table-cell>
          <table:table-cell table:style-name="ce35" office:value-type="float" office:value="195569" calcext:value-type="float">
            <text:p>195569</text:p>
          </table:table-cell>
          <table:table-cell table:style-name="ce35" office:value-type="float" office:value="194014" calcext:value-type="float">
            <text:p>194014</text:p>
          </table:table-cell>
          <table:table-cell table:style-name="ce35" office:value-type="float" office:value="811" calcext:value-type="float">
            <text:p>811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11452" calcext:value-type="float">
            <text:p>11452</text:p>
          </table:table-cell>
          <table:table-cell table:style-name="ce35" office:value-type="float" office:value="3465" calcext:value-type="float">
            <text:p>3465</text:p>
          </table:table-cell>
          <table:table-cell table:style-name="ce35" office:value-type="float" office:value="46533" calcext:value-type="float">
            <text:p>46533</text:p>
          </table:table-cell>
          <table:table-cell table:style-name="ce35" office:value-type="float" office:value="12679" calcext:value-type="float">
            <text:p>12679</text:p>
          </table:table-cell>
          <table:table-cell table:style-name="ce35" office:value-type="float" office:value="12622" calcext:value-type="float">
            <text:p>12622</text:p>
          </table:table-cell>
          <table:table-cell table:style-name="ce35" office:value-type="float" office:value="1910" calcext:value-type="float">
            <text:p>1910</text:p>
          </table:table-cell>
          <table:table-cell table:style-name="ce35" office:value-type="float" office:value="8633" calcext:value-type="float">
            <text:p>8633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932" calcext:value-type="float">
            <text:p>932</text:p>
          </table:table-cell>
          <table:table-cell table:style-name="ce35" office:value-type="float" office:value="7778" calcext:value-type="float">
            <text:p>7778</text:p>
          </table:table-cell>
          <table:table-cell table:style-name="ce35" office:value-type="float" office:value="4301" calcext:value-type="float">
            <text:p>4301</text:p>
          </table:table-cell>
          <table:table-cell table:style-name="ce35" office:value-type="float" office:value="34775" calcext:value-type="float">
            <text:p>34775</text:p>
          </table:table-cell>
          <table:table-cell table:style-name="ce35" office:value-type="float" office:value="7367" calcext:value-type="float">
            <text:p>7367</text:p>
          </table:table-cell>
          <table:table-cell table:style-name="ce35" office:value-type="float" office:value="17820" calcext:value-type="float">
            <text:p>17820</text:p>
          </table:table-cell>
          <table:table-cell table:style-name="ce35" office:value-type="float" office:value="1910" calcext:value-type="float">
            <text:p>1910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7664" calcext:value-type="float">
            <text:p>17664</text:p>
          </table:table-cell>
          <table:table-cell table:style-name="ce35" office:value-type="float" office:value="1514" calcext:value-type="float">
            <text:p>1514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1555" calcext:value-type="float">
            <text:p>1555</text:p>
          </table:table-cell>
          <table:table-cell table:number-columns-repeated="997"/>
        </table:table-row>
        <table:table-row table:style-name="ro2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95125" calcext:value-type="float">
            <text:p>95125</text:p>
          </table:table-cell>
          <table:table-cell table:style-name="ce35" office:value-type="float" office:value="95035" calcext:value-type="float">
            <text:p>95035</text:p>
          </table:table-cell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6631" calcext:value-type="float">
            <text:p>6631</text:p>
          </table:table-cell>
          <table:table-cell table:style-name="ce35" office:value-type="float" office:value="1882" calcext:value-type="float">
            <text:p>1882</text:p>
          </table:table-cell>
          <table:table-cell table:style-name="ce35" office:value-type="float" office:value="22085" calcext:value-type="float">
            <text:p>22085</text:p>
          </table:table-cell>
          <table:table-cell table:style-name="ce35" office:value-type="float" office:value="7030" calcext:value-type="float">
            <text:p>7030</text:p>
          </table:table-cell>
          <table:table-cell table:style-name="ce35" office:value-type="float" office:value="5868" calcext:value-type="float">
            <text:p>5868</text:p>
          </table:table-cell>
          <table:table-cell table:style-name="ce35" office:value-type="float" office:value="1021" calcext:value-type="float">
            <text:p>1021</text:p>
          </table:table-cell>
          <table:table-cell table:style-name="ce35" office:value-type="float" office:value="4371" calcext:value-type="float">
            <text:p>4371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3845" calcext:value-type="float">
            <text:p>3845</text:p>
          </table:table-cell>
          <table:table-cell table:style-name="ce35" office:value-type="float" office:value="2286" calcext:value-type="float">
            <text:p>2286</text:p>
          </table:table-cell>
          <table:table-cell table:style-name="ce35" office:value-type="float" office:value="17829" calcext:value-type="float">
            <text:p>17829</text:p>
          </table:table-cell>
          <table:table-cell table:style-name="ce35" office:value-type="float" office:value="4574" calcext:value-type="float">
            <text:p>4574</text:p>
          </table:table-cell>
          <table:table-cell table:style-name="ce35" office:value-type="float" office:value="8259" calcext:value-type="float">
            <text:p>8259</text:p>
          </table:table-cell>
          <table:table-cell table:style-name="ce35" office:value-type="float" office:value="1010" calcext:value-type="float">
            <text:p>1010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136" calcext:value-type="float">
            <text:p>6136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997"/>
        </table:table-row>
        <table:table-row table:style-name="ro2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00444" calcext:value-type="float">
            <text:p>100444</text:p>
          </table:table-cell>
          <table:table-cell table:style-name="ce35" office:value-type="float" office:value="98979" calcext:value-type="float">
            <text:p>98979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4821" calcext:value-type="float">
            <text:p>4821</text:p>
          </table:table-cell>
          <table:table-cell table:style-name="ce35" office:value-type="float" office:value="1583" calcext:value-type="float">
            <text:p>1583</text:p>
          </table:table-cell>
          <table:table-cell table:style-name="ce35" office:value-type="float" office:value="24448" calcext:value-type="float">
            <text:p>24448</text:p>
          </table:table-cell>
          <table:table-cell table:style-name="ce35" office:value-type="float" office:value="5649" calcext:value-type="float">
            <text:p>5649</text:p>
          </table:table-cell>
          <table:table-cell table:style-name="ce35" office:value-type="float" office:value="6754" calcext:value-type="float">
            <text:p>6754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4262" calcext:value-type="float">
            <text:p>426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614" calcext:value-type="float">
            <text:p>614</text:p>
          </table:table-cell>
          <table:table-cell table:style-name="ce35" office:value-type="float" office:value="3933" calcext:value-type="float">
            <text:p>3933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16946" calcext:value-type="float">
            <text:p>16946</text:p>
          </table:table-cell>
          <table:table-cell table:style-name="ce35" office:value-type="float" office:value="2793" calcext:value-type="float">
            <text:p>2793</text:p>
          </table:table-cell>
          <table:table-cell table:style-name="ce35" office:value-type="float" office:value="9561" calcext:value-type="float">
            <text:p>9561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1528" calcext:value-type="float">
            <text:p>11528</text:p>
          </table:table-cell>
          <table:table-cell table:style-name="ce35" office:value-type="float" office:value="1147" calcext:value-type="float">
            <text:p>1147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1465" calcext:value-type="float">
            <text:p>1465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文化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278" calcext:value-type="float">
            <text:p>1278</text:p>
          </table:table-cell>
          <table:table-cell table:style-name="ce35" office:value-type="float" office:value="1270" calcext:value-type="float">
            <text:p>127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8" calcext:value-type="float">
            <text:p>288</text:p>
          </table:table-cell>
          <table:table-cell table:number-columns-repeated="2" table:style-name="ce35" office:value-type="float" office:value="85" calcext:value-type="float">
            <text:p>8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599" calcext:value-type="float">
            <text:p>59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679" calcext:value-type="float">
            <text:p>679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下廍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5218" calcext:value-type="float">
            <text:p>5218</text:p>
          </table:table-cell>
          <table:table-cell table:style-name="ce35" office:value-type="float" office:value="5188" calcext:value-type="float">
            <text:p>518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287" calcext:value-type="float">
            <text:p>1287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465" calcext:value-type="float">
            <text:p>2465</text:p>
          </table:table-cell>
          <table:table-cell table:style-name="ce35" office:value-type="float" office:value="2462" calcext:value-type="float">
            <text:p>246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753" calcext:value-type="float">
            <text:p>2753</text:p>
          </table:table-cell>
          <table:table-cell table:style-name="ce35" office:value-type="float" office:value="2726" calcext:value-type="float">
            <text:p>272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93" calcext:value-type="float">
            <text:p>693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448" calcext:value-type="float">
            <text:p>44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興北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673" calcext:value-type="float">
            <text:p>1673</text:p>
          </table:table-cell>
          <table:table-cell table:style-name="ce35" office:value-type="float" office:value="1666" calcext:value-type="float">
            <text:p>166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777" calcext:value-type="float">
            <text:p>77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896" calcext:value-type="float">
            <text:p>896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信義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746" calcext:value-type="float">
            <text:p>74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民生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363" calcext:value-type="float">
            <text:p>1363</text:p>
          </table:table-cell>
          <table:table-cell table:style-name="ce35" office:value-type="float" office:value="1357" calcext:value-type="float">
            <text:p>135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陽明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725" calcext:value-type="float">
            <text:p>1725</text:p>
          </table:table-cell>
          <table:table-cell table:style-name="ce35" office:value-type="float" office:value="1707" calcext:value-type="float">
            <text:p>170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847" calcext:value-type="float">
            <text:p>847</text:p>
          </table:table-cell>
          <table:table-cell table:style-name="ce35" office:value-type="float" office:value="846" calcext:value-type="float">
            <text:p>84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878" calcext:value-type="float">
            <text:p>878</text:p>
          </table:table-cell>
          <table:table-cell table:style-name="ce35" office:value-type="float" office:value="861" calcext:value-type="float">
            <text:p>86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萬安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862" calcext:value-type="float">
            <text:p>3862</text:p>
          </table:table-cell>
          <table:table-cell table:style-name="ce35" office:value-type="float" office:value="3841" calcext:value-type="float">
            <text:p>384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043" calcext:value-type="float">
            <text:p>1043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1784" calcext:value-type="float">
            <text:p>178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078" calcext:value-type="float">
            <text:p>2078</text:p>
          </table:table-cell>
          <table:table-cell table:style-name="ce35" office:value-type="float" office:value="2057" calcext:value-type="float">
            <text:p>205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新興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5491" calcext:value-type="float">
            <text:p>5491</text:p>
          </table:table-cell>
          <table:table-cell table:style-name="ce35" office:value-type="float" office:value="5463" calcext:value-type="float">
            <text:p>546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313" calcext:value-type="float">
            <text:p>1313</text:p>
          </table:table-cell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592" calcext:value-type="float">
            <text:p>2592</text:p>
          </table:table-cell>
          <table:table-cell table:style-name="ce35" office:value-type="float" office:value="2591" calcext:value-type="float">
            <text:p>259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899" calcext:value-type="float">
            <text:p>2899</text:p>
          </table:table-cell>
          <table:table-cell table:style-name="ce35" office:value-type="float" office:value="2872" calcext:value-type="float">
            <text:p>287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97" calcext:value-type="float">
            <text:p>697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新華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767" calcext:value-type="float">
            <text:p>1767</text:p>
          </table:table-cell>
          <table:table-cell table:style-name="ce35" office:value-type="float" office:value="1753" calcext:value-type="float">
            <text:p>175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872" calcext:value-type="float">
            <text:p>872</text:p>
          </table:table-cell>
          <table:table-cell table:style-name="ce35" office:value-type="float" office:value="871" calcext:value-type="float">
            <text:p>87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882" calcext:value-type="float">
            <text:p>88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龍山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933" calcext:value-type="float">
            <text:p>1933</text:p>
          </table:table-cell>
          <table:table-cell table:style-name="ce35" office:value-type="float" office:value="1928" calcext:value-type="float">
            <text:p>192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900" calcext:value-type="float">
            <text:p>90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033" calcext:value-type="float">
            <text:p>1033</text:p>
          </table:table-cell>
          <table:table-cell table:style-name="ce35" office:value-type="float" office:value="1028" calcext:value-type="float">
            <text:p>102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中山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25" calcext:value-type="float">
            <text:p>825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403" calcext:value-type="float">
            <text:p>40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中正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400" calcext:value-type="float">
            <text:p>1400</text:p>
          </table:table-cell>
          <table:table-cell table:style-name="ce35" office:value-type="float" office:value="1393" calcext:value-type="float">
            <text:p>139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666" calcext:value-type="float">
            <text:p>66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734" calcext:value-type="float">
            <text:p>734</text:p>
          </table:table-cell>
          <table:table-cell table:style-name="ce35" office:value-type="float" office:value="727" calcext:value-type="float">
            <text:p>72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永福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49" calcext:value-type="float">
            <text:p>849</text:p>
          </table:table-cell>
          <table:table-cell table:style-name="ce35" office:value-type="float" office:value="845" calcext:value-type="float">
            <text:p>84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425" calcext:value-type="float">
            <text:p>4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光復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646" calcext:value-type="float">
            <text:p>646</text:p>
          </table:table-cell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316" calcext:value-type="float">
            <text:p>31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光華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696" calcext:value-type="float">
            <text:p>696</text:p>
          </table:table-cell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332" calcext:value-type="float">
            <text:p>33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萬壽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28" calcext:value-type="float">
            <text:p>828</text:p>
          </table:table-cell>
          <table:table-cell table:style-name="ce35" office:value-type="float" office:value="823" calcext:value-type="float">
            <text:p>82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390" calcext:value-type="float">
            <text:p>39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433" calcext:value-type="float">
            <text:p>43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中央里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366" calcext:value-type="float">
            <text:p>36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富貴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38" calcext:value-type="float">
            <text:p>838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407" calcext:value-type="float">
            <text:p>40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民權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057" calcext:value-type="float">
            <text:p>1057</text:p>
          </table:table-cell>
          <table:table-cell table:style-name="ce35" office:value-type="float" office:value="1048" calcext:value-type="float">
            <text:p>104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533" calcext:value-type="float">
            <text:p>5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5" calcext:value-type="float">
            <text:p>125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西興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450" calcext:value-type="float">
            <text:p>3450</text:p>
          </table:table-cell>
          <table:table-cell table:style-name="ce35" office:value-type="float" office:value="3431" calcext:value-type="float">
            <text:p>343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03" calcext:value-type="float">
            <text:p>803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725" calcext:value-type="float">
            <text:p>1725</text:p>
          </table:table-cell>
          <table:table-cell table:style-name="ce35" office:value-type="float" office:value="1723" calcext:value-type="float">
            <text:p>172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725" calcext:value-type="float">
            <text:p>1725</text:p>
          </table:table-cell>
          <table:table-cell table:style-name="ce35" office:value-type="float" office:value="1708" calcext:value-type="float">
            <text:p>17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西勢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782" calcext:value-type="float">
            <text:p>3782</text:p>
          </table:table-cell>
          <table:table-cell table:style-name="ce35" office:value-type="float" office:value="3743" calcext:value-type="float">
            <text:p>374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968" calcext:value-type="float">
            <text:p>968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778" calcext:value-type="float">
            <text:p>1778</text:p>
          </table:table-cell>
          <table:table-cell table:style-name="ce35" office:value-type="float" office:value="1776" calcext:value-type="float">
            <text:p>177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1967" calcext:value-type="float">
            <text:p>196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忠孝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184" calcext:value-type="float">
            <text:p>1184</text:p>
          </table:table-cell>
          <table:table-cell table:style-name="ce35" office:value-type="float" office:value="1176" calcext:value-type="float">
            <text:p>117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568" calcext:value-type="float">
            <text:p>56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忠權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261" calcext:value-type="float">
            <text:p>3261</text:p>
          </table:table-cell>
          <table:table-cell table:style-name="ce35" office:value-type="float" office:value="3241" calcext:value-type="float">
            <text:p>324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541" calcext:value-type="float">
            <text:p>1541</text:p>
          </table:table-cell>
          <table:table-cell table:style-name="ce35" office:value-type="float" office:value="1540" calcext:value-type="float">
            <text:p>154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720" calcext:value-type="float">
            <text:p>1720</text:p>
          </table:table-cell>
          <table:table-cell table:style-name="ce35" office:value-type="float" office:value="1701" calcext:value-type="float">
            <text:p>170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table:style-name="ce32" office:value-type="string" calcext:value-type="string" table:number-columns-spanned="1" table:number-rows-spanned="3">
            <text:p>五權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4321" calcext:value-type="float">
            <text:p>4321</text:p>
          </table:table-cell>
          <table:table-cell table:style-name="ce35" office:value-type="float" office:value="4298" calcext:value-type="float">
            <text:p>429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979" calcext:value-type="float">
            <text:p>97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308" calcext:value-type="float">
            <text:p>2308</text:p>
          </table:table-cell>
          <table:table-cell table:style-name="ce35" office:value-type="float" office:value="2288" calcext:value-type="float">
            <text:p>228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3" calcext:value-type="float">
            <text:p>533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長樂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910" calcext:value-type="float">
            <text:p>910</text:p>
          </table:table-cell>
          <table:table-cell table:style-name="ce35" office:value-type="float" office:value="907" calcext:value-type="float">
            <text:p>90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464" calcext:value-type="float">
            <text:p>46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443" calcext:value-type="float">
            <text:p>44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東芳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594" calcext:value-type="float">
            <text:p>3594</text:p>
          </table:table-cell>
          <table:table-cell table:style-name="ce35" office:value-type="float" office:value="3546" calcext:value-type="float">
            <text:p>3546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2" calcext:value-type="float">
            <text:p>752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78" calcext:value-type="float">
            <text:p>4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819" calcext:value-type="float">
            <text:p>1819</text:p>
          </table:table-cell>
          <table:table-cell table:style-name="ce35" office:value-type="float" office:value="1815" calcext:value-type="float">
            <text:p>181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775" calcext:value-type="float">
            <text:p>1775</text:p>
          </table:table-cell>
          <table:table-cell table:style-name="ce35" office:value-type="float" office:value="1731" calcext:value-type="float">
            <text:p>173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安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204" calcext:value-type="float">
            <text:p>2204</text:p>
          </table:table-cell>
          <table:table-cell table:style-name="ce35" office:value-type="float" office:value="2182" calcext:value-type="float">
            <text:p>218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101" calcext:value-type="float">
            <text:p>1101</text:p>
          </table:table-cell>
          <table:table-cell table:style-name="ce35" office:value-type="float" office:value="1099" calcext:value-type="float">
            <text:p>1099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103" calcext:value-type="float">
            <text:p>1103</text:p>
          </table:table-cell>
          <table:table-cell table:style-name="ce35" office:value-type="float" office:value="1083" calcext:value-type="float">
            <text:p>108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美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958" calcext:value-type="float">
            <text:p>1958</text:p>
          </table:table-cell>
          <table:table-cell table:style-name="ce35" office:value-type="float" office:value="1922" calcext:value-type="float">
            <text:p>192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988" calcext:value-type="float">
            <text:p>98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966" calcext:value-type="float">
            <text:p>966</text:p>
          </table:table-cell>
          <table:table-cell table:style-name="ce35" office:value-type="float" office:value="934" calcext:value-type="float">
            <text:p>93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莿桐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131" calcext:value-type="float">
            <text:p>3131</text:p>
          </table:table-cell>
          <table:table-cell table:style-name="ce35" office:value-type="float" office:value="3114" calcext:value-type="float">
            <text:p>311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1562" calcext:value-type="float">
            <text:p>156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569" calcext:value-type="float">
            <text:p>1569</text:p>
          </table:table-cell>
          <table:table-cell table:style-name="ce35" office:value-type="float" office:value="1552" calcext:value-type="float">
            <text:p>155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73" calcext:value-type="float">
            <text:p>37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磚磘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321" calcext:value-type="float">
            <text:p>3321</text:p>
          </table:table-cell>
          <table:table-cell table:style-name="ce35" office:value-type="float" office:value="3285" calcext:value-type="float">
            <text:p>328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663" calcext:value-type="float">
            <text:p>1663</text:p>
          </table:table-cell>
          <table:table-cell table:style-name="ce35" office:value-type="float" office:value="1661" calcext:value-type="float">
            <text:p>166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658" calcext:value-type="float">
            <text:p>1658</text:p>
          </table:table-cell>
          <table:table-cell table:style-name="ce35" office:value-type="float" office:value="1624" calcext:value-type="float">
            <text:p>16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平和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4447" calcext:value-type="float">
            <text:p>4447</text:p>
          </table:table-cell>
          <table:table-cell table:style-name="ce35" office:value-type="float" office:value="4406" calcext:value-type="float">
            <text:p>440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037" calcext:value-type="float">
            <text:p>1037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145" calcext:value-type="float">
            <text:p>2145</text:p>
          </table:table-cell>
          <table:table-cell table:style-name="ce35" office:value-type="float" office:value="2144" calcext:value-type="float">
            <text:p>21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302" calcext:value-type="float">
            <text:p>2302</text:p>
          </table:table-cell>
          <table:table-cell table:style-name="ce35" office:value-type="float" office:value="2262" calcext:value-type="float">
            <text:p>226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48" calcext:value-type="float">
            <text:p>548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桃源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484" calcext:value-type="float">
            <text:p>2484</text:p>
          </table:table-cell>
          <table:table-cell table:style-name="ce35" office:value-type="float" office:value="2438" calcext:value-type="float">
            <text:p>243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266" calcext:value-type="float">
            <text:p>1266</text:p>
          </table:table-cell>
          <table:table-cell table:style-name="ce35" office:value-type="float" office:value="1259" calcext:value-type="float">
            <text:p>125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218" calcext:value-type="float">
            <text:p>1218</text:p>
          </table:table-cell>
          <table:table-cell table:style-name="ce35" office:value-type="float" office:value="1179" calcext:value-type="float">
            <text:p>117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卦山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496" calcext:value-type="float">
            <text:p>2496</text:p>
          </table:table-cell>
          <table:table-cell table:style-name="ce35" office:value-type="float" office:value="2486" calcext:value-type="float">
            <text:p>248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78" calcext:value-type="float">
            <text:p>178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220" calcext:value-type="float">
            <text:p>1220</text:p>
          </table:table-cell>
          <table:table-cell table:style-name="ce35" office:value-type="float" office:value="1219" calcext:value-type="float">
            <text:p>12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276" calcext:value-type="float">
            <text:p>1276</text:p>
          </table:table-cell>
          <table:table-cell table:style-name="ce35" office:value-type="float" office:value="1267" calcext:value-type="float">
            <text:p>126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東興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521" calcext:value-type="float">
            <text:p>1521</text:p>
          </table:table-cell>
          <table:table-cell table:style-name="ce35" office:value-type="float" office:value="1515" calcext:value-type="float">
            <text:p>15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02" calcext:value-type="float">
            <text:p>402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8" calcext:value-type="float">
            <text:p>108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743" calcext:value-type="float">
            <text:p>74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778" calcext:value-type="float">
            <text:p>778</text:p>
          </table:table-cell>
          <table:table-cell table:style-name="ce35" office:value-type="float" office:value="772" calcext:value-type="float">
            <text:p>77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大同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968" calcext:value-type="float">
            <text:p>968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498" calcext:value-type="float">
            <text:p>49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5" calcext:value-type="float">
            <text:p>135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永生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180" calcext:value-type="float">
            <text:p>1180</text:p>
          </table:table-cell>
          <table:table-cell table:style-name="ce35" office:value-type="float" office:value="1171" calcext:value-type="float">
            <text:p>117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華陽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779" calcext:value-type="float">
            <text:p>1779</text:p>
          </table:table-cell>
          <table:table-cell table:style-name="ce35" office:value-type="float" office:value="1757" calcext:value-type="float">
            <text:p>175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867" calcext:value-type="float">
            <text:p>867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華北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431" calcext:value-type="float">
            <text:p>1431</text:p>
          </table:table-cell>
          <table:table-cell table:style-name="ce35" office:value-type="float" office:value="1422" calcext:value-type="float">
            <text:p>14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65" calcext:value-type="float">
            <text:p>665</text:p>
          </table:table-cell>
          <table:table-cell table:style-name="ce35" office:value-type="float" office:value="664" calcext:value-type="float">
            <text:p>66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758" calcext:value-type="float">
            <text:p>758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瑶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7720" calcext:value-type="float">
            <text:p>7720</text:p>
          </table:table-cell>
          <table:table-cell table:style-name="ce35" office:value-type="float" office:value="7683" calcext:value-type="float">
            <text:p>768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51" calcext:value-type="float">
            <text:p>551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026" calcext:value-type="float">
            <text:p>2026</text:p>
          </table:table-cell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243" calcext:value-type="float">
            <text:p>1243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3679" calcext:value-type="float">
            <text:p>367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46" calcext:value-type="float">
            <text:p>94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041" calcext:value-type="float">
            <text:p>4041</text:p>
          </table:table-cell>
          <table:table-cell table:style-name="ce35" office:value-type="float" office:value="4004" calcext:value-type="float">
            <text:p>400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080" calcext:value-type="float">
            <text:p>1080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成功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499" calcext:value-type="float">
            <text:p>1499</text:p>
          </table:table-cell>
          <table:table-cell table:style-name="ce35" office:value-type="float" office:value="1482" calcext:value-type="float">
            <text:p>148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791" calcext:value-type="float">
            <text:p>791</text:p>
          </table:table-cell>
          <table:table-cell table:style-name="ce35" office:value-type="float" office:value="775" calcext:value-type="float">
            <text:p>77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延和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5169" calcext:value-type="float">
            <text:p>5169</text:p>
          </table:table-cell>
          <table:table-cell table:style-name="ce35" office:value-type="float" office:value="5127" calcext:value-type="float">
            <text:p>51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332" calcext:value-type="float">
            <text:p>1332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513" calcext:value-type="float">
            <text:p>2513</text:p>
          </table:table-cell>
          <table:table-cell table:style-name="ce35" office:value-type="float" office:value="2511" calcext:value-type="float">
            <text:p>251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656" calcext:value-type="float">
            <text:p>2656</text:p>
          </table:table-cell>
          <table:table-cell table:style-name="ce35" office:value-type="float" office:value="2616" calcext:value-type="float">
            <text:p>26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興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7929" calcext:value-type="float">
            <text:p>7929</text:p>
          </table:table-cell>
          <table:table-cell table:style-name="ce35" office:value-type="float" office:value="7892" calcext:value-type="float">
            <text:p>789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186" calcext:value-type="float">
            <text:p>2186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322" calcext:value-type="float">
            <text:p>1322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85" calcext:value-type="float">
            <text:p>58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3678" calcext:value-type="float">
            <text:p>3678</text:p>
          </table:table-cell>
          <table:table-cell table:style-name="ce35" office:value-type="float" office:value="3677" calcext:value-type="float">
            <text:p>367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7" calcext:value-type="float">
            <text:p>977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33" calcext:value-type="float">
            <text:p>633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251" calcext:value-type="float">
            <text:p>4251</text:p>
          </table:table-cell>
          <table:table-cell table:style-name="ce35" office:value-type="float" office:value="4215" calcext:value-type="float">
            <text:p>42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209" calcext:value-type="float">
            <text:p>1209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689" calcext:value-type="float">
            <text:p>689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西安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833" calcext:value-type="float">
            <text:p>2833</text:p>
          </table:table-cell>
          <table:table-cell table:style-name="ce35" office:value-type="float" office:value="2808" calcext:value-type="float">
            <text:p>280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77" calcext:value-type="float">
            <text:p>677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328" calcext:value-type="float">
            <text:p>1328</text:p>
          </table:table-cell>
          <table:table-cell table:style-name="ce35" office:value-type="float" office:value="1327" calcext:value-type="float">
            <text:p>13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505" calcext:value-type="float">
            <text:p>1505</text:p>
          </table:table-cell>
          <table:table-cell table:style-name="ce35" office:value-type="float" office:value="1481" calcext:value-type="float">
            <text:p>148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彰安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865" calcext:value-type="float">
            <text:p>2865</text:p>
          </table:table-cell>
          <table:table-cell table:style-name="ce35" office:value-type="float" office:value="2846" calcext:value-type="float">
            <text:p>284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77" calcext:value-type="float">
            <text:p>677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54" calcext:value-type="float">
            <text:p>45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338" calcext:value-type="float">
            <text:p>1338</text:p>
          </table:table-cell>
          <table:table-cell table:style-name="ce35" office:value-type="float" office:value="1336" calcext:value-type="float">
            <text:p>13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527" calcext:value-type="float">
            <text:p>1527</text:p>
          </table:table-cell>
          <table:table-cell table:style-name="ce35" office:value-type="float" office:value="1510" calcext:value-type="float">
            <text:p>15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光南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388" calcext:value-type="float">
            <text:p>1388</text:p>
          </table:table-cell>
          <table:table-cell table:style-name="ce35" office:value-type="float" office:value="1380" calcext:value-type="float">
            <text:p>138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68" calcext:value-type="float">
            <text:p>668</text:p>
          </table:table-cell>
          <table:table-cell table:style-name="ce35" office:value-type="float" office:value="667" calcext:value-type="float">
            <text:p>66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介壽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652" calcext:value-type="float">
            <text:p>2652</text:p>
          </table:table-cell>
          <table:table-cell table:style-name="ce35" office:value-type="float" office:value="2621" calcext:value-type="float">
            <text:p>26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386" calcext:value-type="float">
            <text:p>1386</text:p>
          </table:table-cell>
          <table:table-cell table:style-name="ce35" office:value-type="float" office:value="1383" calcext:value-type="float">
            <text:p>138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266" calcext:value-type="float">
            <text:p>1266</text:p>
          </table:table-cell>
          <table:table-cell table:style-name="ce35" office:value-type="float" office:value="1238" calcext:value-type="float">
            <text:p>123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延平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9468" calcext:value-type="float">
            <text:p>9468</text:p>
          </table:table-cell>
          <table:table-cell table:style-name="ce35" office:value-type="float" office:value="9423" calcext:value-type="float">
            <text:p>942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569" calcext:value-type="float">
            <text:p>2569</text:p>
          </table:table-cell>
          <table:table-cell table:style-name="ce35" office:value-type="float" office:value="637" calcext:value-type="float">
            <text:p>637</text:p>
          </table:table-cell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1516" calcext:value-type="float">
            <text:p>1516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4422" calcext:value-type="float">
            <text:p>4422</text:p>
          </table:table-cell>
          <table:table-cell table:style-name="ce35" office:value-type="float" office:value="4420" calcext:value-type="float">
            <text:p>442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159" calcext:value-type="float">
            <text:p>1159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046" calcext:value-type="float">
            <text:p>5046</text:p>
          </table:table-cell>
          <table:table-cell table:style-name="ce35" office:value-type="float" office:value="5003" calcext:value-type="float">
            <text:p>500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410" calcext:value-type="float">
            <text:p>1410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402" calcext:value-type="float">
            <text:p>40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815" calcext:value-type="float">
            <text:p>8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03" calcext:value-type="float">
            <text:p>40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建寶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249" calcext:value-type="float">
            <text:p>2249</text:p>
          </table:table-cell>
          <table:table-cell table:style-name="ce35" office:value-type="float" office:value="2237" calcext:value-type="float">
            <text:p>223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077" calcext:value-type="float">
            <text:p>1077</text:p>
          </table:table-cell>
          <table:table-cell table:style-name="ce35" office:value-type="float" office:value="1076" calcext:value-type="float">
            <text:p>107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172" calcext:value-type="float">
            <text:p>1172</text:p>
          </table:table-cell>
          <table:table-cell table:style-name="ce35" office:value-type="float" office:value="1161" calcext:value-type="float">
            <text:p>116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3" calcext:value-type="float">
            <text:p>153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安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976" calcext:value-type="float">
            <text:p>97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大竹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313" calcext:value-type="float">
            <text:p>3313</text:p>
          </table:table-cell>
          <table:table-cell table:style-name="ce35" office:value-type="float" office:value="3279" calcext:value-type="float">
            <text:p>327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11" calcext:value-type="float">
            <text:p>611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641" calcext:value-type="float">
            <text:p>1641</text:p>
          </table:table-cell>
          <table:table-cell table:style-name="ce35" office:value-type="float" office:value="1640" calcext:value-type="float">
            <text:p>16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672" calcext:value-type="float">
            <text:p>1672</text:p>
          </table:table-cell>
          <table:table-cell table:style-name="ce35" office:value-type="float" office:value="1639" calcext:value-type="float">
            <text:p>163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竹中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691" calcext:value-type="float">
            <text:p>1691</text:p>
          </table:table-cell>
          <table:table-cell table:style-name="ce35" office:value-type="float" office:value="1671" calcext:value-type="float">
            <text:p>167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881" calcext:value-type="float">
            <text:p>88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809" calcext:value-type="float">
            <text:p>809</text:p>
          </table:table-cell>
          <table:table-cell table:style-name="ce35" office:value-type="float" office:value="790" calcext:value-type="float">
            <text:p>79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安溪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945" calcext:value-type="float">
            <text:p>1945</text:p>
          </table:table-cell>
          <table:table-cell table:style-name="ce35" office:value-type="float" office:value="1935" calcext:value-type="float">
            <text:p>19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960" calcext:value-type="float">
            <text:p>960</text:p>
          </table:table-cell>
          <table:table-cell table:style-name="ce35" office:value-type="float" office:value="951" calcext:value-type="float">
            <text:p>95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香山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388" calcext:value-type="float">
            <text:p>3388</text:p>
          </table:table-cell>
          <table:table-cell table:style-name="ce35" office:value-type="float" office:value="3362" calcext:value-type="float">
            <text:p>336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700" calcext:value-type="float">
            <text:p>700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722" calcext:value-type="float">
            <text:p>1722</text:p>
          </table:table-cell>
          <table:table-cell table:style-name="ce35" office:value-type="float" office:value="1720" calcext:value-type="float">
            <text:p>172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666" calcext:value-type="float">
            <text:p>1666</text:p>
          </table:table-cell>
          <table:table-cell table:style-name="ce35" office:value-type="float" office:value="1642" calcext:value-type="float">
            <text:p>164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牛埔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006" calcext:value-type="float">
            <text:p>3006</text:p>
          </table:table-cell>
          <table:table-cell table:style-name="ce35" office:value-type="float" office:value="2962" calcext:value-type="float">
            <text:p>296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3" calcext:value-type="float">
            <text:p>583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11" calcext:value-type="float">
            <text:p>611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567" calcext:value-type="float">
            <text:p>1567</text:p>
          </table:table-cell>
          <table:table-cell table:style-name="ce35" office:value-type="float" office:value="1566" calcext:value-type="float">
            <text:p>156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439" calcext:value-type="float">
            <text:p>1439</text:p>
          </table:table-cell>
          <table:table-cell table:style-name="ce35" office:value-type="float" office:value="1396" calcext:value-type="float">
            <text:p>13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山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6883" calcext:value-type="float">
            <text:p>6883</text:p>
          </table:table-cell>
          <table:table-cell table:style-name="ce35" office:value-type="float" office:value="6823" calcext:value-type="float">
            <text:p>682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321" calcext:value-type="float">
            <text:p>1321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400" calcext:value-type="float">
            <text:p>1400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834" calcext:value-type="float">
            <text:p>83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3421" calcext:value-type="float">
            <text:p>3421</text:p>
          </table:table-cell>
          <table:table-cell table:style-name="ce35" office:value-type="float" office:value="3417" calcext:value-type="float">
            <text:p>341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3462" calcext:value-type="float">
            <text:p>3462</text:p>
          </table:table-cell>
          <table:table-cell table:style-name="ce35" office:value-type="float" office:value="3406" calcext:value-type="float">
            <text:p>340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中庄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468" calcext:value-type="float">
            <text:p>2468</text:p>
          </table:table-cell>
          <table:table-cell table:style-name="ce35" office:value-type="float" office:value="2443" calcext:value-type="float">
            <text:p>244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233" calcext:value-type="float">
            <text:p>1233</text:p>
          </table:table-cell>
          <table:table-cell table:style-name="ce35" office:value-type="float" office:value="1231" calcext:value-type="float">
            <text:p>12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235" calcext:value-type="float">
            <text:p>1235</text:p>
          </table:table-cell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三村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185" calcext:value-type="float">
            <text:p>1185</text:p>
          </table:table-cell>
          <table:table-cell table:style-name="ce35" office:value-type="float" office:value="1166" calcext:value-type="float">
            <text:p>116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611" calcext:value-type="float">
            <text:p>6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555" calcext:value-type="float">
            <text:p>5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國聖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473" calcext:value-type="float">
            <text:p>2473</text:p>
          </table:table-cell>
          <table:table-cell table:style-name="ce35" office:value-type="float" office:value="2441" calcext:value-type="float">
            <text:p>244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248" calcext:value-type="float">
            <text:p>1248</text:p>
          </table:table-cell>
          <table:table-cell table:style-name="ce35" office:value-type="float" office:value="1246" calcext:value-type="float">
            <text:p>124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225" calcext:value-type="float">
            <text:p>1225</text:p>
          </table:table-cell>
          <table:table-cell table:style-name="ce35" office:value-type="float" office:value="1195" calcext:value-type="float">
            <text:p>119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寶廍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257" calcext:value-type="float">
            <text:p>1257</text:p>
          </table:table-cell>
          <table:table-cell table:style-name="ce35" office:value-type="float" office:value="1238" calcext:value-type="float">
            <text:p>123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655" calcext:value-type="float">
            <text:p>65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583" calcext:value-type="float">
            <text:p>58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茄苳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964" calcext:value-type="float">
            <text:p>964</text:p>
          </table:table-cell>
          <table:table-cell table:style-name="ce35" office:value-type="float" office:value="947" calcext:value-type="float">
            <text:p>9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492" calcext:value-type="float">
            <text:p>49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455" calcext:value-type="float">
            <text:p>4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茄南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3014" calcext:value-type="float">
            <text:p>3014</text:p>
          </table:table-cell>
          <table:table-cell table:style-name="ce35" office:value-type="float" office:value="2981" calcext:value-type="float">
            <text:p>298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439" calcext:value-type="float">
            <text:p>1439</text:p>
          </table:table-cell>
          <table:table-cell table:style-name="ce35" office:value-type="float" office:value="1438" calcext:value-type="float">
            <text:p>143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575" calcext:value-type="float">
            <text:p>1575</text:p>
          </table:table-cell>
          <table:table-cell table:style-name="ce35" office:value-type="float" office:value="1543" calcext:value-type="float">
            <text:p>154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阿夷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812" calcext:value-type="float">
            <text:p>8812</text:p>
          </table:table-cell>
          <table:table-cell table:style-name="ce35" office:value-type="float" office:value="8762" calcext:value-type="float">
            <text:p>876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153" calcext:value-type="float">
            <text:p>2153</text:p>
          </table:table-cell>
          <table:table-cell table:style-name="ce35" office:value-type="float" office:value="653" calcext:value-type="float">
            <text:p>653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571" calcext:value-type="float">
            <text:p>1571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736" calcext:value-type="float">
            <text:p>736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4229" calcext:value-type="float">
            <text:p>4229</text:p>
          </table:table-cell>
          <table:table-cell table:style-name="ce35" office:value-type="float" office:value="4225" calcext:value-type="float">
            <text:p>422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798" calcext:value-type="float">
            <text:p>798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583" calcext:value-type="float">
            <text:p>4583</text:p>
          </table:table-cell>
          <table:table-cell table:style-name="ce35" office:value-type="float" office:value="4537" calcext:value-type="float">
            <text:p>453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152" calcext:value-type="float">
            <text:p>1152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773" calcext:value-type="float">
            <text:p>773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古夷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445" calcext:value-type="float">
            <text:p>2445</text:p>
          </table:table-cell>
          <table:table-cell table:style-name="ce35" office:value-type="float" office:value="2425" calcext:value-type="float">
            <text:p>24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1218" calcext:value-type="float">
            <text:p>121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227" calcext:value-type="float">
            <text:p>1227</text:p>
          </table:table-cell>
          <table:table-cell table:style-name="ce35" office:value-type="float" office:value="1207" calcext:value-type="float">
            <text:p>120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復興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4166" calcext:value-type="float">
            <text:p>4166</text:p>
          </table:table-cell>
          <table:table-cell table:style-name="ce35" office:value-type="float" office:value="4139" calcext:value-type="float">
            <text:p>413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047" calcext:value-type="float">
            <text:p>2047</text:p>
          </table:table-cell>
          <table:table-cell table:style-name="ce35" office:value-type="float" office:value="2046" calcext:value-type="float">
            <text:p>204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119" calcext:value-type="float">
            <text:p>2119</text:p>
          </table:table-cell>
          <table:table-cell table:style-name="ce35" office:value-type="float" office:value="2093" calcext:value-type="float">
            <text:p>2093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和調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2690" calcext:value-type="float">
            <text:p>2690</text:p>
          </table:table-cell>
          <table:table-cell table:style-name="ce35" office:value-type="float" office:value="2680" calcext:value-type="float">
            <text:p>268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336" calcext:value-type="float">
            <text:p>1336</text:p>
          </table:table-cell>
          <table:table-cell table:style-name="ce35" office:value-type="float" office:value="1335" calcext:value-type="float">
            <text:p>133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1354" calcext:value-type="float">
            <text:p>1354</text:p>
          </table:table-cell>
          <table:table-cell table:style-name="ce35" office:value-type="float" office:value="1345" calcext:value-type="float">
            <text:p>134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石牌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145" calcext:value-type="float">
            <text:p>1145</text:p>
          </table:table-cell>
          <table:table-cell table:style-name="ce35" office:value-type="float" office:value="1118" calcext:value-type="float">
            <text:p>11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605" calcext:value-type="float">
            <text:p>60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513" calcext:value-type="float">
            <text:p>5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田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262" calcext:value-type="float">
            <text:p>1262</text:p>
          </table:table-cell>
          <table:table-cell table:style-name="ce35" office:value-type="float" office:value="1223" calcext:value-type="float">
            <text:p>122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649" calcext:value-type="float">
            <text:p>6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574" calcext:value-type="float">
            <text:p>57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竹巷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55" calcext:value-type="float">
            <text:p>855</text:p>
          </table:table-cell>
          <table:table-cell table:style-name="ce35" office:value-type="float" office:value="840" calcext:value-type="float">
            <text:p>8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454" calcext:value-type="float">
            <text:p>45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386" calcext:value-type="float">
            <text:p>38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田中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873" calcext:value-type="float">
            <text:p>87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number-columns-repeated="2" table:style-name="ce35" office:value-type="float" office:value="474" calcext:value-type="float">
            <text:p>47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399" calcext:value-type="float">
            <text:p>39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快官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1160" calcext:value-type="float">
            <text:p>1160</text:p>
          </table:table-cell>
          <table:table-cell table:style-name="ce35" office:value-type="float" office:value="1144" calcext:value-type="float">
            <text:p>114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554" calcext:value-type="float">
            <text:p>55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台鳳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4478" calcext:value-type="float">
            <text:p>4478</text:p>
          </table:table-cell>
          <table:table-cell table:style-name="ce35" office:value-type="float" office:value="4446" calcext:value-type="float">
            <text:p>444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959" calcext:value-type="float">
            <text:p>959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233" calcext:value-type="float">
            <text:p>2233</text:p>
          </table:table-cell>
          <table:table-cell table:style-name="ce35" office:value-type="float" office:value="2231" calcext:value-type="float">
            <text:p>22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64" calcext:value-type="float">
            <text:p>464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245" calcext:value-type="float">
            <text:p>2245</text:p>
          </table:table-cell>
          <table:table-cell table:style-name="ce35" office:value-type="float" office:value="2215" calcext:value-type="float">
            <text:p>221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84" calcext:value-type="float">
            <text:p>484</text:p>
          </table:table-cell>
          <table:table-cell table:number-columns-repeated="2" table:style-name="ce35" office:value-type="float" office:value="118" calcext:value-type="float">
            <text:p>1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64" calcext:value-type="float">
            <text:p>464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崙平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5455" calcext:value-type="float">
            <text:p>5455</text:p>
          </table:table-cell>
          <table:table-cell table:style-name="ce35" office:value-type="float" office:value="5420" calcext:value-type="float">
            <text:p>54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336" calcext:value-type="float">
            <text:p>1336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618" calcext:value-type="float">
            <text:p>2618</text:p>
          </table:table-cell>
          <table:table-cell table:style-name="ce35" office:value-type="float" office:value="2617" calcext:value-type="float">
            <text:p>2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837" calcext:value-type="float">
            <text:p>2837</text:p>
          </table:table-cell>
          <table:table-cell table:style-name="ce35" office:value-type="float" office:value="2803" calcext:value-type="float">
            <text:p>280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向陽里　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5505" calcext:value-type="float">
            <text:p>5505</text:p>
          </table:table-cell>
          <table:table-cell table:style-name="ce35" office:value-type="float" office:value="5477" calcext:value-type="float">
            <text:p>547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577" calcext:value-type="float">
            <text:p>1577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373" calcext:value-type="float">
            <text:p>37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2593" calcext:value-type="float">
            <text:p>2593</text:p>
          </table:table-cell>
          <table:table-cell table:style-name="ce35" office:value-type="float" office:value="2592" calcext:value-type="float">
            <text:p>259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4" office:value-type="string" calcext:value-type="string">
            <text:p>女</text:p>
          </table:table-cell>
          <table:table-cell table:style-name="ce35" office:value-type="float" office:value="2912" calcext:value-type="float">
            <text:p>2912</text:p>
          </table:table-cell>
          <table:table-cell table:style-name="ce35" office:value-type="float" office:value="2885" calcext:value-type="float">
            <text:p>288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852" calcext:value-type="float">
            <text:p>852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997"/>
        </table:table-row>
        <table:table-row table:style-name="ro2" table:number-rows-repeated="27">
          <table:table-cell table:style-name="ce33" table:number-columns-repeated="27"/>
          <table:table-cell table:number-columns-repeated="3"/>
          <table:table-cell table:style-name="ce33" table:number-columns-repeated="994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教育程度圖表" table:style-name="ta2">
        <table:table-column table:style-name="co8" table:number-columns-repeated="1023" table:default-cell-style-name="ce36"/>
        <table:table-column table:style-name="co7" table:default-cell-style-name="ce36"/>
        <table:table-row table:style-name="ro3">
          <table:table-cell table:number-columns-repeated="1024"/>
        </table:table-row>
        <table:table-row table:style-name="ro3">
          <table:table-cell>
            <draw:frame draw:z-index="0" draw:name=" 0" draw:style-name="gr1" svg:width="219.04mm" svg:height="182.6mm" svg:x="10.01mm" svg:y="0.92mm">
              <draw:object draw:notify-on-update-of-ranges="各里統計表.A4:各里統計表.A76 各里統計表.B2:各里統計表.B2 各里統計表.B4:各里統計表.B76 各里統計表.C2:各里統計表.C2 各里統計表.C4:各里統計表.C76 各里統計表.D2:各里統計表.D2 各里統計表.D4:各里統計表.D76 各里統計表.E2:各里統計表.E2 各里統計表.E4:各里統計表.E76 各里統計表.F2:各里統計表.F2 各里統計表.F4:各里統計表.F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統計表" table:style-name="ta3">
        <table:table-column table:style-name="co9" table:default-cell-style-name="ce36"/>
        <table:table-column table:style-name="co10" table:number-columns-repeated="6" table:default-cell-style-name="ce36"/>
        <table:table-column table:style-name="co11" table:number-columns-repeated="1016" table:default-cell-style-name="ce36"/>
        <table:table-column table:style-name="co7" table:default-cell-style-name="ce36"/>
        <table:table-row table:style-name="ro4">
          <table:table-cell table:style-name="ce25" office:value-type="string" office:string-value="彰化縣彰化市111年各里15歲以上現住人口教育程度統計表" calcext:value-type="string" table:number-columns-spanned="7" table:number-rows-spanned="1">
            <text:p><text:s/>彰化縣彰化市111年各里15歲以上現住人口教育程度統計表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 教育程度     </text:p>
            <text:p>                      </text:p>
            <text:p/>
            <draw:custom-shape draw:z-index="0" draw:name="Line 1" draw:style-name="gr2" draw:text-style-name="P1" svg:width="11.08mm" svg:height="16.93mm" svg:x="0.45mm" svg:y="0.2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 office:value-type="string" office:string-value="大學畢業以上" calcext:value-type="string">
            <text:p><text:s/>大學畢業以上 </text:p>
          </table:table-cell>
          <table:table-cell table:style-name="ce9" office:value-type="string" office:string-value="專科畢業" calcext:value-type="string">
            <text:p><text:s/>專科畢業 </text:p>
          </table:table-cell>
          <table:table-cell table:style-name="ce9" office:value-type="string" office:string-value="高中畢業" calcext:value-type="string">
            <text:p><text:s/>高中畢業 </text:p>
          </table:table-cell>
          <table:table-cell table:style-name="ce9" office:value-type="string" office:string-value="國中畢業" calcext:value-type="string">
            <text:p><text:s/>國中畢業 </text:p>
          </table:table-cell>
          <table:table-cell table:style-name="ce9" office:value-type="string" office:string-value="國小畢業以下" calcext:value-type="string">
            <text:p><text:s/>國小畢業以下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里別 <text:s text:c="2"/></text:p>
          </table:table-cell>
          <table:table-cell table:number-columns-repeated="6" table:style-name="ce11" office:value-type="string" calcext:value-type="string">
            <text:p>人數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文化里</text:p>
          </table:table-cell>
          <table:table-cell table:style-name="ce8" table:formula="of:=[$各里教育程度.E10]+[$各里教育程度.F10]+[$各里教育程度.G10]+[$各里教育程度.H10]+[$各里教育程度.I10]" office:value-type="float" office:value="413" calcext:value-type="float">
            <text:p><text:s/>413 </text:p>
          </table:table-cell>
          <table:table-cell table:style-name="ce8" table:formula="of:=[$各里教育程度.K10]+[$各里教育程度.M10]" office:value-type="float" office:value="153" calcext:value-type="float">
            <text:p><text:s/>153 </text:p>
          </table:table-cell>
          <table:table-cell table:style-name="ce12" table:formula="of:=[$各里教育程度.J10]+[$各里教育程度.L10]+[$各里教育程度.N10]+[$各里教育程度.P10]+[$各里教育程度.R10]" office:value-type="float" office:value="375" calcext:value-type="float">
            <text:p>375</text:p>
          </table:table-cell>
          <table:table-cell table:style-name="ce12" table:formula="of:=[$各里教育程度.O10]+[$各里教育程度.Q10]+[$各里教育程度.S10]+[$各里教育程度.T10]+[$各里教育程度.V10]" office:value-type="float" office:value="191" calcext:value-type="float">
            <text:p>191</text:p>
          </table:table-cell>
          <table:table-cell table:style-name="ce12" table:formula="of:=[$各里教育程度.U10]+[$各里教育程度.W10]+[$各里教育程度.X10]+[$各里教育程度.Y10]+[$各里教育程度.Z10]+[$各里教育程度.AA10]" office:value-type="float" office:value="146" calcext:value-type="float">
            <text:p>146</text:p>
          </table:table-cell>
          <table:table-cell table:style-name="ce8" table:formula="of:=SUM([.B4:.F4])" office:value-type="float" office:value="1278" calcext:value-type="float">
            <text:p><text:s/>127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下廍里</text:p>
          </table:table-cell>
          <table:table-cell table:style-name="ce8" table:formula="of:=[$各里教育程度.E13]+[$各里教育程度.F13]+[$各里教育程度.G13]+[$各里教育程度.H13]+[$各里教育程度.I13]" office:value-type="float" office:value="1824" calcext:value-type="float">
            <text:p><text:s/>1824 </text:p>
          </table:table-cell>
          <table:table-cell table:style-name="ce8" table:formula="of:=[$各里教育程度.K13]+[$各里教育程度.M13]" office:value-type="float" office:value="605" calcext:value-type="float">
            <text:p><text:s/>605 </text:p>
          </table:table-cell>
          <table:table-cell table:style-name="ce12" table:formula="of:=[$各里教育程度.J13]+[$各里教育程度.L13]+[$各里教育程度.N13]+[$各里教育程度.P13]+[$各里教育程度.R13]" office:value-type="float" office:value="1487" calcext:value-type="float">
            <text:p>1,487</text:p>
          </table:table-cell>
          <table:table-cell table:style-name="ce12" table:formula="of:=[$各里教育程度.O13]+[$各里教育程度.Q13]+[$各里教育程度.S13]+[$各里教育程度.T13]+[$各里教育程度.V13]" office:value-type="float" office:value="751" calcext:value-type="float">
            <text:p>751</text:p>
          </table:table-cell>
          <table:table-cell table:style-name="ce12" table:formula="of:=[$各里教育程度.U13]+[$各里教育程度.W13]+[$各里教育程度.X13]+[$各里教育程度.Y13]+[$各里教育程度.Z13]+[$各里教育程度.AA13]" office:value-type="float" office:value="551" calcext:value-type="float">
            <text:p>551</text:p>
          </table:table-cell>
          <table:table-cell table:style-name="ce8" table:formula="of:=SUM([.B5:.F5])" office:value-type="float" office:value="5218" calcext:value-type="float">
            <text:p><text:s/>521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興北里</text:p>
          </table:table-cell>
          <table:table-cell table:style-name="ce8" table:formula="of:=[$各里教育程度.E16]+[$各里教育程度.F16]+[$各里教育程度.G16]+[$各里教育程度.H16]+[$各里教育程度.I16]" office:value-type="float" office:value="620" calcext:value-type="float">
            <text:p><text:s/>620 </text:p>
          </table:table-cell>
          <table:table-cell table:style-name="ce8" table:formula="of:=[$各里教育程度.K16]+[$各里教育程度.M16]" office:value-type="float" office:value="194" calcext:value-type="float">
            <text:p><text:s/>194 </text:p>
          </table:table-cell>
          <table:table-cell table:style-name="ce12" table:formula="of:=[$各里教育程度.J16]+[$各里教育程度.L16]+[$各里教育程度.N16]+[$各里教育程度.P16]+[$各里教育程度.R16]" office:value-type="float" office:value="475" calcext:value-type="float">
            <text:p>475</text:p>
          </table:table-cell>
          <table:table-cell table:style-name="ce12" table:formula="of:=[$各里教育程度.O16]+[$各里教育程度.Q16]+[$各里教育程度.S16]+[$各里教育程度.T16]+[$各里教育程度.V16]" office:value-type="float" office:value="222" calcext:value-type="float">
            <text:p>222</text:p>
          </table:table-cell>
          <table:table-cell table:style-name="ce12" table:formula="of:=[$各里教育程度.U16]+[$各里教育程度.W16]+[$各里教育程度.X16]+[$各里教育程度.Y16]+[$各里教育程度.Z16]+[$各里教育程度.AA16]" office:value-type="float" office:value="162" calcext:value-type="float">
            <text:p>162</text:p>
          </table:table-cell>
          <table:table-cell table:style-name="ce8" table:formula="of:=SUM([.B6:.F6])" office:value-type="float" office:value="1673" calcext:value-type="float">
            <text:p><text:s/>167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信義里</text:p>
          </table:table-cell>
          <table:table-cell table:style-name="ce8" table:formula="of:=[$各里教育程度.E19]+[$各里教育程度.F19]+[$各里教育程度.G19]+[$各里教育程度.H19]+[$各里教育程度.I19]" office:value-type="float" office:value="266" calcext:value-type="float">
            <text:p><text:s/>266 </text:p>
          </table:table-cell>
          <table:table-cell table:style-name="ce8" table:formula="of:=[$各里教育程度.K19]+[$各里教育程度.M19]" office:value-type="float" office:value="90" calcext:value-type="float">
            <text:p><text:s/>90 </text:p>
          </table:table-cell>
          <table:table-cell table:style-name="ce12" table:formula="of:=[$各里教育程度.J19]+[$各里教育程度.L19]+[$各里教育程度.N19]+[$各里教育程度.P19]+[$各里教育程度.R19]" office:value-type="float" office:value="242" calcext:value-type="float">
            <text:p>242</text:p>
          </table:table-cell>
          <table:table-cell table:style-name="ce12" table:formula="of:=[$各里教育程度.O19]+[$各里教育程度.Q19]+[$各里教育程度.S19]+[$各里教育程度.T19]+[$各里教育程度.V19]" office:value-type="float" office:value="92" calcext:value-type="float">
            <text:p>92</text:p>
          </table:table-cell>
          <table:table-cell table:style-name="ce12" table:formula="of:=[$各里教育程度.U19]+[$各里教育程度.W19]+[$各里教育程度.X19]+[$各里教育程度.Y19]+[$各里教育程度.Z19]+[$各里教育程度.AA19]" office:value-type="float" office:value="60" calcext:value-type="float">
            <text:p>60</text:p>
          </table:table-cell>
          <table:table-cell table:style-name="ce8" table:formula="of:=SUM([.B7:.F7])" office:value-type="float" office:value="750" calcext:value-type="float">
            <text:p><text:s/>75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生里</text:p>
          </table:table-cell>
          <table:table-cell table:style-name="ce8" table:formula="of:=[$各里教育程度.E22]+[$各里教育程度.F22]+[$各里教育程度.G22]+[$各里教育程度.H22]+[$各里教育程度.I22]" office:value-type="float" office:value="515" calcext:value-type="float">
            <text:p><text:s/>515 </text:p>
          </table:table-cell>
          <table:table-cell table:style-name="ce8" table:formula="of:=[$各里教育程度.K22]+[$各里教育程度.M22]" office:value-type="float" office:value="175" calcext:value-type="float">
            <text:p><text:s/>175 </text:p>
          </table:table-cell>
          <table:table-cell table:style-name="ce12" table:formula="of:=[$各里教育程度.J22]+[$各里教育程度.L22]+[$各里教育程度.N22]+[$各里教育程度.P22]+[$各里教育程度.R22]" office:value-type="float" office:value="358" calcext:value-type="float">
            <text:p>358</text:p>
          </table:table-cell>
          <table:table-cell table:style-name="ce12" table:formula="of:=[$各里教育程度.O22]+[$各里教育程度.Q22]+[$各里教育程度.S22]+[$各里教育程度.T22]+[$各里教育程度.V22]" office:value-type="float" office:value="177" calcext:value-type="float">
            <text:p>177</text:p>
          </table:table-cell>
          <table:table-cell table:style-name="ce12" table:formula="of:=[$各里教育程度.U22]+[$各里教育程度.W22]+[$各里教育程度.X22]+[$各里教育程度.Y22]+[$各里教育程度.Z22]+[$各里教育程度.AA22]" office:value-type="float" office:value="138" calcext:value-type="float">
            <text:p>138</text:p>
          </table:table-cell>
          <table:table-cell table:style-name="ce8" table:formula="of:=SUM([.B8:.F8])" office:value-type="float" office:value="1363" calcext:value-type="float">
            <text:p><text:s/>136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陽明里</text:p>
          </table:table-cell>
          <table:table-cell table:style-name="ce8" table:formula="of:=[$各里教育程度.E25]+[$各里教育程度.F25]+[$各里教育程度.G25]+[$各里教育程度.H25]+[$各里教育程度.I25]" office:value-type="float" office:value="572" calcext:value-type="float">
            <text:p><text:s/>572 </text:p>
          </table:table-cell>
          <table:table-cell table:style-name="ce8" table:formula="of:=[$各里教育程度.K25]+[$各里教育程度.M25]" office:value-type="float" office:value="216" calcext:value-type="float">
            <text:p><text:s/>216 </text:p>
          </table:table-cell>
          <table:table-cell table:style-name="ce12" table:formula="of:=[$各里教育程度.J25]+[$各里教育程度.L25]+[$各里教育程度.N25]+[$各里教育程度.P25]+[$各里教育程度.R25]" office:value-type="float" office:value="515" calcext:value-type="float">
            <text:p>515</text:p>
          </table:table-cell>
          <table:table-cell table:style-name="ce12" table:formula="of:=[$各里教育程度.O25]+[$各里教育程度.Q25]+[$各里教育程度.S25]+[$各里教育程度.T25]+[$各里教育程度.V25]" office:value-type="float" office:value="214" calcext:value-type="float">
            <text:p>214</text:p>
          </table:table-cell>
          <table:table-cell table:style-name="ce12" table:formula="of:=[$各里教育程度.U25]+[$各里教育程度.W25]+[$各里教育程度.X25]+[$各里教育程度.Y25]+[$各里教育程度.Z25]+[$各里教育程度.AA25]" office:value-type="float" office:value="208" calcext:value-type="float">
            <text:p>208</text:p>
          </table:table-cell>
          <table:table-cell table:style-name="ce8" table:formula="of:=SUM([.B9:.F9])" office:value-type="float" office:value="1725" calcext:value-type="float">
            <text:p><text:s/>172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萬安里</text:p>
          </table:table-cell>
          <table:table-cell table:style-name="ce8" table:formula="of:=[$各里教育程度.E28]+[$各里教育程度.F28]+[$各里教育程度.G28]+[$各里教育程度.H28]+[$各里教育程度.I28]" office:value-type="float" office:value="1407" calcext:value-type="float">
            <text:p><text:s/>1407 </text:p>
          </table:table-cell>
          <table:table-cell table:style-name="ce8" table:formula="of:=[$各里教育程度.K28]+[$各里教育程度.M28]" office:value-type="float" office:value="459" calcext:value-type="float">
            <text:p><text:s/>459 </text:p>
          </table:table-cell>
          <table:table-cell table:style-name="ce12" table:formula="of:=[$各里教育程度.J28]+[$各里教育程度.L28]+[$各里教育程度.N28]+[$各里教育程度.P28]+[$各里教育程度.R28]" office:value-type="float" office:value="1092" calcext:value-type="float">
            <text:p>1,092</text:p>
          </table:table-cell>
          <table:table-cell table:style-name="ce12" table:formula="of:=[$各里教育程度.O28]+[$各里教育程度.Q28]+[$各里教育程度.S28]+[$各里教育程度.T28]+[$各里教育程度.V28]" office:value-type="float" office:value="506" calcext:value-type="float">
            <text:p>506</text:p>
          </table:table-cell>
          <table:table-cell table:style-name="ce12" table:formula="of:=[$各里教育程度.U28]+[$各里教育程度.W28]+[$各里教育程度.X28]+[$各里教育程度.Y28]+[$各里教育程度.Z28]+[$各里教育程度.AA28]" office:value-type="float" office:value="398" calcext:value-type="float">
            <text:p>398</text:p>
          </table:table-cell>
          <table:table-cell table:style-name="ce8" table:formula="of:=SUM([.B10:.F10])" office:value-type="float" office:value="3862" calcext:value-type="float">
            <text:p><text:s/>3862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新興里</text:p>
          </table:table-cell>
          <table:table-cell table:style-name="ce8" table:formula="of:=[$各里教育程度.E31]+[$各里教育程度.F31]+[$各里教育程度.G31]+[$各里教育程度.H31]+[$各里教育程度.I31]" office:value-type="float" office:value="1857" calcext:value-type="float">
            <text:p><text:s/>1857 </text:p>
          </table:table-cell>
          <table:table-cell table:style-name="ce8" table:formula="of:=[$各里教育程度.K31]+[$各里教育程度.M31]" office:value-type="float" office:value="661" calcext:value-type="float">
            <text:p><text:s/>661 </text:p>
          </table:table-cell>
          <table:table-cell table:style-name="ce12" table:formula="of:=[$各里教育程度.J31]+[$各里教育程度.L31]+[$各里教育程度.N31]+[$各里教育程度.P31]+[$各里教育程度.R31]" office:value-type="float" office:value="1599" calcext:value-type="float">
            <text:p>1,599</text:p>
          </table:table-cell>
          <table:table-cell table:style-name="ce12" table:formula="of:=[$各里教育程度.O31]+[$各里教育程度.Q31]+[$各里教育程度.S31]+[$各里教育程度.T31]+[$各里教育程度.V31]" office:value-type="float" office:value="786" calcext:value-type="float">
            <text:p>786</text:p>
          </table:table-cell>
          <table:table-cell table:style-name="ce12" table:formula="of:=[$各里教育程度.U31]+[$各里教育程度.W31]+[$各里教育程度.X31]+[$各里教育程度.Y31]+[$各里教育程度.Z31]+[$各里教育程度.AA31]" office:value-type="float" office:value="588" calcext:value-type="float">
            <text:p>588</text:p>
          </table:table-cell>
          <table:table-cell table:style-name="ce8" table:formula="of:=SUM([.B11:.F11])" office:value-type="float" office:value="5491" calcext:value-type="float">
            <text:p><text:s/>549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新華里</text:p>
          </table:table-cell>
          <table:table-cell table:style-name="ce8" table:formula="of:=[$各里教育程度.E34]+[$各里教育程度.F34]+[$各里教育程度.G34]+[$各里教育程度.H34]+[$各里教育程度.I34]" office:value-type="float" office:value="511" calcext:value-type="float">
            <text:p><text:s/>511 </text:p>
          </table:table-cell>
          <table:table-cell table:style-name="ce8" table:formula="of:=[$各里教育程度.K34]+[$各里教育程度.M34]" office:value-type="float" office:value="184" calcext:value-type="float">
            <text:p><text:s/>184 </text:p>
          </table:table-cell>
          <table:table-cell table:style-name="ce12" table:formula="of:=[$各里教育程度.J34]+[$各里教育程度.L34]+[$各里教育程度.N34]+[$各里教育程度.P34]+[$各里教育程度.R34]" office:value-type="float" office:value="537" calcext:value-type="float">
            <text:p>537</text:p>
          </table:table-cell>
          <table:table-cell table:style-name="ce12" table:formula="of:=[$各里教育程度.O34]+[$各里教育程度.Q34]+[$各里教育程度.S34]+[$各里教育程度.T34]+[$各里教育程度.V34]" office:value-type="float" office:value="285" calcext:value-type="float">
            <text:p>285</text:p>
          </table:table-cell>
          <table:table-cell table:style-name="ce12" table:formula="of:=[$各里教育程度.U34]+[$各里教育程度.W34]+[$各里教育程度.X34]+[$各里教育程度.Y34]+[$各里教育程度.Z34]+[$各里教育程度.AA34]" office:value-type="float" office:value="250" calcext:value-type="float">
            <text:p>250</text:p>
          </table:table-cell>
          <table:table-cell table:style-name="ce8" table:formula="of:=SUM([.B12:.F12])" office:value-type="float" office:value="1767" calcext:value-type="float">
            <text:p><text:s/>176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龍山里</text:p>
          </table:table-cell>
          <table:table-cell table:style-name="ce8" table:formula="of:=[$各里教育程度.E37]+[$各里教育程度.F37]+[$各里教育程度.G37]+[$各里教育程度.H37]+[$各里教育程度.I37]" office:value-type="float" office:value="712" calcext:value-type="float">
            <text:p><text:s/>712 </text:p>
          </table:table-cell>
          <table:table-cell table:style-name="ce8" table:formula="of:=[$各里教育程度.K37]+[$各里教育程度.M37]" office:value-type="float" office:value="243" calcext:value-type="float">
            <text:p><text:s/>243 </text:p>
          </table:table-cell>
          <table:table-cell table:style-name="ce12" table:formula="of:=[$各里教育程度.J37]+[$各里教育程度.L37]+[$各里教育程度.N37]+[$各里教育程度.P37]+[$各里教育程度.R37]" office:value-type="float" office:value="560" calcext:value-type="float">
            <text:p>560</text:p>
          </table:table-cell>
          <table:table-cell table:style-name="ce12" table:formula="of:=[$各里教育程度.O37]+[$各里教育程度.Q37]+[$各里教育程度.S37]+[$各里教育程度.T37]+[$各里教育程度.V37]" office:value-type="float" office:value="228" calcext:value-type="float">
            <text:p>228</text:p>
          </table:table-cell>
          <table:table-cell table:style-name="ce12" table:formula="of:=[$各里教育程度.U37]+[$各里教育程度.W37]+[$各里教育程度.X37]+[$各里教育程度.Y37]+[$各里教育程度.Z37]+[$各里教育程度.AA37]" office:value-type="float" office:value="190" calcext:value-type="float">
            <text:p>190</text:p>
          </table:table-cell>
          <table:table-cell table:style-name="ce8" table:formula="of:=SUM([.B13:.F13])" office:value-type="float" office:value="1933" calcext:value-type="float">
            <text:p><text:s/>193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中山里</text:p>
          </table:table-cell>
          <table:table-cell table:style-name="ce8" table:formula="of:=[$各里教育程度.E40]+[$各里教育程度.F40]+[$各里教育程度.G40]+[$各里教育程度.H40]+[$各里教育程度.I40]" office:value-type="float" office:value="295" calcext:value-type="float">
            <text:p><text:s/>295 </text:p>
          </table:table-cell>
          <table:table-cell table:style-name="ce8" table:formula="of:=[$各里教育程度.K40]+[$各里教育程度.M40]" office:value-type="float" office:value="89" calcext:value-type="float">
            <text:p><text:s/>89 </text:p>
          </table:table-cell>
          <table:table-cell table:style-name="ce12" table:formula="of:=[$各里教育程度.J40]+[$各里教育程度.L40]+[$各里教育程度.N40]+[$各里教育程度.P40]+[$各里教育程度.R40]" office:value-type="float" office:value="233" calcext:value-type="float">
            <text:p>233</text:p>
          </table:table-cell>
          <table:table-cell table:style-name="ce12" table:formula="of:=[$各里教育程度.O40]+[$各里教育程度.Q40]+[$各里教育程度.S40]+[$各里教育程度.T40]+[$各里教育程度.V40]" office:value-type="float" office:value="131" calcext:value-type="float">
            <text:p>131</text:p>
          </table:table-cell>
          <table:table-cell table:style-name="ce12" table:formula="of:=[$各里教育程度.U40]+[$各里教育程度.W40]+[$各里教育程度.X40]+[$各里教育程度.Y40]+[$各里教育程度.Z40]+[$各里教育程度.AA40]" office:value-type="float" office:value="77" calcext:value-type="float">
            <text:p>77</text:p>
          </table:table-cell>
          <table:table-cell table:style-name="ce8" table:formula="of:=SUM([.B14:.F14])" office:value-type="float" office:value="825" calcext:value-type="float">
            <text:p><text:s/>82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中正里</text:p>
          </table:table-cell>
          <table:table-cell table:style-name="ce8" table:formula="of:=[$各里教育程度.E43]+[$各里教育程度.F43]+[$各里教育程度.G43]+[$各里教育程度.H43]+[$各里教育程度.I43]" office:value-type="float" office:value="482" calcext:value-type="float">
            <text:p><text:s/>482 </text:p>
          </table:table-cell>
          <table:table-cell table:style-name="ce8" table:formula="of:=[$各里教育程度.K43]+[$各里教育程度.M43]" office:value-type="float" office:value="165" calcext:value-type="float">
            <text:p><text:s/>165 </text:p>
          </table:table-cell>
          <table:table-cell table:style-name="ce12" table:formula="of:=[$各里教育程度.J43]+[$各里教育程度.L43]+[$各里教育程度.N43]+[$各里教育程度.P43]+[$各里教育程度.R43]" office:value-type="float" office:value="423" calcext:value-type="float">
            <text:p>423</text:p>
          </table:table-cell>
          <table:table-cell table:style-name="ce12" table:formula="of:=[$各里教育程度.O43]+[$各里教育程度.Q43]+[$各里教育程度.S43]+[$各里教育程度.T43]+[$各里教育程度.V43]" office:value-type="float" office:value="208" calcext:value-type="float">
            <text:p>208</text:p>
          </table:table-cell>
          <table:table-cell table:style-name="ce12" table:formula="of:=[$各里教育程度.U43]+[$各里教育程度.W43]+[$各里教育程度.X43]+[$各里教育程度.Y43]+[$各里教育程度.Z43]+[$各里教育程度.AA43]" office:value-type="float" office:value="122" calcext:value-type="float">
            <text:p>122</text:p>
          </table:table-cell>
          <table:table-cell table:style-name="ce8" table:formula="of:=SUM([.B15:.F15])" office:value-type="float" office:value="1400" calcext:value-type="float">
            <text:p><text:s/>140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永福里</text:p>
          </table:table-cell>
          <table:table-cell table:style-name="ce8" table:formula="of:=[$各里教育程度.E46]+[$各里教育程度.F46]+[$各里教育程度.G46]+[$各里教育程度.H46]+[$各里教育程度.I46]" office:value-type="float" office:value="340" calcext:value-type="float">
            <text:p><text:s/>340 </text:p>
          </table:table-cell>
          <table:table-cell table:style-name="ce8" table:formula="of:=[$各里教育程度.K46]+[$各里教育程度.M46]" office:value-type="float" office:value="82" calcext:value-type="float">
            <text:p><text:s/>82 </text:p>
          </table:table-cell>
          <table:table-cell table:style-name="ce12" table:formula="of:=[$各里教育程度.J46]+[$各里教育程度.L46]+[$各里教育程度.N46]+[$各里教育程度.P46]+[$各里教育程度.R46]" office:value-type="float" office:value="234" calcext:value-type="float">
            <text:p>234</text:p>
          </table:table-cell>
          <table:table-cell table:style-name="ce12" table:formula="of:=[$各里教育程度.O46]+[$各里教育程度.Q46]+[$各里教育程度.S46]+[$各里教育程度.T46]+[$各里教育程度.V46]" office:value-type="float" office:value="100" calcext:value-type="float">
            <text:p>100</text:p>
          </table:table-cell>
          <table:table-cell table:style-name="ce12" table:formula="of:=[$各里教育程度.U46]+[$各里教育程度.W46]+[$各里教育程度.X46]+[$各里教育程度.Y46]+[$各里教育程度.Z46]+[$各里教育程度.AA46]" office:value-type="float" office:value="93" calcext:value-type="float">
            <text:p>93</text:p>
          </table:table-cell>
          <table:table-cell table:style-name="ce8" table:formula="of:=SUM([.B16:.F16])" office:value-type="float" office:value="849" calcext:value-type="float">
            <text:p><text:s/>84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光復里</text:p>
          </table:table-cell>
          <table:table-cell table:style-name="ce8" table:formula="of:=[$各里教育程度.E49]+[$各里教育程度.F49]+[$各里教育程度.G49]+[$各里教育程度.H49]+[$各里教育程度.I49]" office:value-type="float" office:value="281" calcext:value-type="float">
            <text:p><text:s/>281 </text:p>
          </table:table-cell>
          <table:table-cell table:style-name="ce8" table:formula="of:=[$各里教育程度.K49]+[$各里教育程度.M49]" office:value-type="float" office:value="73" calcext:value-type="float">
            <text:p><text:s/>73 </text:p>
          </table:table-cell>
          <table:table-cell table:style-name="ce12" table:formula="of:=[$各里教育程度.J49]+[$各里教育程度.L49]+[$各里教育程度.N49]+[$各里教育程度.P49]+[$各里教育程度.R49]" office:value-type="float" office:value="171" calcext:value-type="float">
            <text:p>171</text:p>
          </table:table-cell>
          <table:table-cell table:style-name="ce12" table:formula="of:=[$各里教育程度.O49]+[$各里教育程度.Q49]+[$各里教育程度.S49]+[$各里教育程度.T49]+[$各里教育程度.V49]" office:value-type="float" office:value="69" calcext:value-type="float">
            <text:p>69</text:p>
          </table:table-cell>
          <table:table-cell table:style-name="ce12" table:formula="of:=[$各里教育程度.U49]+[$各里教育程度.W49]+[$各里教育程度.X49]+[$各里教育程度.Y49]+[$各里教育程度.Z49]+[$各里教育程度.AA49]" office:value-type="float" office:value="52" calcext:value-type="float">
            <text:p>52</text:p>
          </table:table-cell>
          <table:table-cell table:style-name="ce8" table:formula="of:=SUM([.B17:.F17])" office:value-type="float" office:value="646" calcext:value-type="float">
            <text:p><text:s/>64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光華里</text:p>
          </table:table-cell>
          <table:table-cell table:style-name="ce8" table:formula="of:=[$各里教育程度.E52]+[$各里教育程度.F52]+[$各里教育程度.G52]+[$各里教育程度.H52]+[$各里教育程度.I52]" office:value-type="float" office:value="253" calcext:value-type="float">
            <text:p><text:s/>253 </text:p>
          </table:table-cell>
          <table:table-cell table:style-name="ce8" table:formula="of:=[$各里教育程度.K52]+[$各里教育程度.M52]" office:value-type="float" office:value="89" calcext:value-type="float">
            <text:p><text:s/>89 </text:p>
          </table:table-cell>
          <table:table-cell table:style-name="ce12" table:formula="of:=[$各里教育程度.J52]+[$各里教育程度.L52]+[$各里教育程度.N52]+[$各里教育程度.P52]+[$各里教育程度.R52]" office:value-type="float" office:value="191" calcext:value-type="float">
            <text:p>191</text:p>
          </table:table-cell>
          <table:table-cell table:style-name="ce12" table:formula="of:=[$各里教育程度.O52]+[$各里教育程度.Q52]+[$各里教育程度.S52]+[$各里教育程度.T52]+[$各里教育程度.V52]" office:value-type="float" office:value="82" calcext:value-type="float">
            <text:p>82</text:p>
          </table:table-cell>
          <table:table-cell table:style-name="ce12" table:formula="of:=[$各里教育程度.U52]+[$各里教育程度.W52]+[$各里教育程度.X52]+[$各里教育程度.Y52]+[$各里教育程度.Z52]+[$各里教育程度.AA52]" office:value-type="float" office:value="81" calcext:value-type="float">
            <text:p>81</text:p>
          </table:table-cell>
          <table:table-cell table:style-name="ce8" table:formula="of:=SUM([.B18:.F18])" office:value-type="float" office:value="696" calcext:value-type="float">
            <text:p><text:s/>69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萬壽里</text:p>
          </table:table-cell>
          <table:table-cell table:style-name="ce8" table:formula="of:=[$各里教育程度.E55]+[$各里教育程度.F55]+[$各里教育程度.G55]+[$各里教育程度.H55]+[$各里教育程度.I55]" office:value-type="float" office:value="273" calcext:value-type="float">
            <text:p><text:s/>273 </text:p>
          </table:table-cell>
          <table:table-cell table:style-name="ce8" table:formula="of:=[$各里教育程度.K55]+[$各里教育程度.M55]" office:value-type="float" office:value="86" calcext:value-type="float">
            <text:p><text:s/>86 </text:p>
          </table:table-cell>
          <table:table-cell table:style-name="ce12" table:formula="of:=[$各里教育程度.J55]+[$各里教育程度.L55]+[$各里教育程度.N55]+[$各里教育程度.P55]+[$各里教育程度.R55]" office:value-type="float" office:value="240" calcext:value-type="float">
            <text:p>240</text:p>
          </table:table-cell>
          <table:table-cell table:style-name="ce12" table:formula="of:=[$各里教育程度.O55]+[$各里教育程度.Q55]+[$各里教育程度.S55]+[$各里教育程度.T55]+[$各里教育程度.V55]" office:value-type="float" office:value="115" calcext:value-type="float">
            <text:p>115</text:p>
          </table:table-cell>
          <table:table-cell table:style-name="ce12" table:formula="of:=[$各里教育程度.U55]+[$各里教育程度.W55]+[$各里教育程度.X55]+[$各里教育程度.Y55]+[$各里教育程度.Z55]+[$各里教育程度.AA55]" office:value-type="float" office:value="114" calcext:value-type="float">
            <text:p>114</text:p>
          </table:table-cell>
          <table:table-cell table:style-name="ce8" table:formula="of:=SUM([.B19:.F19])" office:value-type="float" office:value="828" calcext:value-type="float">
            <text:p><text:s/>82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中央里</text:p>
          </table:table-cell>
          <table:table-cell table:style-name="ce8" table:formula="of:=[$各里教育程度.E58]+[$各里教育程度.F58]+[$各里教育程度.G58]+[$各里教育程度.H58]+[$各里教育程度.I58]" office:value-type="float" office:value="240" calcext:value-type="float">
            <text:p><text:s/>240 </text:p>
          </table:table-cell>
          <table:table-cell table:style-name="ce8" table:formula="of:=[$各里教育程度.K58]+[$各里教育程度.M58]" office:value-type="float" office:value="94" calcext:value-type="float">
            <text:p><text:s/>94 </text:p>
          </table:table-cell>
          <table:table-cell table:style-name="ce12" table:formula="of:=[$各里教育程度.J58]+[$各里教育程度.L58]+[$各里教育程度.N58]+[$各里教育程度.P58]+[$各里教育程度.R58]" office:value-type="float" office:value="218" calcext:value-type="float">
            <text:p>218</text:p>
          </table:table-cell>
          <table:table-cell table:style-name="ce12" table:formula="of:=[$各里教育程度.O58]+[$各里教育程度.Q58]+[$各里教育程度.S58]+[$各里教育程度.T58]+[$各里教育程度.V58]" office:value-type="float" office:value="97" calcext:value-type="float">
            <text:p>97</text:p>
          </table:table-cell>
          <table:table-cell table:style-name="ce12" table:formula="of:=[$各里教育程度.U58]+[$各里教育程度.W58]+[$各里教育程度.X58]+[$各里教育程度.Y58]+[$各里教育程度.Z58]+[$各里教育程度.AA58]" office:value-type="float" office:value="88" calcext:value-type="float">
            <text:p>88</text:p>
          </table:table-cell>
          <table:table-cell table:style-name="ce8" table:formula="of:=SUM([.B20:.F20])" office:value-type="float" office:value="737" calcext:value-type="float">
            <text:p><text:s/>73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富貴里</text:p>
          </table:table-cell>
          <table:table-cell table:style-name="ce8" table:formula="of:=[$各里教育程度.E61]+[$各里教育程度.F61]+[$各里教育程度.G61]+[$各里教育程度.H61]+[$各里教育程度.I61]" office:value-type="float" office:value="270" calcext:value-type="float">
            <text:p><text:s/>270 </text:p>
          </table:table-cell>
          <table:table-cell table:style-name="ce8" table:formula="of:=[$各里教育程度.K61]+[$各里教育程度.M61]" office:value-type="float" office:value="85" calcext:value-type="float">
            <text:p><text:s/>85 </text:p>
          </table:table-cell>
          <table:table-cell table:style-name="ce12" table:formula="of:=[$各里教育程度.J61]+[$各里教育程度.L61]+[$各里教育程度.N61]+[$各里教育程度.P61]+[$各里教育程度.R61]" office:value-type="float" office:value="259" calcext:value-type="float">
            <text:p>259</text:p>
          </table:table-cell>
          <table:table-cell table:style-name="ce12" table:formula="of:=[$各里教育程度.O61]+[$各里教育程度.Q61]+[$各里教育程度.S61]+[$各里教育程度.T61]+[$各里教育程度.V61]" office:value-type="float" office:value="106" calcext:value-type="float">
            <text:p>106</text:p>
          </table:table-cell>
          <table:table-cell table:style-name="ce12" table:formula="of:=[$各里教育程度.U61]+[$各里教育程度.W61]+[$各里教育程度.X61]+[$各里教育程度.Y61]+[$各里教育程度.Z61]+[$各里教育程度.AA61]" office:value-type="float" office:value="118" calcext:value-type="float">
            <text:p>118</text:p>
          </table:table-cell>
          <table:table-cell table:style-name="ce8" table:formula="of:=SUM([.B21:.F21])" office:value-type="float" office:value="838" calcext:value-type="float">
            <text:p><text:s/>83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權里</text:p>
          </table:table-cell>
          <table:table-cell table:style-name="ce8" table:formula="of:=[$各里教育程度.E64]+[$各里教育程度.F64]+[$各里教育程度.G64]+[$各里教育程度.H64]+[$各里教育程度.I64]" office:value-type="float" office:value="326" calcext:value-type="float">
            <text:p><text:s/>326 </text:p>
          </table:table-cell>
          <table:table-cell table:style-name="ce8" table:formula="of:=[$各里教育程度.K64]+[$各里教育程度.M64]" office:value-type="float" office:value="114" calcext:value-type="float">
            <text:p><text:s/>114 </text:p>
          </table:table-cell>
          <table:table-cell table:style-name="ce12" table:formula="of:=[$各里教育程度.J64]+[$各里教育程度.L64]+[$各里教育程度.N64]+[$各里教育程度.P64]+[$各里教育程度.R64]" office:value-type="float" office:value="286" calcext:value-type="float">
            <text:p>286</text:p>
          </table:table-cell>
          <table:table-cell table:style-name="ce12" table:formula="of:=[$各里教育程度.O64]+[$各里教育程度.Q64]+[$各里教育程度.S64]+[$各里教育程度.T64]+[$各里教育程度.V64]" office:value-type="float" office:value="162" calcext:value-type="float">
            <text:p>162</text:p>
          </table:table-cell>
          <table:table-cell table:style-name="ce12" table:formula="of:=[$各里教育程度.U64]+[$各里教育程度.W64]+[$各里教育程度.X64]+[$各里教育程度.Y64]+[$各里教育程度.Z64]+[$各里教育程度.AA64]" office:value-type="float" office:value="169" calcext:value-type="float">
            <text:p>169</text:p>
          </table:table-cell>
          <table:table-cell table:style-name="ce8" table:formula="of:=SUM([.B22:.F22])" office:value-type="float" office:value="1057" calcext:value-type="float">
            <text:p><text:s/>105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西興里</text:p>
          </table:table-cell>
          <table:table-cell table:style-name="ce8" table:formula="of:=[$各里教育程度.E67]+[$各里教育程度.F67]+[$各里教育程度.G67]+[$各里教育程度.H67]+[$各里教育程度.I67]" office:value-type="float" office:value="1121" calcext:value-type="float">
            <text:p><text:s/>1121 </text:p>
          </table:table-cell>
          <table:table-cell table:style-name="ce8" table:formula="of:=[$各里教育程度.K67]+[$各里教育程度.M67]" office:value-type="float" office:value="407" calcext:value-type="float">
            <text:p><text:s/>407 </text:p>
          </table:table-cell>
          <table:table-cell table:style-name="ce12" table:formula="of:=[$各里教育程度.J67]+[$各里教育程度.L67]+[$各里教育程度.N67]+[$各里教育程度.P67]+[$各里教育程度.R67]" office:value-type="float" office:value="1036" calcext:value-type="float">
            <text:p>1,036</text:p>
          </table:table-cell>
          <table:table-cell table:style-name="ce12" table:formula="of:=[$各里教育程度.O67]+[$各里教育程度.Q67]+[$各里教育程度.S67]+[$各里教育程度.T67]+[$各里教育程度.V67]" office:value-type="float" office:value="536" calcext:value-type="float">
            <text:p>536</text:p>
          </table:table-cell>
          <table:table-cell table:style-name="ce12" table:formula="of:=[$各里教育程度.U67]+[$各里教育程度.W67]+[$各里教育程度.X67]+[$各里教育程度.Y67]+[$各里教育程度.Z67]+[$各里教育程度.AA67]" office:value-type="float" office:value="350" calcext:value-type="float">
            <text:p>350</text:p>
          </table:table-cell>
          <table:table-cell table:style-name="ce8" table:formula="of:=SUM([.B23:.F23])" office:value-type="float" office:value="3450" calcext:value-type="float">
            <text:p><text:s/>345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西勢里</text:p>
          </table:table-cell>
          <table:table-cell table:style-name="ce8" table:formula="of:=[$各里教育程度.E70]+[$各里教育程度.F70]+[$各里教育程度.G70]+[$各里教育程度.H70]+[$各里教育程度.I70]" office:value-type="float" office:value="1344" calcext:value-type="float">
            <text:p><text:s/>1344 </text:p>
          </table:table-cell>
          <table:table-cell table:style-name="ce13" table:formula="of:=[$各里教育程度.K70]+[$各里教育程度.M70]" office:value-type="float" office:value="452" calcext:value-type="float">
            <text:p><text:s/>452 </text:p>
          </table:table-cell>
          <table:table-cell table:style-name="ce14" table:formula="of:=[$各里教育程度.J70]+[$各里教育程度.L70]+[$各里教育程度.N70]+[$各里教育程度.P70]+[$各里教育程度.R70]" office:value-type="float" office:value="1030" calcext:value-type="float">
            <text:p>1,030</text:p>
          </table:table-cell>
          <table:table-cell table:style-name="ce14" table:formula="of:=[$各里教育程度.O70]+[$各里教育程度.Q70]+[$各里教育程度.S70]+[$各里教育程度.T70]+[$各里教育程度.V70]" office:value-type="float" office:value="549" calcext:value-type="float">
            <text:p>549</text:p>
          </table:table-cell>
          <table:table-cell table:style-name="ce14" table:formula="of:=[$各里教育程度.U70]+[$各里教育程度.W70]+[$各里教育程度.X70]+[$各里教育程度.Y70]+[$各里教育程度.Z70]+[$各里教育程度.AA70]" office:value-type="float" office:value="407" calcext:value-type="float">
            <text:p>407</text:p>
          </table:table-cell>
          <table:table-cell table:style-name="ce8" table:formula="of:=SUM([.B24:.F24])" office:value-type="float" office:value="3782" calcext:value-type="float">
            <text:p><text:s/>3782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忠孝里</text:p>
          </table:table-cell>
          <table:table-cell table:style-name="ce13" table:formula="of:=[$各里教育程度.E73]+[$各里教育程度.F73]+[$各里教育程度.G73]+[$各里教育程度.H73]+[$各里教育程度.I73]" office:value-type="float" office:value="438" calcext:value-type="float">
            <text:p><text:s/>438 </text:p>
          </table:table-cell>
          <table:table-cell table:style-name="ce13" table:formula="of:=[$各里教育程度.K73]+[$各里教育程度.M73]" office:value-type="float" office:value="117" calcext:value-type="float">
            <text:p><text:s/>117 </text:p>
          </table:table-cell>
          <table:table-cell table:style-name="ce14" table:formula="of:=[$各里教育程度.J73]+[$各里教育程度.L73]+[$各里教育程度.N73]+[$各里教育程度.P73]+[$各里教育程度.R73]" office:value-type="float" office:value="331" calcext:value-type="float">
            <text:p>331</text:p>
          </table:table-cell>
          <table:table-cell table:style-name="ce14" table:formula="of:=[$各里教育程度.O73]+[$各里教育程度.Q73]+[$各里教育程度.S73]+[$各里教育程度.T73]+[$各里教育程度.V73]" office:value-type="float" office:value="158" calcext:value-type="float">
            <text:p>158</text:p>
          </table:table-cell>
          <table:table-cell table:style-name="ce14" table:formula="of:=[$各里教育程度.U73]+[$各里教育程度.W73]+[$各里教育程度.X73]+[$各里教育程度.Y73]+[$各里教育程度.Z73]+[$各里教育程度.AA73]" office:value-type="float" office:value="140" calcext:value-type="float">
            <text:p>140</text:p>
          </table:table-cell>
          <table:table-cell table:style-name="ce8" table:formula="of:=SUM([.B25:.F25])" office:value-type="float" office:value="1184" calcext:value-type="float">
            <text:p><text:s/>118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忠權里</text:p>
          </table:table-cell>
          <table:table-cell table:style-name="ce8" table:formula="of:=[$各里教育程度.E76]+[$各里教育程度.F76]+[$各里教育程度.G76]+[$各里教育程度.H76]+[$各里教育程度.I76]" office:value-type="float" office:value="1118" calcext:value-type="float">
            <text:p><text:s/>1118 </text:p>
          </table:table-cell>
          <table:table-cell table:style-name="ce13" table:formula="of:=[$各里教育程度.K76]+[$各里教育程度.M76]" office:value-type="float" office:value="379" calcext:value-type="float">
            <text:p><text:s/>379 </text:p>
          </table:table-cell>
          <table:table-cell table:style-name="ce14" table:formula="of:=[$各里教育程度.J76]+[$各里教育程度.L76]+[$各里教育程度.N76]+[$各里教育程度.P76]+[$各里教育程度.R76]" office:value-type="float" office:value="932" calcext:value-type="float">
            <text:p>932</text:p>
          </table:table-cell>
          <table:table-cell table:style-name="ce14" table:formula="of:=[$各里教育程度.O76]+[$各里教育程度.Q76]+[$各里教育程度.S76]+[$各里教育程度.T76]+[$各里教育程度.V76]" office:value-type="float" office:value="500" calcext:value-type="float">
            <text:p>500</text:p>
          </table:table-cell>
          <table:table-cell table:style-name="ce14" table:formula="of:=[$各里教育程度.U76]+[$各里教育程度.W76]+[$各里教育程度.X76]+[$各里教育程度.Y76]+[$各里教育程度.Z76]+[$各里教育程度.AA76]" office:value-type="float" office:value="332" calcext:value-type="float">
            <text:p>332</text:p>
          </table:table-cell>
          <table:table-cell table:style-name="ce8" table:formula="of:=SUM([.B26:.F26])" office:value-type="float" office:value="3261" calcext:value-type="float">
            <text:p><text:s/>326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五權里</text:p>
          </table:table-cell>
          <table:table-cell table:style-name="ce13" table:formula="of:=[$各里教育程度.E79]+[$各里教育程度.F79]+[$各里教育程度.G79]+[$各里教育程度.H79]+[$各里教育程度.I79]" office:value-type="float" office:value="1281" calcext:value-type="float">
            <text:p><text:s/>1281 </text:p>
          </table:table-cell>
          <table:table-cell table:style-name="ce13" table:formula="of:=[$各里教育程度.K79]+[$各里教育程度.M79]" office:value-type="float" office:value="476" calcext:value-type="float">
            <text:p><text:s/>476 </text:p>
          </table:table-cell>
          <table:table-cell table:style-name="ce14" table:formula="of:=[$各里教育程度.J79]+[$各里教育程度.L79]+[$各里教育程度.N79]+[$各里教育程度.P79]+[$各里教育程度.R79]" office:value-type="float" office:value="1341" calcext:value-type="float">
            <text:p>1,341</text:p>
          </table:table-cell>
          <table:table-cell table:style-name="ce14" table:formula="of:=[$各里教育程度.O79]+[$各里教育程度.Q79]+[$各里教育程度.S79]+[$各里教育程度.T79]+[$各里教育程度.V79]" office:value-type="float" office:value="743" calcext:value-type="float">
            <text:p>743</text:p>
          </table:table-cell>
          <table:table-cell table:style-name="ce14" table:formula="of:=[$各里教育程度.U79]+[$各里教育程度.W79]+[$各里教育程度.X79]+[$各里教育程度.Y79]+[$各里教育程度.Z79]+[$各里教育程度.AA79]" office:value-type="float" office:value="480" calcext:value-type="float">
            <text:p>480</text:p>
          </table:table-cell>
          <table:table-cell table:style-name="ce8" table:formula="of:=SUM([.B27:.F27])" office:value-type="float" office:value="4321" calcext:value-type="float">
            <text:p><text:s/>432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長樂里</text:p>
          </table:table-cell>
          <table:table-cell table:style-name="ce13" table:formula="of:=[$各里教育程度.E82]+[$各里教育程度.F82]+[$各里教育程度.G82]+[$各里教育程度.H82]+[$各里教育程度.I82]" office:value-type="float" office:value="292" calcext:value-type="float">
            <text:p><text:s/>292 </text:p>
          </table:table-cell>
          <table:table-cell table:style-name="ce13" table:formula="of:=[$各里教育程度.K82]+[$各里教育程度.M82]" office:value-type="float" office:value="123" calcext:value-type="float">
            <text:p><text:s/>123 </text:p>
          </table:table-cell>
          <table:table-cell table:style-name="ce14" table:formula="of:=[$各里教育程度.J82]+[$各里教育程度.L82]+[$各里教育程度.N82]+[$各里教育程度.P82]+[$各里教育程度.R82]" office:value-type="float" office:value="281" calcext:value-type="float">
            <text:p>281</text:p>
          </table:table-cell>
          <table:table-cell table:style-name="ce14" table:formula="of:=[$各里教育程度.O82]+[$各里教育程度.Q82]+[$各里教育程度.S82]+[$各里教育程度.T82]+[$各里教育程度.V82]" office:value-type="float" office:value="100" calcext:value-type="float">
            <text:p>100</text:p>
          </table:table-cell>
          <table:table-cell table:style-name="ce14" table:formula="of:=[$各里教育程度.U82]+[$各里教育程度.W82]+[$各里教育程度.X82]+[$各里教育程度.Y82]+[$各里教育程度.Z82]+[$各里教育程度.AA82]" office:value-type="float" office:value="114" calcext:value-type="float">
            <text:p>114</text:p>
          </table:table-cell>
          <table:table-cell table:style-name="ce8" table:formula="of:=SUM([.B28:.F28])" office:value-type="float" office:value="910" calcext:value-type="float">
            <text:p><text:s/>91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東芳里</text:p>
          </table:table-cell>
          <table:table-cell table:style-name="ce13" table:formula="of:=[$各里教育程度.E85]+[$各里教育程度.F85]+[$各里教育程度.G85]+[$各里教育程度.H85]+[$各里教育程度.I85]" office:value-type="float" office:value="950" calcext:value-type="float">
            <text:p><text:s/>950 </text:p>
          </table:table-cell>
          <table:table-cell table:style-name="ce13" table:formula="of:=[$各里教育程度.K85]+[$各里教育程度.M85]" office:value-type="float" office:value="290" calcext:value-type="float">
            <text:p><text:s/>290 </text:p>
          </table:table-cell>
          <table:table-cell table:style-name="ce14" table:formula="of:=[$各里教育程度.J85]+[$各里教育程度.L85]+[$各里教育程度.N85]+[$各里教育程度.P85]+[$各里教育程度.R85]" office:value-type="float" office:value="1090" calcext:value-type="float">
            <text:p>1,090</text:p>
          </table:table-cell>
          <table:table-cell table:style-name="ce14" table:formula="of:=[$各里教育程度.O85]+[$各里教育程度.Q85]+[$各里教育程度.S85]+[$各里教育程度.T85]+[$各里教育程度.V85]" office:value-type="float" office:value="756" calcext:value-type="float">
            <text:p>756</text:p>
          </table:table-cell>
          <table:table-cell table:style-name="ce14" table:formula="of:=[$各里教育程度.U85]+[$各里教育程度.W85]+[$各里教育程度.X85]+[$各里教育程度.Y85]+[$各里教育程度.Z85]+[$各里教育程度.AA85]" office:value-type="float" office:value="508" calcext:value-type="float">
            <text:p>508</text:p>
          </table:table-cell>
          <table:table-cell table:style-name="ce8" table:formula="of:=SUM([.B29:.F29])" office:value-type="float" office:value="3594" calcext:value-type="float">
            <text:p><text:s/>359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南安里</text:p>
          </table:table-cell>
          <table:table-cell table:style-name="ce13" table:formula="of:=[$各里教育程度.E88]+[$各里教育程度.F88]+[$各里教育程度.G88]+[$各里教育程度.H88]+[$各里教育程度.I88]" office:value-type="float" office:value="517" calcext:value-type="float">
            <text:p><text:s/>517 </text:p>
          </table:table-cell>
          <table:table-cell table:style-name="ce13" table:formula="of:=[$各里教育程度.K88]+[$各里教育程度.M88]" office:value-type="float" office:value="219" calcext:value-type="float">
            <text:p><text:s/>219 </text:p>
          </table:table-cell>
          <table:table-cell table:style-name="ce14" table:formula="of:=[$各里教育程度.J88]+[$各里教育程度.L88]+[$各里教育程度.N88]+[$各里教育程度.P88]+[$各里教育程度.R88]" office:value-type="float" office:value="659" calcext:value-type="float">
            <text:p>659</text:p>
          </table:table-cell>
          <table:table-cell table:style-name="ce14" table:formula="of:=[$各里教育程度.O88]+[$各里教育程度.Q88]+[$各里教育程度.S88]+[$各里教育程度.T88]+[$各里教育程度.V88]" office:value-type="float" office:value="469" calcext:value-type="float">
            <text:p>469</text:p>
          </table:table-cell>
          <table:table-cell table:style-name="ce14" table:formula="of:=[$各里教育程度.U88]+[$各里教育程度.W88]+[$各里教育程度.X88]+[$各里教育程度.Y88]+[$各里教育程度.Z88]+[$各里教育程度.AA88]" office:value-type="float" office:value="340" calcext:value-type="float">
            <text:p>340</text:p>
          </table:table-cell>
          <table:table-cell table:style-name="ce8" table:formula="of:=SUM([.B30:.F30])" office:value-type="float" office:value="2204" calcext:value-type="float">
            <text:p><text:s/>220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南美里</text:p>
          </table:table-cell>
          <table:table-cell table:style-name="ce13" table:formula="of:=[$各里教育程度.E91]+[$各里教育程度.F91]+[$各里教育程度.G91]+[$各里教育程度.H91]+[$各里教育程度.I91]" office:value-type="float" office:value="535" calcext:value-type="float">
            <text:p><text:s/>535 </text:p>
          </table:table-cell>
          <table:table-cell table:style-name="ce13" table:formula="of:=[$各里教育程度.K91]+[$各里教育程度.M91]" office:value-type="float" office:value="166" calcext:value-type="float">
            <text:p><text:s/>166 </text:p>
          </table:table-cell>
          <table:table-cell table:style-name="ce14" table:formula="of:=[$各里教育程度.J91]+[$各里教育程度.L91]+[$各里教育程度.N91]+[$各里教育程度.P91]+[$各里教育程度.R91]" office:value-type="float" office:value="617" calcext:value-type="float">
            <text:p>617</text:p>
          </table:table-cell>
          <table:table-cell table:style-name="ce14" table:formula="of:=[$各里教育程度.O91]+[$各里教育程度.Q91]+[$各里教育程度.S91]+[$各里教育程度.T91]+[$各里教育程度.V91]" office:value-type="float" office:value="361" calcext:value-type="float">
            <text:p>361</text:p>
          </table:table-cell>
          <table:table-cell table:style-name="ce14" table:formula="of:=[$各里教育程度.U91]+[$各里教育程度.W91]+[$各里教育程度.X91]+[$各里教育程度.Y91]+[$各里教育程度.Z91]+[$各里教育程度.AA91]" office:value-type="float" office:value="279" calcext:value-type="float">
            <text:p>279</text:p>
          </table:table-cell>
          <table:table-cell table:style-name="ce8" table:formula="of:=SUM([.B31:.F31])" office:value-type="float" office:value="1958" calcext:value-type="float">
            <text:p><text:s/>195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莿桐里</text:p>
          </table:table-cell>
          <table:table-cell table:style-name="ce13" table:formula="of:=[$各里教育程度.E94]+[$各里教育程度.F94]+[$各里教育程度.G94]+[$各里教育程度.H94]+[$各里教育程度.I94]" office:value-type="float" office:value="960" calcext:value-type="float">
            <text:p><text:s/>960 </text:p>
          </table:table-cell>
          <table:table-cell table:style-name="ce13" table:formula="of:=[$各里教育程度.K94]+[$各里教育程度.M94]" office:value-type="float" office:value="328" calcext:value-type="float">
            <text:p><text:s/>328 </text:p>
          </table:table-cell>
          <table:table-cell table:style-name="ce14" table:formula="of:=[$各里教育程度.J94]+[$各里教育程度.L94]+[$各里教育程度.N94]+[$各里教育程度.P94]+[$各里教育程度.R94]" office:value-type="float" office:value="934" calcext:value-type="float">
            <text:p>934</text:p>
          </table:table-cell>
          <table:table-cell table:style-name="ce14" table:formula="of:=[$各里教育程度.O94]+[$各里教育程度.Q94]+[$各里教育程度.S94]+[$各里教育程度.T94]+[$各里教育程度.V94]" office:value-type="float" office:value="574" calcext:value-type="float">
            <text:p>574</text:p>
          </table:table-cell>
          <table:table-cell table:style-name="ce14" table:formula="of:=[$各里教育程度.U94]+[$各里教育程度.W94]+[$各里教育程度.X94]+[$各里教育程度.Y94]+[$各里教育程度.Z94]+[$各里教育程度.AA94]" office:value-type="float" office:value="335" calcext:value-type="float">
            <text:p>335</text:p>
          </table:table-cell>
          <table:table-cell table:style-name="ce8" table:formula="of:=SUM([.B32:.F32])" office:value-type="float" office:value="3131" calcext:value-type="float">
            <text:p><text:s/>313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磚磘里</text:p>
          </table:table-cell>
          <table:table-cell table:style-name="ce13" table:formula="of:=[$各里教育程度.E97]+[$各里教育程度.F97]+[$各里教育程度.G97]+[$各里教育程度.H97]+[$各里教育程度.I97]" office:value-type="float" office:value="922" calcext:value-type="float">
            <text:p><text:s/>922 </text:p>
          </table:table-cell>
          <table:table-cell table:style-name="ce13" table:formula="of:=[$各里教育程度.K97]+[$各里教育程度.M97]" office:value-type="float" office:value="280" calcext:value-type="float">
            <text:p><text:s/>280 </text:p>
          </table:table-cell>
          <table:table-cell table:style-name="ce14" table:formula="of:=[$各里教育程度.J97]+[$各里教育程度.L97]+[$各里教育程度.N97]+[$各里教育程度.P97]+[$各里教育程度.R97]" office:value-type="float" office:value="1001" calcext:value-type="float">
            <text:p>1,001</text:p>
          </table:table-cell>
          <table:table-cell table:style-name="ce14" table:formula="of:=[$各里教育程度.O97]+[$各里教育程度.Q97]+[$各里教育程度.S97]+[$各里教育程度.T97]+[$各里教育程度.V97]" office:value-type="float" office:value="623" calcext:value-type="float">
            <text:p>623</text:p>
          </table:table-cell>
          <table:table-cell table:style-name="ce14" table:formula="of:=[$各里教育程度.U97]+[$各里教育程度.W97]+[$各里教育程度.X97]+[$各里教育程度.Y97]+[$各里教育程度.Z97]+[$各里教育程度.AA97]" office:value-type="float" office:value="495" calcext:value-type="float">
            <text:p>495</text:p>
          </table:table-cell>
          <table:table-cell table:style-name="ce8" table:formula="of:=SUM([.B33:.F33])" office:value-type="float" office:value="3321" calcext:value-type="float">
            <text:p><text:s/>332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平和里</text:p>
          </table:table-cell>
          <table:table-cell table:style-name="ce13" table:formula="of:=[$各里教育程度.E100]+[$各里教育程度.F100]+[$各里教育程度.G100]+[$各里教育程度.H100]+[$各里教育程度.I100]" office:value-type="float" office:value="1405" calcext:value-type="float">
            <text:p><text:s/>1405 </text:p>
          </table:table-cell>
          <table:table-cell table:style-name="ce13" table:formula="of:=[$各里教育程度.K100]+[$各里教育程度.M100]" office:value-type="float" office:value="457" calcext:value-type="float">
            <text:p><text:s/>457 </text:p>
          </table:table-cell>
          <table:table-cell table:style-name="ce14" table:formula="of:=[$各里教育程度.J100]+[$各里教育程度.L100]+[$各里教育程度.N100]+[$各里教育程度.P100]+[$各里教育程度.R100]" office:value-type="float" office:value="1351" calcext:value-type="float">
            <text:p>1,351</text:p>
          </table:table-cell>
          <table:table-cell table:style-name="ce14" table:formula="of:=[$各里教育程度.O100]+[$各里教育程度.Q100]+[$各里教育程度.S100]+[$各里教育程度.T100]+[$各里教育程度.V100]" office:value-type="float" office:value="680" calcext:value-type="float">
            <text:p>680</text:p>
          </table:table-cell>
          <table:table-cell table:style-name="ce14" table:formula="of:=[$各里教育程度.U100]+[$各里教育程度.W100]+[$各里教育程度.X100]+[$各里教育程度.Y100]+[$各里教育程度.Z100]+[$各里教育程度.AA100]" office:value-type="float" office:value="554" calcext:value-type="float">
            <text:p>554</text:p>
          </table:table-cell>
          <table:table-cell table:style-name="ce8" table:formula="of:=SUM([.B34:.F34])" office:value-type="float" office:value="4447" calcext:value-type="float">
            <text:p><text:s/>444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桃源里</text:p>
          </table:table-cell>
          <table:table-cell table:style-name="ce13" table:formula="of:=[$各里教育程度.E103]+[$各里教育程度.F103]+[$各里教育程度.G103]+[$各里教育程度.H103]+[$各里教育程度.I103]" office:value-type="float" office:value="629" calcext:value-type="float">
            <text:p><text:s/>629 </text:p>
          </table:table-cell>
          <table:table-cell table:style-name="ce13" table:formula="of:=[$各里教育程度.K103]+[$各里教育程度.M103]" office:value-type="float" office:value="225" calcext:value-type="float">
            <text:p><text:s/>225 </text:p>
          </table:table-cell>
          <table:table-cell table:style-name="ce14" table:formula="of:=[$各里教育程度.J103]+[$各里教育程度.L103]+[$各里教育程度.N103]+[$各里教育程度.P103]+[$各里教育程度.R103]" office:value-type="float" office:value="676" calcext:value-type="float">
            <text:p>676</text:p>
          </table:table-cell>
          <table:table-cell table:style-name="ce14" table:formula="of:=[$各里教育程度.O103]+[$各里教育程度.Q103]+[$各里教育程度.S103]+[$各里教育程度.T103]+[$各里教育程度.V103]" office:value-type="float" office:value="507" calcext:value-type="float">
            <text:p>507</text:p>
          </table:table-cell>
          <table:table-cell table:style-name="ce14" table:formula="of:=[$各里教育程度.U103]+[$各里教育程度.W103]+[$各里教育程度.X103]+[$各里教育程度.Y103]+[$各里教育程度.Z103]+[$各里教育程度.AA103]" office:value-type="float" office:value="447" calcext:value-type="float">
            <text:p>447</text:p>
          </table:table-cell>
          <table:table-cell table:style-name="ce8" table:formula="of:=SUM([.B35:.F35])" office:value-type="float" office:value="2484" calcext:value-type="float">
            <text:p><text:s/>248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卦山里</text:p>
          </table:table-cell>
          <table:table-cell table:style-name="ce13" table:formula="of:=[$各里教育程度.E106]+[$各里教育程度.F106]+[$各里教育程度.G106]+[$各里教育程度.H106]+[$各里教育程度.I106]" office:value-type="float" office:value="955" calcext:value-type="float">
            <text:p><text:s/>955 </text:p>
          </table:table-cell>
          <table:table-cell table:style-name="ce13" table:formula="of:=[$各里教育程度.K106]+[$各里教育程度.M106]" office:value-type="float" office:value="312" calcext:value-type="float">
            <text:p><text:s/>312 </text:p>
          </table:table-cell>
          <table:table-cell table:style-name="ce14" table:formula="of:=[$各里教育程度.J106]+[$各里教育程度.L106]+[$各里教育程度.N106]+[$各里教育程度.P106]+[$各里教育程度.R106]" office:value-type="float" office:value="699" calcext:value-type="float">
            <text:p>699</text:p>
          </table:table-cell>
          <table:table-cell table:style-name="ce14" table:formula="of:=[$各里教育程度.O106]+[$各里教育程度.Q106]+[$各里教育程度.S106]+[$各里教育程度.T106]+[$各里教育程度.V106]" office:value-type="float" office:value="326" calcext:value-type="float">
            <text:p>326</text:p>
          </table:table-cell>
          <table:table-cell table:style-name="ce14" table:formula="of:=[$各里教育程度.U106]+[$各里教育程度.W106]+[$各里教育程度.X106]+[$各里教育程度.Y106]+[$各里教育程度.Z106]+[$各里教育程度.AA106]" office:value-type="float" office:value="204" calcext:value-type="float">
            <text:p>204</text:p>
          </table:table-cell>
          <table:table-cell table:style-name="ce8" table:formula="of:=SUM([.B36:.F36])" office:value-type="float" office:value="2496" calcext:value-type="float">
            <text:p><text:s/>249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東興里</text:p>
          </table:table-cell>
          <table:table-cell table:style-name="ce13" table:formula="of:=[$各里教育程度.E109]+[$各里教育程度.F109]+[$各里教育程度.G109]+[$各里教育程度.H109]+[$各里教育程度.I109]" office:value-type="float" office:value="571" calcext:value-type="float">
            <text:p><text:s/>571 </text:p>
          </table:table-cell>
          <table:table-cell table:style-name="ce13" table:formula="of:=[$各里教育程度.K109]+[$各里教育程度.M109]" office:value-type="float" office:value="217" calcext:value-type="float">
            <text:p><text:s/>217 </text:p>
          </table:table-cell>
          <table:table-cell table:style-name="ce14" table:formula="of:=[$各里教育程度.J109]+[$各里教育程度.L109]+[$各里教育程度.N109]+[$各里教育程度.P109]+[$各里教育程度.R109]" office:value-type="float" office:value="415" calcext:value-type="float">
            <text:p>415</text:p>
          </table:table-cell>
          <table:table-cell table:style-name="ce14" table:formula="of:=[$各里教育程度.O109]+[$各里教育程度.Q109]+[$各里教育程度.S109]+[$各里教育程度.T109]+[$各里教育程度.V109]" office:value-type="float" office:value="156" calcext:value-type="float">
            <text:p>156</text:p>
          </table:table-cell>
          <table:table-cell table:style-name="ce14" table:formula="of:=[$各里教育程度.U109]+[$各里教育程度.W109]+[$各里教育程度.X109]+[$各里教育程度.Y109]+[$各里教育程度.Z109]+[$各里教育程度.AA109]" office:value-type="float" office:value="162" calcext:value-type="float">
            <text:p>162</text:p>
          </table:table-cell>
          <table:table-cell table:style-name="ce8" table:formula="of:=SUM([.B37:.F37])" office:value-type="float" office:value="1521" calcext:value-type="float">
            <text:p><text:s/>152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大同里</text:p>
          </table:table-cell>
          <table:table-cell table:style-name="ce13" table:formula="of:=[$各里教育程度.E112]+[$各里教育程度.F112]+[$各里教育程度.G112]+[$各里教育程度.H112]+[$各里教育程度.I112]" office:value-type="float" office:value="349" calcext:value-type="float">
            <text:p><text:s/>349 </text:p>
          </table:table-cell>
          <table:table-cell table:style-name="ce13" table:formula="of:=[$各里教育程度.K112]+[$各里教育程度.M112]" office:value-type="float" office:value="98" calcext:value-type="float">
            <text:p><text:s/>98 </text:p>
          </table:table-cell>
          <table:table-cell table:style-name="ce14" table:formula="of:=[$各里教育程度.J112]+[$各里教育程度.L112]+[$各里教育程度.N112]+[$各里教育程度.P112]+[$各里教育程度.R112]" office:value-type="float" office:value="283" calcext:value-type="float">
            <text:p>283</text:p>
          </table:table-cell>
          <table:table-cell table:style-name="ce14" table:formula="of:=[$各里教育程度.O112]+[$各里教育程度.Q112]+[$各里教育程度.S112]+[$各里教育程度.T112]+[$各里教育程度.V112]" office:value-type="float" office:value="107" calcext:value-type="float">
            <text:p>107</text:p>
          </table:table-cell>
          <table:table-cell table:style-name="ce14" table:formula="of:=[$各里教育程度.U112]+[$各里教育程度.W112]+[$各里教育程度.X112]+[$各里教育程度.Y112]+[$各里教育程度.Z112]+[$各里教育程度.AA112]" office:value-type="float" office:value="131" calcext:value-type="float">
            <text:p>131</text:p>
          </table:table-cell>
          <table:table-cell table:style-name="ce8" table:formula="of:=SUM([.B38:.F38])" office:value-type="float" office:value="968" calcext:value-type="float">
            <text:p><text:s/>96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永生里</text:p>
          </table:table-cell>
          <table:table-cell table:style-name="ce13" table:formula="of:=[$各里教育程度.E115]+[$各里教育程度.F115]+[$各里教育程度.G115]+[$各里教育程度.H115]+[$各里教育程度.I115]" office:value-type="float" office:value="380" calcext:value-type="float">
            <text:p><text:s/>380 </text:p>
          </table:table-cell>
          <table:table-cell table:style-name="ce13" table:formula="of:=[$各里教育程度.K115]+[$各里教育程度.M115]" office:value-type="float" office:value="124" calcext:value-type="float">
            <text:p><text:s/>124 </text:p>
          </table:table-cell>
          <table:table-cell table:style-name="ce14" table:formula="of:=[$各里教育程度.J115]+[$各里教育程度.L115]+[$各里教育程度.N115]+[$各里教育程度.P115]+[$各里教育程度.R115]" office:value-type="float" office:value="347" calcext:value-type="float">
            <text:p>347</text:p>
          </table:table-cell>
          <table:table-cell table:style-name="ce14" table:formula="of:=[$各里教育程度.O115]+[$各里教育程度.Q115]+[$各里教育程度.S115]+[$各里教育程度.T115]+[$各里教育程度.V115]" office:value-type="float" office:value="166" calcext:value-type="float">
            <text:p>166</text:p>
          </table:table-cell>
          <table:table-cell table:style-name="ce14" table:formula="of:=[$各里教育程度.U115]+[$各里教育程度.W115]+[$各里教育程度.X115]+[$各里教育程度.Y115]+[$各里教育程度.Z115]+[$各里教育程度.AA115]" office:value-type="float" office:value="163" calcext:value-type="float">
            <text:p>163</text:p>
          </table:table-cell>
          <table:table-cell table:style-name="ce8" table:formula="of:=SUM([.B39:.F39])" office:value-type="float" office:value="1180" calcext:value-type="float">
            <text:p><text:s/>118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華陽里</text:p>
          </table:table-cell>
          <table:table-cell table:style-name="ce13" table:formula="of:=[$各里教育程度.E118]+[$各里教育程度.F118]+[$各里教育程度.G118]+[$各里教育程度.H118]+[$各里教育程度.I118]" office:value-type="float" office:value="579" calcext:value-type="float">
            <text:p><text:s/>579 </text:p>
          </table:table-cell>
          <table:table-cell table:style-name="ce13" table:formula="of:=[$各里教育程度.K118]+[$各里教育程度.M118]" office:value-type="float" office:value="208" calcext:value-type="float">
            <text:p><text:s/>208 </text:p>
          </table:table-cell>
          <table:table-cell table:style-name="ce14" table:formula="of:=[$各里教育程度.J118]+[$各里教育程度.L118]+[$各里教育程度.N118]+[$各里教育程度.P118]+[$各里教育程度.R118]" office:value-type="float" office:value="508" calcext:value-type="float">
            <text:p>508</text:p>
          </table:table-cell>
          <table:table-cell table:style-name="ce14" table:formula="of:=[$各里教育程度.O118]+[$各里教育程度.Q118]+[$各里教育程度.S118]+[$各里教育程度.T118]+[$各里教育程度.V118]" office:value-type="float" office:value="237" calcext:value-type="float">
            <text:p>237</text:p>
          </table:table-cell>
          <table:table-cell table:style-name="ce14" table:formula="of:=[$各里教育程度.U118]+[$各里教育程度.W118]+[$各里教育程度.X118]+[$各里教育程度.Y118]+[$各里教育程度.Z118]+[$各里教育程度.AA118]" office:value-type="float" office:value="247" calcext:value-type="float">
            <text:p>247</text:p>
          </table:table-cell>
          <table:table-cell table:style-name="ce8" table:formula="of:=SUM([.B40:.F40])" office:value-type="float" office:value="1779" calcext:value-type="float">
            <text:p><text:s/>177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華北里</text:p>
          </table:table-cell>
          <table:table-cell table:style-name="ce13" table:formula="of:=[$各里教育程度.E121]+[$各里教育程度.F121]+[$各里教育程度.G121]+[$各里教育程度.H121]+[$各里教育程度.I121]" office:value-type="float" office:value="542" calcext:value-type="float">
            <text:p><text:s/>542 </text:p>
          </table:table-cell>
          <table:table-cell table:style-name="ce13" table:formula="of:=[$各里教育程度.K121]+[$各里教育程度.M121]" office:value-type="float" office:value="176" calcext:value-type="float">
            <text:p><text:s/>176 </text:p>
          </table:table-cell>
          <table:table-cell table:style-name="ce14" table:formula="of:=[$各里教育程度.J121]+[$各里教育程度.L121]+[$各里教育程度.N121]+[$各里教育程度.P121]+[$各里教育程度.R121]" office:value-type="float" office:value="394" calcext:value-type="float">
            <text:p>394</text:p>
          </table:table-cell>
          <table:table-cell table:style-name="ce14" table:formula="of:=[$各里教育程度.O121]+[$各里教育程度.Q121]+[$各里教育程度.S121]+[$各里教育程度.T121]+[$各里教育程度.V121]" office:value-type="float" office:value="169" calcext:value-type="float">
            <text:p>169</text:p>
          </table:table-cell>
          <table:table-cell table:style-name="ce14" table:formula="of:=[$各里教育程度.U121]+[$各里教育程度.W121]+[$各里教育程度.X121]+[$各里教育程度.Y121]+[$各里教育程度.Z121]+[$各里教育程度.AA121]" office:value-type="float" office:value="150" calcext:value-type="float">
            <text:p>150</text:p>
          </table:table-cell>
          <table:table-cell table:style-name="ce8" table:formula="of:=SUM([.B41:.F41])" office:value-type="float" office:value="1431" calcext:value-type="float">
            <text:p><text:s/>143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南瑶里</text:p>
          </table:table-cell>
          <table:table-cell table:style-name="ce13" table:formula="of:=[$各里教育程度.E124]+[$各里教育程度.F124]+[$各里教育程度.G124]+[$各里教育程度.H124]+[$各里教育程度.I124]" office:value-type="float" office:value="2825" calcext:value-type="float">
            <text:p><text:s/>2825 </text:p>
          </table:table-cell>
          <table:table-cell table:style-name="ce13" table:formula="of:=[$各里教育程度.K124]+[$各里教育程度.M124]" office:value-type="float" office:value="948" calcext:value-type="float">
            <text:p><text:s/>948 </text:p>
          </table:table-cell>
          <table:table-cell table:style-name="ce14" table:formula="of:=[$各里教育程度.J124]+[$各里教育程度.L124]+[$各里教育程度.N124]+[$各里教育程度.P124]+[$各里教育程度.R124]" office:value-type="float" office:value="2170" calcext:value-type="float">
            <text:p>2,170</text:p>
          </table:table-cell>
          <table:table-cell table:style-name="ce14" table:formula="of:=[$各里教育程度.O124]+[$各里教育程度.Q124]+[$各里教育程度.S124]+[$各里教育程度.T124]+[$各里教育程度.V124]" office:value-type="float" office:value="948" calcext:value-type="float">
            <text:p>948</text:p>
          </table:table-cell>
          <table:table-cell table:style-name="ce14" table:formula="of:=[$各里教育程度.U124]+[$各里教育程度.W124]+[$各里教育程度.X124]+[$各里教育程度.Y124]+[$各里教育程度.Z124]+[$各里教育程度.AA124]" office:value-type="float" office:value="829" calcext:value-type="float">
            <text:p>829</text:p>
          </table:table-cell>
          <table:table-cell table:style-name="ce8" table:formula="of:=SUM([.B42:.F42])" office:value-type="float" office:value="7720" calcext:value-type="float">
            <text:p><text:s/>772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成功里</text:p>
          </table:table-cell>
          <table:table-cell table:style-name="ce13" table:formula="of:=[$各里教育程度.E127]+[$各里教育程度.F127]+[$各里教育程度.G127]+[$各里教育程度.H127]+[$各里教育程度.I127]" office:value-type="float" office:value="540" calcext:value-type="float">
            <text:p><text:s/>540 </text:p>
          </table:table-cell>
          <table:table-cell table:style-name="ce13" table:formula="of:=[$各里教育程度.K127]+[$各里教育程度.M127]" office:value-type="float" office:value="167" calcext:value-type="float">
            <text:p><text:s/>167 </text:p>
          </table:table-cell>
          <table:table-cell table:style-name="ce14" table:formula="of:=[$各里教育程度.J127]+[$各里教育程度.L127]+[$各里教育程度.N127]+[$各里教育程度.P127]+[$各里教育程度.R127]" office:value-type="float" office:value="419" calcext:value-type="float">
            <text:p>419</text:p>
          </table:table-cell>
          <table:table-cell table:style-name="ce14" table:formula="of:=[$各里教育程度.O127]+[$各里教育程度.Q127]+[$各里教育程度.S127]+[$各里教育程度.T127]+[$各里教育程度.V127]" office:value-type="float" office:value="191" calcext:value-type="float">
            <text:p>191</text:p>
          </table:table-cell>
          <table:table-cell table:style-name="ce14" table:formula="of:=[$各里教育程度.U127]+[$各里教育程度.W127]+[$各里教育程度.X127]+[$各里教育程度.Y127]+[$各里教育程度.Z127]+[$各里教育程度.AA127]" office:value-type="float" office:value="182" calcext:value-type="float">
            <text:p>182</text:p>
          </table:table-cell>
          <table:table-cell table:style-name="ce8" table:formula="of:=SUM([.B43:.F43])" office:value-type="float" office:value="1499" calcext:value-type="float">
            <text:p><text:s/>149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延和里</text:p>
          </table:table-cell>
          <table:table-cell table:style-name="ce13" table:formula="of:=[$各里教育程度.E130]+[$各里教育程度.F130]+[$各里教育程度.G130]+[$各里教育程度.H130]+[$各里教育程度.I130]" office:value-type="float" office:value="1798" calcext:value-type="float">
            <text:p><text:s/>1798 </text:p>
          </table:table-cell>
          <table:table-cell table:style-name="ce13" table:formula="of:=[$各里教育程度.K130]+[$各里教育程度.M130]" office:value-type="float" office:value="524" calcext:value-type="float">
            <text:p><text:s/>524 </text:p>
          </table:table-cell>
          <table:table-cell table:style-name="ce14" table:formula="of:=[$各里教育程度.J130]+[$各里教育程度.L130]+[$各里教育程度.N130]+[$各里教育程度.P130]+[$各里教育程度.R130]" office:value-type="float" office:value="1399" calcext:value-type="float">
            <text:p>1,399</text:p>
          </table:table-cell>
          <table:table-cell table:style-name="ce14" table:formula="of:=[$各里教育程度.O130]+[$各里教育程度.Q130]+[$各里教育程度.S130]+[$各里教育程度.T130]+[$各里教育程度.V130]" office:value-type="float" office:value="827" calcext:value-type="float">
            <text:p>827</text:p>
          </table:table-cell>
          <table:table-cell table:style-name="ce14" table:formula="of:=[$各里教育程度.U130]+[$各里教育程度.W130]+[$各里教育程度.X130]+[$各里教育程度.Y130]+[$各里教育程度.Z130]+[$各里教育程度.AA130]" office:value-type="float" office:value="621" calcext:value-type="float">
            <text:p>621</text:p>
          </table:table-cell>
          <table:table-cell table:style-name="ce8" table:formula="of:=SUM([.B44:.F44])" office:value-type="float" office:value="5169" calcext:value-type="float">
            <text:p><text:s/>516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南興里</text:p>
          </table:table-cell>
          <table:table-cell table:style-name="ce13" table:formula="of:=[$各里教育程度.E133]+[$各里教育程度.F133]+[$各里教育程度.G133]+[$各里教育程度.H133]+[$各里教育程度.I133]" office:value-type="float" office:value="2927" calcext:value-type="float">
            <text:p><text:s/>2927 </text:p>
          </table:table-cell>
          <table:table-cell table:style-name="ce13" table:formula="of:=[$各里教育程度.K133]+[$各里教育程度.M133]" office:value-type="float" office:value="902" calcext:value-type="float">
            <text:p><text:s/>902 </text:p>
          </table:table-cell>
          <table:table-cell table:style-name="ce14" table:formula="of:=[$各里教育程度.J133]+[$各里教育程度.L133]+[$各里教育程度.N133]+[$各里教育程度.P133]+[$各里教育程度.R133]" office:value-type="float" office:value="2230" calcext:value-type="float">
            <text:p>2,230</text:p>
          </table:table-cell>
          <table:table-cell table:style-name="ce14" table:formula="of:=[$各里教育程度.O133]+[$各里教育程度.Q133]+[$各里教育程度.S133]+[$各里教育程度.T133]+[$各里教育程度.V133]" office:value-type="float" office:value="1123" calcext:value-type="float">
            <text:p>1,123</text:p>
          </table:table-cell>
          <table:table-cell table:style-name="ce14" table:formula="of:=[$各里教育程度.U133]+[$各里教育程度.W133]+[$各里教育程度.X133]+[$各里教育程度.Y133]+[$各里教育程度.Z133]+[$各里教育程度.AA133]" office:value-type="float" office:value="747" calcext:value-type="float">
            <text:p>747</text:p>
          </table:table-cell>
          <table:table-cell table:style-name="ce8" table:formula="of:=SUM([.B45:.F45])" office:value-type="float" office:value="7929" calcext:value-type="float">
            <text:p><text:s/>792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西安里</text:p>
          </table:table-cell>
          <table:table-cell table:style-name="ce13" table:formula="of:=[$各里教育程度.E136]+[$各里教育程度.F136]+[$各里教育程度.G136]+[$各里教育程度.H136]+[$各里教育程度.I136]" office:value-type="float" office:value="929" calcext:value-type="float">
            <text:p><text:s/>929 </text:p>
          </table:table-cell>
          <table:table-cell table:style-name="ce13" table:formula="of:=[$各里教育程度.K136]+[$各里教育程度.M136]" office:value-type="float" office:value="354" calcext:value-type="float">
            <text:p><text:s/>354 </text:p>
          </table:table-cell>
          <table:table-cell table:style-name="ce14" table:formula="of:=[$各里教育程度.J136]+[$各里教育程度.L136]+[$各里教育程度.N136]+[$各里教育程度.P136]+[$各里教育程度.R136]" office:value-type="float" office:value="816" calcext:value-type="float">
            <text:p>816</text:p>
          </table:table-cell>
          <table:table-cell table:style-name="ce14" table:formula="of:=[$各里教育程度.O136]+[$各里教育程度.Q136]+[$各里教育程度.S136]+[$各里教育程度.T136]+[$各里教育程度.V136]" office:value-type="float" office:value="398" calcext:value-type="float">
            <text:p>398</text:p>
          </table:table-cell>
          <table:table-cell table:style-name="ce14" table:formula="of:=[$各里教育程度.U136]+[$各里教育程度.W136]+[$各里教育程度.X136]+[$各里教育程度.Y136]+[$各里教育程度.Z136]+[$各里教育程度.AA136]" office:value-type="float" office:value="336" calcext:value-type="float">
            <text:p>336</text:p>
          </table:table-cell>
          <table:table-cell table:style-name="ce8" table:formula="of:=SUM([.B46:.F46])" office:value-type="float" office:value="2833" calcext:value-type="float">
            <text:p><text:s/>283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彰安里</text:p>
          </table:table-cell>
          <table:table-cell table:style-name="ce13" table:formula="of:=[$各里教育程度.E139]+[$各里教育程度.F139]+[$各里教育程度.G139]+[$各里教育程度.H139]+[$各里教育程度.I139]" office:value-type="float" office:value="908" calcext:value-type="float">
            <text:p><text:s/>908 </text:p>
          </table:table-cell>
          <table:table-cell table:style-name="ce13" table:formula="of:=[$各里教育程度.K139]+[$各里教育程度.M139]" office:value-type="float" office:value="371" calcext:value-type="float">
            <text:p><text:s/>371 </text:p>
          </table:table-cell>
          <table:table-cell table:style-name="ce14" table:formula="of:=[$各里教育程度.J139]+[$各里教育程度.L139]+[$各里教育程度.N139]+[$各里教育程度.P139]+[$各里教育程度.R139]" office:value-type="float" office:value="792" calcext:value-type="float">
            <text:p>792</text:p>
          </table:table-cell>
          <table:table-cell table:style-name="ce14" table:formula="of:=[$各里教育程度.O139]+[$各里教育程度.Q139]+[$各里教育程度.S139]+[$各里教育程度.T139]+[$各里教育程度.V139]" office:value-type="float" office:value="393" calcext:value-type="float">
            <text:p>393</text:p>
          </table:table-cell>
          <table:table-cell table:style-name="ce14" table:formula="of:=[$各里教育程度.U139]+[$各里教育程度.W139]+[$各里教育程度.X139]+[$各里教育程度.Y139]+[$各里教育程度.Z139]+[$各里教育程度.AA139]" office:value-type="float" office:value="401" calcext:value-type="float">
            <text:p>401</text:p>
          </table:table-cell>
          <table:table-cell table:style-name="ce8" table:formula="of:=SUM([.B47:.F47])" office:value-type="float" office:value="2865" calcext:value-type="float">
            <text:p><text:s/>286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光南里</text:p>
          </table:table-cell>
          <table:table-cell table:style-name="ce13" table:formula="of:=[$各里教育程度.E142]+[$各里教育程度.F142]+[$各里教育程度.G142]+[$各里教育程度.H142]+[$各里教育程度.I142]" office:value-type="float" office:value="520" calcext:value-type="float">
            <text:p><text:s/>520 </text:p>
          </table:table-cell>
          <table:table-cell table:style-name="ce13" table:formula="of:=[$各里教育程度.K142]+[$各里教育程度.M142]" office:value-type="float" office:value="167" calcext:value-type="float">
            <text:p><text:s/>167 </text:p>
          </table:table-cell>
          <table:table-cell table:style-name="ce14" table:formula="of:=[$各里教育程度.J142]+[$各里教育程度.L142]+[$各里教育程度.N142]+[$各里教育程度.P142]+[$各里教育程度.R142]" office:value-type="float" office:value="358" calcext:value-type="float">
            <text:p>358</text:p>
          </table:table-cell>
          <table:table-cell table:style-name="ce14" table:formula="of:=[$各里教育程度.O142]+[$各里教育程度.Q142]+[$各里教育程度.S142]+[$各里教育程度.T142]+[$各里教育程度.V142]" office:value-type="float" office:value="173" calcext:value-type="float">
            <text:p>173</text:p>
          </table:table-cell>
          <table:table-cell table:style-name="ce14" table:formula="of:=[$各里教育程度.U142]+[$各里教育程度.W142]+[$各里教育程度.X142]+[$各里教育程度.Y142]+[$各里教育程度.Z142]+[$各里教育程度.AA142]" office:value-type="float" office:value="170" calcext:value-type="float">
            <text:p>170</text:p>
          </table:table-cell>
          <table:table-cell table:style-name="ce8" table:formula="of:=SUM([.B48:.F48])" office:value-type="float" office:value="1388" calcext:value-type="float">
            <text:p><text:s/>138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介壽里</text:p>
          </table:table-cell>
          <table:table-cell table:style-name="ce13" table:formula="of:=[$各里教育程度.E145]+[$各里教育程度.F145]+[$各里教育程度.G145]+[$各里教育程度.H145]+[$各里教育程度.I145]" office:value-type="float" office:value="836" calcext:value-type="float">
            <text:p><text:s/>836 </text:p>
          </table:table-cell>
          <table:table-cell table:style-name="ce13" table:formula="of:=[$各里教育程度.K145]+[$各里教育程度.M145]" office:value-type="float" office:value="269" calcext:value-type="float">
            <text:p><text:s/>269 </text:p>
          </table:table-cell>
          <table:table-cell table:style-name="ce14" table:formula="of:=[$各里教育程度.J145]+[$各里教育程度.L145]+[$各里教育程度.N145]+[$各里教育程度.P145]+[$各里教育程度.R145]" office:value-type="float" office:value="811" calcext:value-type="float">
            <text:p>811</text:p>
          </table:table-cell>
          <table:table-cell table:style-name="ce14" table:formula="of:=[$各里教育程度.O145]+[$各里教育程度.Q145]+[$各里教育程度.S145]+[$各里教育程度.T145]+[$各里教育程度.V145]" office:value-type="float" office:value="421" calcext:value-type="float">
            <text:p>421</text:p>
          </table:table-cell>
          <table:table-cell table:style-name="ce14" table:formula="of:=[$各里教育程度.U145]+[$各里教育程度.W145]+[$各里教育程度.X145]+[$各里教育程度.Y145]+[$各里教育程度.Z145]+[$各里教育程度.AA145]" office:value-type="float" office:value="315" calcext:value-type="float">
            <text:p>315</text:p>
          </table:table-cell>
          <table:table-cell table:style-name="ce8" table:formula="of:=SUM([.B49:.F49])" office:value-type="float" office:value="2652" calcext:value-type="float">
            <text:p><text:s/>2652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延平里</text:p>
          </table:table-cell>
          <table:table-cell table:style-name="ce13" table:formula="of:=[$各里教育程度.E148]+[$各里教育程度.F148]+[$各里教育程度.G148]+[$各里教育程度.H148]+[$各里教育程度.I148]" office:value-type="float" office:value="3594" calcext:value-type="float">
            <text:p><text:s/>3594 </text:p>
          </table:table-cell>
          <table:table-cell table:style-name="ce13" table:formula="of:=[$各里教育程度.K148]+[$各里教育程度.M148]" office:value-type="float" office:value="1093" calcext:value-type="float">
            <text:p><text:s/>1093 </text:p>
          </table:table-cell>
          <table:table-cell table:style-name="ce14" table:formula="of:=[$各里教育程度.J148]+[$各里教育程度.L148]+[$各里教育程度.N148]+[$各里教育程度.P148]+[$各里教育程度.R148]" office:value-type="float" office:value="2612" calcext:value-type="float">
            <text:p>2,612</text:p>
          </table:table-cell>
          <table:table-cell table:style-name="ce14" table:formula="of:=[$各里教育程度.O148]+[$各里教育程度.Q148]+[$各里教育程度.S148]+[$各里教育程度.T148]+[$各里教育程度.V148]" office:value-type="float" office:value="1323" calcext:value-type="float">
            <text:p>1,323</text:p>
          </table:table-cell>
          <table:table-cell table:style-name="ce14" table:formula="of:=[$各里教育程度.U148]+[$各里教育程度.W148]+[$各里教育程度.X148]+[$各里教育程度.Y148]+[$各里教育程度.Z148]+[$各里教育程度.AA148]" office:value-type="float" office:value="846" calcext:value-type="float">
            <text:p>846</text:p>
          </table:table-cell>
          <table:table-cell table:style-name="ce8" table:formula="of:=SUM([.B50:.F50])" office:value-type="float" office:value="9468" calcext:value-type="float">
            <text:p><text:s/>946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建寶里</text:p>
          </table:table-cell>
          <table:table-cell table:style-name="ce13" table:formula="of:=[$各里教育程度.E151]+[$各里教育程度.F151]+[$各里教育程度.G151]+[$各里教育程度.H151]+[$各里教育程度.I151]" office:value-type="float" office:value="830" calcext:value-type="float">
            <text:p><text:s/>830 </text:p>
          </table:table-cell>
          <table:table-cell table:style-name="ce13" table:formula="of:=[$各里教育程度.K151]+[$各里教育程度.M151]" office:value-type="float" office:value="325" calcext:value-type="float">
            <text:p><text:s/>325 </text:p>
          </table:table-cell>
          <table:table-cell table:style-name="ce14" table:formula="of:=[$各里教育程度.J151]+[$各里教育程度.L151]+[$各里教育程度.N151]+[$各里教育程度.P151]+[$各里教育程度.R151]" office:value-type="float" office:value="595" calcext:value-type="float">
            <text:p>595</text:p>
          </table:table-cell>
          <table:table-cell table:style-name="ce14" table:formula="of:=[$各里教育程度.O151]+[$各里教育程度.Q151]+[$各里教育程度.S151]+[$各里教育程度.T151]+[$各里教育程度.V151]" office:value-type="float" office:value="258" calcext:value-type="float">
            <text:p>258</text:p>
          </table:table-cell>
          <table:table-cell table:style-name="ce14" table:formula="of:=[$各里教育程度.U151]+[$各里教育程度.W151]+[$各里教育程度.X151]+[$各里教育程度.Y151]+[$各里教育程度.Z151]+[$各里教育程度.AA151]" office:value-type="float" office:value="241" calcext:value-type="float">
            <text:p>241</text:p>
          </table:table-cell>
          <table:table-cell table:style-name="ce8" table:formula="of:=SUM([.B51:.F51])" office:value-type="float" office:value="2249" calcext:value-type="float">
            <text:p><text:s/>224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安里</text:p>
          </table:table-cell>
          <table:table-cell table:style-name="ce13" table:formula="of:=[$各里教育程度.E154]+[$各里教育程度.F154]+[$各里教育程度.G154]+[$各里教育程度.H154]+[$各里教育程度.I154]" office:value-type="float" office:value="319" calcext:value-type="float">
            <text:p><text:s/>319 </text:p>
          </table:table-cell>
          <table:table-cell table:style-name="ce13" table:formula="of:=[$各里教育程度.K154]+[$各里教育程度.M154]" office:value-type="float" office:value="129" calcext:value-type="float">
            <text:p><text:s/>129 </text:p>
          </table:table-cell>
          <table:table-cell table:style-name="ce14" table:formula="of:=[$各里教育程度.J154]+[$各里教育程度.L154]+[$各里教育程度.N154]+[$各里教育程度.P154]+[$各里教育程度.R154]" office:value-type="float" office:value="285" calcext:value-type="float">
            <text:p>285</text:p>
          </table:table-cell>
          <table:table-cell table:style-name="ce14" table:formula="of:=[$各里教育程度.O154]+[$各里教育程度.Q154]+[$各里教育程度.S154]+[$各里教育程度.T154]+[$各里教育程度.V154]" office:value-type="float" office:value="122" calcext:value-type="float">
            <text:p>122</text:p>
          </table:table-cell>
          <table:table-cell table:style-name="ce14" table:formula="of:=[$各里教育程度.U154]+[$各里教育程度.W154]+[$各里教育程度.X154]+[$各里教育程度.Y154]+[$各里教育程度.Z154]+[$各里教育程度.AA154]" office:value-type="float" office:value="129" calcext:value-type="float">
            <text:p>129</text:p>
          </table:table-cell>
          <table:table-cell table:style-name="ce8" table:formula="of:=SUM([.B52:.F52])" office:value-type="float" office:value="984" calcext:value-type="float">
            <text:p><text:s/>98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大竹里</text:p>
          </table:table-cell>
          <table:table-cell table:style-name="ce13" table:formula="of:=[$各里教育程度.E157]+[$各里教育程度.F157]+[$各里教育程度.G157]+[$各里教育程度.H157]+[$各里教育程度.I157]" office:value-type="float" office:value="957" calcext:value-type="float">
            <text:p><text:s/>957 </text:p>
          </table:table-cell>
          <table:table-cell table:style-name="ce13" table:formula="of:=[$各里教育程度.K157]+[$各里教育程度.M157]" office:value-type="float" office:value="377" calcext:value-type="float">
            <text:p><text:s/>377 </text:p>
          </table:table-cell>
          <table:table-cell table:style-name="ce14" table:formula="of:=[$各里教育程度.J157]+[$各里教育程度.L157]+[$各里教育程度.N157]+[$各里教育程度.P157]+[$各里教育程度.R157]" office:value-type="float" office:value="997" calcext:value-type="float">
            <text:p>997</text:p>
          </table:table-cell>
          <table:table-cell table:style-name="ce14" table:formula="of:=[$各里教育程度.O157]+[$各里教育程度.Q157]+[$各里教育程度.S157]+[$各里教育程度.T157]+[$各里教育程度.V157]" office:value-type="float" office:value="538" calcext:value-type="float">
            <text:p>538</text:p>
          </table:table-cell>
          <table:table-cell table:style-name="ce14" table:formula="of:=[$各里教育程度.U157]+[$各里教育程度.W157]+[$各里教育程度.X157]+[$各里教育程度.Y157]+[$各里教育程度.Z157]+[$各里教育程度.AA157]" office:value-type="float" office:value="444" calcext:value-type="float">
            <text:p>444</text:p>
          </table:table-cell>
          <table:table-cell table:style-name="ce8" table:formula="of:=SUM([.B53:.F53])" office:value-type="float" office:value="3313" calcext:value-type="float">
            <text:p><text:s/>331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竹中里</text:p>
          </table:table-cell>
          <table:table-cell table:style-name="ce13" table:formula="of:=[$各里教育程度.E160]+[$各里教育程度.F160]+[$各里教育程度.G160]+[$各里教育程度.H160]+[$各里教育程度.I160]" office:value-type="float" office:value="433" calcext:value-type="float">
            <text:p><text:s/>433 </text:p>
          </table:table-cell>
          <table:table-cell table:style-name="ce13" table:formula="of:=[$各里教育程度.K160]+[$各里教育程度.M160]" office:value-type="float" office:value="168" calcext:value-type="float">
            <text:p><text:s/>168 </text:p>
          </table:table-cell>
          <table:table-cell table:style-name="ce14" table:formula="of:=[$各里教育程度.J160]+[$各里教育程度.L160]+[$各里教育程度.N160]+[$各里教育程度.P160]+[$各里教育程度.R160]" office:value-type="float" office:value="504" calcext:value-type="float">
            <text:p>504</text:p>
          </table:table-cell>
          <table:table-cell table:style-name="ce14" table:formula="of:=[$各里教育程度.O160]+[$各里教育程度.Q160]+[$各里教育程度.S160]+[$各里教育程度.T160]+[$各里教育程度.V160]" office:value-type="float" office:value="310" calcext:value-type="float">
            <text:p>310</text:p>
          </table:table-cell>
          <table:table-cell table:style-name="ce14" table:formula="of:=[$各里教育程度.U160]+[$各里教育程度.W160]+[$各里教育程度.X160]+[$各里教育程度.Y160]+[$各里教育程度.Z160]+[$各里教育程度.AA160]" office:value-type="float" office:value="276" calcext:value-type="float">
            <text:p>276</text:p>
          </table:table-cell>
          <table:table-cell table:style-name="ce8" table:formula="of:=SUM([.B54:.F54])" office:value-type="float" office:value="1691" calcext:value-type="float">
            <text:p><text:s/>169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安溪里</text:p>
          </table:table-cell>
          <table:table-cell table:style-name="ce13" table:formula="of:=[$各里教育程度.E163]+[$各里教育程度.F163]+[$各里教育程度.G163]+[$各里教育程度.H163]+[$各里教育程度.I163]" office:value-type="float" office:value="494" calcext:value-type="float">
            <text:p><text:s/>494 </text:p>
          </table:table-cell>
          <table:table-cell table:style-name="ce13" table:formula="of:=[$各里教育程度.K163]+[$各里教育程度.M163]" office:value-type="float" office:value="241" calcext:value-type="float">
            <text:p><text:s/>241 </text:p>
          </table:table-cell>
          <table:table-cell table:style-name="ce14" table:formula="of:=[$各里教育程度.J163]+[$各里教育程度.L163]+[$各里教育程度.N163]+[$各里教育程度.P163]+[$各里教育程度.R163]" office:value-type="float" office:value="622" calcext:value-type="float">
            <text:p>622</text:p>
          </table:table-cell>
          <table:table-cell table:style-name="ce14" table:formula="of:=[$各里教育程度.O163]+[$各里教育程度.Q163]+[$各里教育程度.S163]+[$各里教育程度.T163]+[$各里教育程度.V163]" office:value-type="float" office:value="380" calcext:value-type="float">
            <text:p>380</text:p>
          </table:table-cell>
          <table:table-cell table:style-name="ce14" table:formula="of:=[$各里教育程度.U163]+[$各里教育程度.W163]+[$各里教育程度.X163]+[$各里教育程度.Y163]+[$各里教育程度.Z163]+[$各里教育程度.AA163]" office:value-type="float" office:value="208" calcext:value-type="float">
            <text:p>208</text:p>
          </table:table-cell>
          <table:table-cell table:style-name="ce8" table:formula="of:=SUM([.B55:.F55])" office:value-type="float" office:value="1945" calcext:value-type="float">
            <text:p><text:s/>194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香山里</text:p>
          </table:table-cell>
          <table:table-cell table:style-name="ce13" table:formula="of:=[$各里教育程度.E166]+[$各里教育程度.F166]+[$各里教育程度.G166]+[$各里教育程度.H166]+[$各里教育程度.I166]" office:value-type="float" office:value="1026" calcext:value-type="float">
            <text:p><text:s/>1026 </text:p>
          </table:table-cell>
          <table:table-cell table:style-name="ce13" table:formula="of:=[$各里教育程度.K166]+[$各里教育程度.M166]" office:value-type="float" office:value="325" calcext:value-type="float">
            <text:p><text:s/>325 </text:p>
          </table:table-cell>
          <table:table-cell table:style-name="ce14" table:formula="of:=[$各里教育程度.J166]+[$各里教育程度.L166]+[$各里教育程度.N166]+[$各里教育程度.P166]+[$各里教育程度.R166]" office:value-type="float" office:value="1065" calcext:value-type="float">
            <text:p>1,065</text:p>
          </table:table-cell>
          <table:table-cell table:style-name="ce14" table:formula="of:=[$各里教育程度.O166]+[$各里教育程度.Q166]+[$各里教育程度.S166]+[$各里教育程度.T166]+[$各里教育程度.V166]" office:value-type="float" office:value="587" calcext:value-type="float">
            <text:p>587</text:p>
          </table:table-cell>
          <table:table-cell table:style-name="ce14" table:formula="of:=[$各里教育程度.U166]+[$各里教育程度.W166]+[$各里教育程度.X166]+[$各里教育程度.Y166]+[$各里教育程度.Z166]+[$各里教育程度.AA166]" office:value-type="float" office:value="385" calcext:value-type="float">
            <text:p>385</text:p>
          </table:table-cell>
          <table:table-cell table:style-name="ce8" table:formula="of:=SUM([.B56:.F56])" office:value-type="float" office:value="3388" calcext:value-type="float">
            <text:p><text:s/>338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牛埔里</text:p>
          </table:table-cell>
          <table:table-cell table:style-name="ce13" table:formula="of:=[$各里教育程度.E169]+[$各里教育程度.F169]+[$各里教育程度.G169]+[$各里教育程度.H169]+[$各里教育程度.I169]" office:value-type="float" office:value="741" calcext:value-type="float">
            <text:p><text:s/>741 </text:p>
          </table:table-cell>
          <table:table-cell table:style-name="ce13" table:formula="of:=[$各里教育程度.K169]+[$各里教育程度.M169]" office:value-type="float" office:value="264" calcext:value-type="float">
            <text:p><text:s/>264 </text:p>
          </table:table-cell>
          <table:table-cell table:style-name="ce14" table:formula="of:=[$各里教育程度.J169]+[$各里教育程度.L169]+[$各里教育程度.N169]+[$各里教育程度.P169]+[$各里教育程度.R169]" office:value-type="float" office:value="967" calcext:value-type="float">
            <text:p>967</text:p>
          </table:table-cell>
          <table:table-cell table:style-name="ce14" table:formula="of:=[$各里教育程度.O169]+[$各里教育程度.Q169]+[$各里教育程度.S169]+[$各里教育程度.T169]+[$各里教育程度.V169]" office:value-type="float" office:value="596" calcext:value-type="float">
            <text:p>596</text:p>
          </table:table-cell>
          <table:table-cell table:style-name="ce14" table:formula="of:=[$各里教育程度.U169]+[$各里教育程度.W169]+[$各里教育程度.X169]+[$各里教育程度.Y169]+[$各里教育程度.Z169]+[$各里教育程度.AA169]" office:value-type="float" office:value="438" calcext:value-type="float">
            <text:p>438</text:p>
          </table:table-cell>
          <table:table-cell table:style-name="ce8" table:formula="of:=SUM([.B57:.F57])" office:value-type="float" office:value="3006" calcext:value-type="float">
            <text:p><text:s/>300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山里</text:p>
          </table:table-cell>
          <table:table-cell table:style-name="ce13" table:formula="of:=[$各里教育程度.E172]+[$各里教育程度.F172]+[$各里教育程度.G172]+[$各里教育程度.H172]+[$各里教育程度.I172]" office:value-type="float" office:value="1672" calcext:value-type="float">
            <text:p><text:s/>1672 </text:p>
          </table:table-cell>
          <table:table-cell table:style-name="ce13" table:formula="of:=[$各里教育程度.K172]+[$各里教育程度.M172]" office:value-type="float" office:value="626" calcext:value-type="float">
            <text:p><text:s/>626 </text:p>
          </table:table-cell>
          <table:table-cell table:style-name="ce14" table:formula="of:=[$各里教育程度.J172]+[$各里教育程度.L172]+[$各里教育程度.N172]+[$各里教育程度.P172]+[$各里教育程度.R172]" office:value-type="float" office:value="2203" calcext:value-type="float">
            <text:p>2,203</text:p>
          </table:table-cell>
          <table:table-cell table:style-name="ce14" table:formula="of:=[$各里教育程度.O172]+[$各里教育程度.Q172]+[$各里教育程度.S172]+[$各里教育程度.T172]+[$各里教育程度.V172]" office:value-type="float" office:value="1361" calcext:value-type="float">
            <text:p>1,361</text:p>
          </table:table-cell>
          <table:table-cell table:style-name="ce14" table:formula="of:=[$各里教育程度.U172]+[$各里教育程度.W172]+[$各里教育程度.X172]+[$各里教育程度.Y172]+[$各里教育程度.Z172]+[$各里教育程度.AA172]" office:value-type="float" office:value="1021" calcext:value-type="float">
            <text:p>1,021</text:p>
          </table:table-cell>
          <table:table-cell table:style-name="ce8" table:formula="of:=SUM([.B58:.F58])" office:value-type="float" office:value="6883" calcext:value-type="float">
            <text:p><text:s/>688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中庄里</text:p>
          </table:table-cell>
          <table:table-cell table:style-name="ce13" table:formula="of:=[$各里教育程度.E175]+[$各里教育程度.F175]+[$各里教育程度.G175]+[$各里教育程度.H175]+[$各里教育程度.I175]" office:value-type="float" office:value="648" calcext:value-type="float">
            <text:p><text:s/>648 </text:p>
          </table:table-cell>
          <table:table-cell table:style-name="ce13" table:formula="of:=[$各里教育程度.K175]+[$各里教育程度.M175]" office:value-type="float" office:value="219" calcext:value-type="float">
            <text:p><text:s/>219 </text:p>
          </table:table-cell>
          <table:table-cell table:style-name="ce14" table:formula="of:=[$各里教育程度.J175]+[$各里教育程度.L175]+[$各里教育程度.N175]+[$各里教育程度.P175]+[$各里教育程度.R175]" office:value-type="float" office:value="770" calcext:value-type="float">
            <text:p>770</text:p>
          </table:table-cell>
          <table:table-cell table:style-name="ce14" table:formula="of:=[$各里教育程度.O175]+[$各里教育程度.Q175]+[$各里教育程度.S175]+[$各里教育程度.T175]+[$各里教育程度.V175]" office:value-type="float" office:value="463" calcext:value-type="float">
            <text:p>463</text:p>
          </table:table-cell>
          <table:table-cell table:style-name="ce14" table:formula="of:=[$各里教育程度.U175]+[$各里教育程度.W175]+[$各里教育程度.X175]+[$各里教育程度.Y175]+[$各里教育程度.Z175]+[$各里教育程度.AA175]" office:value-type="float" office:value="368" calcext:value-type="float">
            <text:p>368</text:p>
          </table:table-cell>
          <table:table-cell table:style-name="ce8" table:formula="of:=SUM([.B59:.F59])" office:value-type="float" office:value="2468" calcext:value-type="float">
            <text:p><text:s/>246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三村里</text:p>
          </table:table-cell>
          <table:table-cell table:style-name="ce13" table:formula="of:=[$各里教育程度.E178]+[$各里教育程度.F178]+[$各里教育程度.G178]+[$各里教育程度.H178]+[$各里教育程度.I178]" office:value-type="float" office:value="286" calcext:value-type="float">
            <text:p><text:s/>286 </text:p>
          </table:table-cell>
          <table:table-cell table:style-name="ce13" table:formula="of:=[$各里教育程度.K178]+[$各里教育程度.M178]" office:value-type="float" office:value="67" calcext:value-type="float">
            <text:p><text:s/>67 </text:p>
          </table:table-cell>
          <table:table-cell table:style-name="ce14" table:formula="of:=[$各里教育程度.J178]+[$各里教育程度.L178]+[$各里教育程度.N178]+[$各里教育程度.P178]+[$各里教育程度.R178]" office:value-type="float" office:value="383" calcext:value-type="float">
            <text:p>383</text:p>
          </table:table-cell>
          <table:table-cell table:style-name="ce14" table:formula="of:=[$各里教育程度.O178]+[$各里教育程度.Q178]+[$各里教育程度.S178]+[$各里教育程度.T178]+[$各里教育程度.V178]" office:value-type="float" office:value="274" calcext:value-type="float">
            <text:p>274</text:p>
          </table:table-cell>
          <table:table-cell table:style-name="ce14" table:formula="of:=[$各里教育程度.U178]+[$各里教育程度.W178]+[$各里教育程度.X178]+[$各里教育程度.Y178]+[$各里教育程度.Z178]+[$各里教育程度.AA178]" office:value-type="float" office:value="175" calcext:value-type="float">
            <text:p>175</text:p>
          </table:table-cell>
          <table:table-cell table:style-name="ce8" table:formula="of:=SUM([.B60:.F60])" office:value-type="float" office:value="1185" calcext:value-type="float">
            <text:p><text:s/>118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國聖里</text:p>
          </table:table-cell>
          <table:table-cell table:style-name="ce13" table:formula="of:=[$各里教育程度.E181]+[$各里教育程度.F181]+[$各里教育程度.G181]+[$各里教育程度.H181]+[$各里教育程度.I181]" office:value-type="float" office:value="608" calcext:value-type="float">
            <text:p><text:s/>608 </text:p>
          </table:table-cell>
          <table:table-cell table:style-name="ce13" table:formula="of:=[$各里教育程度.K181]+[$各里教育程度.M181]" office:value-type="float" office:value="244" calcext:value-type="float">
            <text:p><text:s/>244 </text:p>
          </table:table-cell>
          <table:table-cell table:style-name="ce14" table:formula="of:=[$各里教育程度.J181]+[$各里教育程度.L181]+[$各里教育程度.N181]+[$各里教育程度.P181]+[$各里教育程度.R181]" office:value-type="float" office:value="763" calcext:value-type="float">
            <text:p>763</text:p>
          </table:table-cell>
          <table:table-cell table:style-name="ce14" table:formula="of:=[$各里教育程度.O181]+[$各里教育程度.Q181]+[$各里教育程度.S181]+[$各里教育程度.T181]+[$各里教育程度.V181]" office:value-type="float" office:value="459" calcext:value-type="float">
            <text:p>459</text:p>
          </table:table-cell>
          <table:table-cell table:style-name="ce14" table:formula="of:=[$各里教育程度.U181]+[$各里教育程度.W181]+[$各里教育程度.X181]+[$各里教育程度.Y181]+[$各里教育程度.Z181]+[$各里教育程度.AA181]" office:value-type="float" office:value="399" calcext:value-type="float">
            <text:p>399</text:p>
          </table:table-cell>
          <table:table-cell table:style-name="ce8" table:formula="of:=SUM([.B61:.F61])" office:value-type="float" office:value="2473" calcext:value-type="float">
            <text:p><text:s/>247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寶廍里</text:p>
          </table:table-cell>
          <table:table-cell table:style-name="ce13" table:formula="of:=[$各里教育程度.E184]+[$各里教育程度.F184]+[$各里教育程度.G184]+[$各里教育程度.H184]+[$各里教育程度.I184]" office:value-type="float" office:value="295" calcext:value-type="float">
            <text:p><text:s/>295 </text:p>
          </table:table-cell>
          <table:table-cell table:style-name="ce13" table:formula="of:=[$各里教育程度.K184]+[$各里教育程度.M184]" office:value-type="float" office:value="105" calcext:value-type="float">
            <text:p><text:s/>105 </text:p>
          </table:table-cell>
          <table:table-cell table:style-name="ce14" table:formula="of:=[$各里教育程度.J184]+[$各里教育程度.L184]+[$各里教育程度.N184]+[$各里教育程度.P184]+[$各里教育程度.R184]" office:value-type="float" office:value="386" calcext:value-type="float">
            <text:p>386</text:p>
          </table:table-cell>
          <table:table-cell table:style-name="ce14" table:formula="of:=[$各里教育程度.O184]+[$各里教育程度.Q184]+[$各里教育程度.S184]+[$各里教育程度.T184]+[$各里教育程度.V184]" office:value-type="float" office:value="291" calcext:value-type="float">
            <text:p>291</text:p>
          </table:table-cell>
          <table:table-cell table:style-name="ce14" table:formula="of:=[$各里教育程度.U184]+[$各里教育程度.W184]+[$各里教育程度.X184]+[$各里教育程度.Y184]+[$各里教育程度.Z184]+[$各里教育程度.AA184]" office:value-type="float" office:value="180" calcext:value-type="float">
            <text:p>180</text:p>
          </table:table-cell>
          <table:table-cell table:style-name="ce8" table:formula="of:=SUM([.B62:.F62])" office:value-type="float" office:value="1257" calcext:value-type="float">
            <text:p><text:s/>125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茄苳里</text:p>
          </table:table-cell>
          <table:table-cell table:style-name="ce13" table:formula="of:=[$各里教育程度.E187]+[$各里教育程度.F187]+[$各里教育程度.G187]+[$各里教育程度.H187]+[$各里教育程度.I187]" office:value-type="float" office:value="208" calcext:value-type="float">
            <text:p><text:s/>208 </text:p>
          </table:table-cell>
          <table:table-cell table:style-name="ce13" table:formula="of:=[$各里教育程度.K187]+[$各里教育程度.M187]" office:value-type="float" office:value="67" calcext:value-type="float">
            <text:p><text:s/>67 </text:p>
          </table:table-cell>
          <table:table-cell table:style-name="ce14" table:formula="of:=[$各里教育程度.J187]+[$各里教育程度.L187]+[$各里教育程度.N187]+[$各里教育程度.P187]+[$各里教育程度.R187]" office:value-type="float" office:value="294" calcext:value-type="float">
            <text:p>294</text:p>
          </table:table-cell>
          <table:table-cell table:style-name="ce14" table:formula="of:=[$各里教育程度.O187]+[$各里教育程度.Q187]+[$各里教育程度.S187]+[$各里教育程度.T187]+[$各里教育程度.V187]" office:value-type="float" office:value="234" calcext:value-type="float">
            <text:p>234</text:p>
          </table:table-cell>
          <table:table-cell table:style-name="ce14" table:formula="of:=[$各里教育程度.U187]+[$各里教育程度.W187]+[$各里教育程度.X187]+[$各里教育程度.Y187]+[$各里教育程度.Z187]+[$各里教育程度.AA187]" office:value-type="float" office:value="161" calcext:value-type="float">
            <text:p>161</text:p>
          </table:table-cell>
          <table:table-cell table:style-name="ce8" table:formula="of:=SUM([.B63:.F63])" office:value-type="float" office:value="964" calcext:value-type="float">
            <text:p><text:s/>96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茄南里</text:p>
          </table:table-cell>
          <table:table-cell table:style-name="ce13" table:formula="of:=[$各里教育程度.E190]+[$各里教育程度.F190]+[$各里教育程度.G190]+[$各里教育程度.H190]+[$各里教育程度.I190]" office:value-type="float" office:value="839" calcext:value-type="float">
            <text:p><text:s/>839 </text:p>
          </table:table-cell>
          <table:table-cell table:style-name="ce13" table:formula="of:=[$各里教育程度.K190]+[$各里教育程度.M190]" office:value-type="float" office:value="293" calcext:value-type="float">
            <text:p><text:s/>293 </text:p>
          </table:table-cell>
          <table:table-cell table:style-name="ce14" table:formula="of:=[$各里教育程度.J190]+[$各里教育程度.L190]+[$各里教育程度.N190]+[$各里教育程度.P190]+[$各里教育程度.R190]" office:value-type="float" office:value="935" calcext:value-type="float">
            <text:p>935</text:p>
          </table:table-cell>
          <table:table-cell table:style-name="ce14" table:formula="of:=[$各里教育程度.O190]+[$各里教育程度.Q190]+[$各里教育程度.S190]+[$各里教育程度.T190]+[$各里教育程度.V190]" office:value-type="float" office:value="583" calcext:value-type="float">
            <text:p>583</text:p>
          </table:table-cell>
          <table:table-cell table:style-name="ce14" table:formula="of:=[$各里教育程度.U190]+[$各里教育程度.W190]+[$各里教育程度.X190]+[$各里教育程度.Y190]+[$各里教育程度.Z190]+[$各里教育程度.AA190]" office:value-type="float" office:value="364" calcext:value-type="float">
            <text:p>364</text:p>
          </table:table-cell>
          <table:table-cell table:style-name="ce8" table:formula="of:=SUM([.B64:.F64])" office:value-type="float" office:value="3014" calcext:value-type="float">
            <text:p><text:s/>301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阿夷里</text:p>
          </table:table-cell>
          <table:table-cell table:style-name="ce13" table:formula="of:=[$各里教育程度.E193]+[$各里教育程度.F193]+[$各里教育程度.G193]+[$各里教育程度.H193]+[$各里教育程度.I193]" office:value-type="float" office:value="2932" calcext:value-type="float">
            <text:p><text:s/>2932 </text:p>
          </table:table-cell>
          <table:table-cell table:style-name="ce13" table:formula="of:=[$各里教育程度.K193]+[$各里教育程度.M193]" office:value-type="float" office:value="997" calcext:value-type="float">
            <text:p><text:s/>997 </text:p>
          </table:table-cell>
          <table:table-cell table:style-name="ce14" table:formula="of:=[$各里教育程度.J193]+[$各里教育程度.L193]+[$各里教育程度.N193]+[$各里教育程度.P193]+[$各里教育程度.R193]" office:value-type="float" office:value="2639" calcext:value-type="float">
            <text:p>2,639</text:p>
          </table:table-cell>
          <table:table-cell table:style-name="ce14" table:formula="of:=[$各里教育程度.O193]+[$各里教育程度.Q193]+[$各里教育程度.S193]+[$各里教育程度.T193]+[$各里教育程度.V193]" office:value-type="float" office:value="1387" calcext:value-type="float">
            <text:p>1,387</text:p>
          </table:table-cell>
          <table:table-cell table:style-name="ce14" table:formula="of:=[$各里教育程度.U193]+[$各里教育程度.W193]+[$各里教育程度.X193]+[$各里教育程度.Y193]+[$各里教育程度.Z193]+[$各里教育程度.AA193]" office:value-type="float" office:value="857" calcext:value-type="float">
            <text:p>857</text:p>
          </table:table-cell>
          <table:table-cell table:style-name="ce8" table:formula="of:=SUM([.B65:.F65])" office:value-type="float" office:value="8812" calcext:value-type="float">
            <text:p><text:s/>8812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古夷里</text:p>
          </table:table-cell>
          <table:table-cell table:style-name="ce13" table:formula="of:=[$各里教育程度.E196]+[$各里教育程度.F196]+[$各里教育程度.G196]+[$各里教育程度.H196]+[$各里教育程度.I196]" office:value-type="float" office:value="612" calcext:value-type="float">
            <text:p><text:s/>612 </text:p>
          </table:table-cell>
          <table:table-cell table:style-name="ce13" table:formula="of:=[$各里教育程度.K196]+[$各里教育程度.M196]" office:value-type="float" office:value="231" calcext:value-type="float">
            <text:p><text:s/>231 </text:p>
          </table:table-cell>
          <table:table-cell table:style-name="ce14" table:formula="of:=[$各里教育程度.J196]+[$各里教育程度.L196]+[$各里教育程度.N196]+[$各里教育程度.P196]+[$各里教育程度.R196]" office:value-type="float" office:value="767" calcext:value-type="float">
            <text:p>767</text:p>
          </table:table-cell>
          <table:table-cell table:style-name="ce14" table:formula="of:=[$各里教育程度.O196]+[$各里教育程度.Q196]+[$各里教育程度.S196]+[$各里教育程度.T196]+[$各里教育程度.V196]" office:value-type="float" office:value="464" calcext:value-type="float">
            <text:p>464</text:p>
          </table:table-cell>
          <table:table-cell table:style-name="ce14" table:formula="of:=[$各里教育程度.U196]+[$各里教育程度.W196]+[$各里教育程度.X196]+[$各里教育程度.Y196]+[$各里教育程度.Z196]+[$各里教育程度.AA196]" office:value-type="float" office:value="371" calcext:value-type="float">
            <text:p>371</text:p>
          </table:table-cell>
          <table:table-cell table:style-name="ce8" table:formula="of:=SUM([.B66:.F66])" office:value-type="float" office:value="2445" calcext:value-type="float">
            <text:p><text:s/>244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復興里</text:p>
          </table:table-cell>
          <table:table-cell table:style-name="ce13" table:formula="of:=[$各里教育程度.E199]+[$各里教育程度.F199]+[$各里教育程度.G199]+[$各里教育程度.H199]+[$各里教育程度.I199]" office:value-type="float" office:value="1363" calcext:value-type="float">
            <text:p><text:s/>1363 </text:p>
          </table:table-cell>
          <table:table-cell table:style-name="ce13" table:formula="of:=[$各里教育程度.K199]+[$各里教育程度.M199]" office:value-type="float" office:value="477" calcext:value-type="float">
            <text:p><text:s/>477 </text:p>
          </table:table-cell>
          <table:table-cell table:style-name="ce14" table:formula="of:=[$各里教育程度.J199]+[$各里教育程度.L199]+[$各里教育程度.N199]+[$各里教育程度.P199]+[$各里教育程度.R199]" office:value-type="float" office:value="1187" calcext:value-type="float">
            <text:p>1,187</text:p>
          </table:table-cell>
          <table:table-cell table:style-name="ce14" table:formula="of:=[$各里教育程度.O199]+[$各里教育程度.Q199]+[$各里教育程度.S199]+[$各里教育程度.T199]+[$各里教育程度.V199]" office:value-type="float" office:value="669" calcext:value-type="float">
            <text:p>669</text:p>
          </table:table-cell>
          <table:table-cell table:style-name="ce14" table:formula="of:=[$各里教育程度.U199]+[$各里教育程度.W199]+[$各里教育程度.X199]+[$各里教育程度.Y199]+[$各里教育程度.Z199]+[$各里教育程度.AA199]" office:value-type="float" office:value="470" calcext:value-type="float">
            <text:p>470</text:p>
          </table:table-cell>
          <table:table-cell table:style-name="ce8" table:formula="of:=SUM([.B67:.F67])" office:value-type="float" office:value="4166" calcext:value-type="float">
            <text:p><text:s/>416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和調里</text:p>
          </table:table-cell>
          <table:table-cell table:style-name="ce13" table:formula="of:=[$各里教育程度.E202]+[$各里教育程度.F202]+[$各里教育程度.G202]+[$各里教育程度.H202]+[$各里教育程度.I202]" office:value-type="float" office:value="836" calcext:value-type="float">
            <text:p><text:s/>836 </text:p>
          </table:table-cell>
          <table:table-cell table:style-name="ce13" table:formula="of:=[$各里教育程度.K202]+[$各里教育程度.M202]" office:value-type="float" office:value="316" calcext:value-type="float">
            <text:p><text:s/>316 </text:p>
          </table:table-cell>
          <table:table-cell table:style-name="ce14" table:formula="of:=[$各里教育程度.J202]+[$各里教育程度.L202]+[$各里教育程度.N202]+[$各里教育程度.P202]+[$各里教育程度.R202]" office:value-type="float" office:value="846" calcext:value-type="float">
            <text:p>846</text:p>
          </table:table-cell>
          <table:table-cell table:style-name="ce14" table:formula="of:=[$各里教育程度.O202]+[$各里教育程度.Q202]+[$各里教育程度.S202]+[$各里教育程度.T202]+[$各里教育程度.V202]" office:value-type="float" office:value="372" calcext:value-type="float">
            <text:p>372</text:p>
          </table:table-cell>
          <table:table-cell table:style-name="ce14" table:formula="of:=[$各里教育程度.U202]+[$各里教育程度.W202]+[$各里教育程度.X202]+[$各里教育程度.Y202]+[$各里教育程度.Z202]+[$各里教育程度.AA202]" office:value-type="float" office:value="320" calcext:value-type="float">
            <text:p>320</text:p>
          </table:table-cell>
          <table:table-cell table:style-name="ce8" table:formula="of:=SUM([.B68:.F68])" office:value-type="float" office:value="2690" calcext:value-type="float">
            <text:p><text:s/>269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石牌里</text:p>
          </table:table-cell>
          <table:table-cell table:style-name="ce13" table:formula="of:=[$各里教育程度.E205]+[$各里教育程度.F205]+[$各里教育程度.G205]+[$各里教育程度.H205]+[$各里教育程度.I205]" office:value-type="float" office:value="261" calcext:value-type="float">
            <text:p><text:s/>261 </text:p>
          </table:table-cell>
          <table:table-cell table:style-name="ce13" table:formula="of:=[$各里教育程度.K205]+[$各里教育程度.M205]" office:value-type="float" office:value="78" calcext:value-type="float">
            <text:p><text:s/>78 </text:p>
          </table:table-cell>
          <table:table-cell table:style-name="ce14" table:formula="of:=[$各里教育程度.J205]+[$各里教育程度.L205]+[$各里教育程度.N205]+[$各里教育程度.P205]+[$各里教育程度.R205]" office:value-type="float" office:value="378" calcext:value-type="float">
            <text:p>378</text:p>
          </table:table-cell>
          <table:table-cell table:style-name="ce14" table:formula="of:=[$各里教育程度.O205]+[$各里教育程度.Q205]+[$各里教育程度.S205]+[$各里教育程度.T205]+[$各里教育程度.V205]" office:value-type="float" office:value="237" calcext:value-type="float">
            <text:p>237</text:p>
          </table:table-cell>
          <table:table-cell table:style-name="ce14" table:formula="of:=[$各里教育程度.U205]+[$各里教育程度.W205]+[$各里教育程度.X205]+[$各里教育程度.Y205]+[$各里教育程度.Z205]+[$各里教育程度.AA205]" office:value-type="float" office:value="191" calcext:value-type="float">
            <text:p>191</text:p>
          </table:table-cell>
          <table:table-cell table:style-name="ce8" table:formula="of:=SUM([.B69:.F69])" office:value-type="float" office:value="1145" calcext:value-type="float">
            <text:p><text:s/>114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田里</text:p>
          </table:table-cell>
          <table:table-cell table:style-name="ce13" table:formula="of:=[$各里教育程度.E208]+[$各里教育程度.F208]+[$各里教育程度.G208]+[$各里教育程度.H208]+[$各里教育程度.I208]" office:value-type="float" office:value="299" calcext:value-type="float">
            <text:p><text:s/>299 </text:p>
          </table:table-cell>
          <table:table-cell table:style-name="ce13" table:formula="of:=[$各里教育程度.K208]+[$各里教育程度.M208]" office:value-type="float" office:value="86" calcext:value-type="float">
            <text:p><text:s/>86 </text:p>
          </table:table-cell>
          <table:table-cell table:style-name="ce14" table:formula="of:=[$各里教育程度.J208]+[$各里教育程度.L208]+[$各里教育程度.N208]+[$各里教育程度.P208]+[$各里教育程度.R208]" office:value-type="float" office:value="392" calcext:value-type="float">
            <text:p>392</text:p>
          </table:table-cell>
          <table:table-cell table:style-name="ce14" table:formula="of:=[$各里教育程度.O208]+[$各里教育程度.Q208]+[$各里教育程度.S208]+[$各里教育程度.T208]+[$各里教育程度.V208]" office:value-type="float" office:value="274" calcext:value-type="float">
            <text:p>274</text:p>
          </table:table-cell>
          <table:table-cell table:style-name="ce14" table:formula="of:=[$各里教育程度.U208]+[$各里教育程度.W208]+[$各里教育程度.X208]+[$各里教育程度.Y208]+[$各里教育程度.Z208]+[$各里教育程度.AA208]" office:value-type="float" office:value="211" calcext:value-type="float">
            <text:p>211</text:p>
          </table:table-cell>
          <table:table-cell table:style-name="ce8" table:formula="of:=SUM([.B70:.F70])" office:value-type="float" office:value="1262" calcext:value-type="float">
            <text:p><text:s/>1262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竹巷里</text:p>
          </table:table-cell>
          <table:table-cell table:style-name="ce13" table:formula="of:=[$各里教育程度.E211]+[$各里教育程度.F211]+[$各里教育程度.G211]+[$各里教育程度.H211]+[$各里教育程度.I211]" office:value-type="float" office:value="206" calcext:value-type="float">
            <text:p><text:s/>206 </text:p>
          </table:table-cell>
          <table:table-cell table:style-name="ce13" table:formula="of:=[$各里教育程度.K211]+[$各里教育程度.M211]" office:value-type="float" office:value="61" calcext:value-type="float">
            <text:p><text:s/>61 </text:p>
          </table:table-cell>
          <table:table-cell table:style-name="ce14" table:formula="of:=[$各里教育程度.J211]+[$各里教育程度.L211]+[$各里教育程度.N211]+[$各里教育程度.P211]+[$各里教育程度.R211]" office:value-type="float" office:value="263" calcext:value-type="float">
            <text:p>263</text:p>
          </table:table-cell>
          <table:table-cell table:style-name="ce14" table:formula="of:=[$各里教育程度.O211]+[$各里教育程度.Q211]+[$各里教育程度.S211]+[$各里教育程度.T211]+[$各里教育程度.V211]" office:value-type="float" office:value="175" calcext:value-type="float">
            <text:p>175</text:p>
          </table:table-cell>
          <table:table-cell table:style-name="ce14" table:formula="of:=[$各里教育程度.U211]+[$各里教育程度.W211]+[$各里教育程度.X211]+[$各里教育程度.Y211]+[$各里教育程度.Z211]+[$各里教育程度.AA211]" office:value-type="float" office:value="150" calcext:value-type="float">
            <text:p>150</text:p>
          </table:table-cell>
          <table:table-cell table:style-name="ce8" table:formula="of:=SUM([.B71:.F71])" office:value-type="float" office:value="855" calcext:value-type="float">
            <text:p><text:s/>85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田中里</text:p>
          </table:table-cell>
          <table:table-cell table:style-name="ce13" table:formula="of:=[$各里教育程度.E214]+[$各里教育程度.F214]+[$各里教育程度.G214]+[$各里教育程度.H214]+[$各里教育程度.I214]" office:value-type="float" office:value="212" calcext:value-type="float">
            <text:p><text:s/>212 </text:p>
          </table:table-cell>
          <table:table-cell table:style-name="ce13" table:formula="of:=[$各里教育程度.K214]+[$各里教育程度.M214]" office:value-type="float" office:value="56" calcext:value-type="float">
            <text:p><text:s/>56 </text:p>
          </table:table-cell>
          <table:table-cell table:style-name="ce14" table:formula="of:=[$各里教育程度.J214]+[$各里教育程度.L214]+[$各里教育程度.N214]+[$各里教育程度.P214]+[$各里教育程度.R214]" office:value-type="float" office:value="290" calcext:value-type="float">
            <text:p>290</text:p>
          </table:table-cell>
          <table:table-cell table:style-name="ce14" table:formula="of:=[$各里教育程度.O214]+[$各里教育程度.Q214]+[$各里教育程度.S214]+[$各里教育程度.T214]+[$各里教育程度.V214]" office:value-type="float" office:value="194" calcext:value-type="float">
            <text:p>194</text:p>
          </table:table-cell>
          <table:table-cell table:style-name="ce14" table:formula="of:=[$各里教育程度.U214]+[$各里教育程度.W214]+[$各里教育程度.X214]+[$各里教育程度.Y214]+[$各里教育程度.Z214]+[$各里教育程度.AA214]" office:value-type="float" office:value="143" calcext:value-type="float">
            <text:p>143</text:p>
          </table:table-cell>
          <table:table-cell table:style-name="ce8" table:formula="of:=SUM([.B72:.F72])" office:value-type="float" office:value="895" calcext:value-type="float">
            <text:p><text:s/>89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快官里</text:p>
          </table:table-cell>
          <table:table-cell table:style-name="ce13" table:formula="of:=[$各里教育程度.E217]+[$各里教育程度.F217]+[$各里教育程度.G217]+[$各里教育程度.H217]+[$各里教育程度.I217]" office:value-type="float" office:value="303" calcext:value-type="float">
            <text:p><text:s/>303 </text:p>
          </table:table-cell>
          <table:table-cell table:style-name="ce13" table:formula="of:=[$各里教育程度.K217]+[$各里教育程度.M217]" office:value-type="float" office:value="112" calcext:value-type="float">
            <text:p><text:s/>112 </text:p>
          </table:table-cell>
          <table:table-cell table:style-name="ce14" table:formula="of:=[$各里教育程度.J217]+[$各里教育程度.L217]+[$各里教育程度.N217]+[$各里教育程度.P217]+[$各里教育程度.R217]" office:value-type="float" office:value="384" calcext:value-type="float">
            <text:p>384</text:p>
          </table:table-cell>
          <table:table-cell table:style-name="ce14" table:formula="of:=[$各里教育程度.O217]+[$各里教育程度.Q217]+[$各里教育程度.S217]+[$各里教育程度.T217]+[$各里教育程度.V217]" office:value-type="float" office:value="216" calcext:value-type="float">
            <text:p>216</text:p>
          </table:table-cell>
          <table:table-cell table:style-name="ce14" table:formula="of:=[$各里教育程度.U217]+[$各里教育程度.W217]+[$各里教育程度.X217]+[$各里教育程度.Y217]+[$各里教育程度.Z217]+[$各里教育程度.AA217]" office:value-type="float" office:value="145" calcext:value-type="float">
            <text:p>145</text:p>
          </table:table-cell>
          <table:table-cell table:style-name="ce8" table:formula="of:=SUM([.B73:.F73])" office:value-type="float" office:value="1160" calcext:value-type="float">
            <text:p><text:s/>116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台鳳里</text:p>
          </table:table-cell>
          <table:table-cell table:style-name="ce13" table:formula="of:=[$各里教育程度.E220]+[$各里教育程度.F220]+[$各里教育程度.G220]+[$各里教育程度.H220]+[$各里教育程度.I220]" office:value-type="float" office:value="1191" calcext:value-type="float">
            <text:p><text:s/>1191 </text:p>
          </table:table-cell>
          <table:table-cell table:style-name="ce13" table:formula="of:=[$各里教育程度.K220]+[$各里教育程度.M220]" office:value-type="float" office:value="376" calcext:value-type="float">
            <text:p><text:s/>376 </text:p>
          </table:table-cell>
          <table:table-cell table:style-name="ce14" table:formula="of:=[$各里教育程度.J220]+[$各里教育程度.L220]+[$各里教育程度.N220]+[$各里教育程度.P220]+[$各里教育程度.R220]" office:value-type="float" office:value="1503" calcext:value-type="float">
            <text:p>1,503</text:p>
          </table:table-cell>
          <table:table-cell table:style-name="ce14" table:formula="of:=[$各里教育程度.O220]+[$各里教育程度.Q220]+[$各里教育程度.S220]+[$各里教育程度.T220]+[$各里教育程度.V220]" office:value-type="float" office:value="900" calcext:value-type="float">
            <text:p>900</text:p>
          </table:table-cell>
          <table:table-cell table:style-name="ce14" table:formula="of:=[$各里教育程度.U220]+[$各里教育程度.W220]+[$各里教育程度.X220]+[$各里教育程度.Y220]+[$各里教育程度.Z220]+[$各里教育程度.AA220]" office:value-type="float" office:value="508" calcext:value-type="float">
            <text:p>508</text:p>
          </table:table-cell>
          <table:table-cell table:style-name="ce8" table:formula="of:=SUM([.B74:.F74])" office:value-type="float" office:value="4478" calcext:value-type="float">
            <text:p><text:s/>447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崙平里</text:p>
          </table:table-cell>
          <table:table-cell table:style-name="ce13" table:formula="of:=[$各里教育程度.E223]+[$各里教育程度.F223]+[$各里教育程度.G223]+[$各里教育程度.H223]+[$各里教育程度.I223]" office:value-type="float" office:value="1824" calcext:value-type="float">
            <text:p><text:s/>1824 </text:p>
          </table:table-cell>
          <table:table-cell table:style-name="ce13" table:formula="of:=[$各里教育程度.K223]+[$各里教育程度.M223]" office:value-type="float" office:value="615" calcext:value-type="float">
            <text:p><text:s/>615 </text:p>
          </table:table-cell>
          <table:table-cell table:style-name="ce14" table:formula="of:=[$各里教育程度.J223]+[$各里教育程度.L223]+[$各里教育程度.N223]+[$各里教育程度.P223]+[$各里教育程度.R223]" office:value-type="float" office:value="1597" calcext:value-type="float">
            <text:p>1,597</text:p>
          </table:table-cell>
          <table:table-cell table:style-name="ce14" table:formula="of:=[$各里教育程度.O223]+[$各里教育程度.Q223]+[$各里教育程度.S223]+[$各里教育程度.T223]+[$各里教育程度.V223]" office:value-type="float" office:value="828" calcext:value-type="float">
            <text:p>828</text:p>
          </table:table-cell>
          <table:table-cell table:style-name="ce14" table:formula="of:=[$各里教育程度.U223]+[$各里教育程度.W223]+[$各里教育程度.X223]+[$各里教育程度.Y223]+[$各里教育程度.Z223]+[$各里教育程度.AA223]" office:value-type="float" office:value="591" calcext:value-type="float">
            <text:p>591</text:p>
          </table:table-cell>
          <table:table-cell table:style-name="ce8" table:formula="of:=SUM([.B75:.F75])" office:value-type="float" office:value="5455" calcext:value-type="float">
            <text:p><text:s/>545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向陽里</text:p>
          </table:table-cell>
          <table:table-cell table:style-name="ce13" table:formula="of:=[$各里教育程度.E226]+[$各里教育程度.F226]+[$各里教育程度.G226]+[$各里教育程度.H226]+[$各里教育程度.I226]" office:value-type="float" office:value="2119" calcext:value-type="float">
            <text:p><text:s/>2119 </text:p>
          </table:table-cell>
          <table:table-cell table:style-name="ce13" table:formula="of:=[$各里教育程度.K226]+[$各里教育程度.M226]" office:value-type="float" office:value="694" calcext:value-type="float">
            <text:p><text:s/>694 </text:p>
          </table:table-cell>
          <table:table-cell table:style-name="ce14" table:formula="of:=[$各里教育程度.J226]+[$各里教育程度.L226]+[$各里教育程度.N226]+[$各里教育程度.P226]+[$各里教育程度.R226]" office:value-type="float" office:value="1563" calcext:value-type="float">
            <text:p>1,563</text:p>
          </table:table-cell>
          <table:table-cell table:style-name="ce14" table:formula="of:=[$各里教育程度.O226]+[$各里教育程度.Q226]+[$各里教育程度.S226]+[$各里教育程度.T226]+[$各里教育程度.V226]" office:value-type="float" office:value="726" calcext:value-type="float">
            <text:p>726</text:p>
          </table:table-cell>
          <table:table-cell table:style-name="ce14" table:formula="of:=[$各里教育程度.U226]+[$各里教育程度.W226]+[$各里教育程度.X226]+[$各里教育程度.Y226]+[$各里教育程度.Z226]+[$各里教育程度.AA226]" office:value-type="float" office:value="403" calcext:value-type="float">
            <text:p>403</text:p>
          </table:table-cell>
          <table:table-cell table:style-name="ce8" table:formula="of:=SUM([.B76:.F76])" office:value-type="float" office:value="5505" calcext:value-type="float">
            <text:p><text:s/>5505 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3" table:number-columns-repeated="2"/>
          <table:table-cell table:style-name="ce14" table:number-columns-repeated="3"/>
          <table:table-cell table:style-name="ce13"/>
          <table:table-cell table:number-columns-repeated="1017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3" table:formula="of:=SUM([.B4:.B77])" office:value-type="float" office:value="62736" calcext:value-type="float">
            <text:p><text:s/>62736 </text:p>
          </table:table-cell>
          <table:table-cell table:style-name="ce13" table:formula="of:=SUM([.C4:.C77])" office:value-type="float" office:value="21255" calcext:value-type="float">
            <text:p><text:s/>21255 </text:p>
          </table:table-cell>
          <table:table-cell table:style-name="ce13" table:formula="of:=SUM([.D4:.D77])" office:value-type="float" office:value="57605" calcext:value-type="float">
            <text:p><text:s/>57605 </text:p>
          </table:table-cell>
          <table:table-cell table:style-name="ce13" table:formula="of:=SUM([.E4:.E77])" office:value-type="float" office:value="30934" calcext:value-type="float">
            <text:p><text:s/>30934 </text:p>
          </table:table-cell>
          <table:table-cell table:style-name="ce13" table:formula="of:=SUM([.F4:.F77])" office:value-type="float" office:value="23039" calcext:value-type="float">
            <text:p><text:s/>23039 </text:p>
          </table:table-cell>
          <table:table-cell table:style-name="ce13" table:formula="of:=SUM([.G4:.G77])" office:value-type="float" office:value="195569" calcext:value-type="float">
            <text:p><text:s/>195569 </text:p>
          </table:table-cell>
          <table:table-cell table:number-columns-repeated="1017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育程度統計圖" table:style-name="ta4">
        <table:table-column table:style-name="co12" table:default-cell-style-name="ce18"/>
        <table:table-column table:style-name="co13" table:default-cell-style-name="ce52"/>
        <table:table-column table:style-name="co14" table:default-cell-style-name="ce52"/>
        <table:table-column table:style-name="co15" table:default-cell-style-name="ce18"/>
        <table:table-column table:style-name="co6" table:number-columns-repeated="253" table:default-cell-style-name="ce18"/>
        <table:table-column table:style-name="co6" table:number-columns-repeated="766" table:default-cell-style-name="ce36"/>
        <table:table-column table:style-name="co7" table:default-cell-style-name="ce36"/>
        <table:table-row table:style-name="ro7">
          <table:table-cell table:style-name="ce26" office:value-type="string" office:string-value="彰化縣彰化市111年15歲以上現住人口按性別及教育程度分統計表" calcext:value-type="string" table:number-columns-spanned="4" table:number-rows-spanned="1">
            <text:p><text:s/>彰化縣彰化市111年15歲以上現住人口按性別及教育程度分統計表 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6" office:value-type="string" calcext:value-type="string">
            <text:p> 教育程度</text:p>
            <text:p>             性別        </text:p>
            <text:p/>
            <draw:custom-shape draw:z-index="0" draw:name="Line 1" draw:style-name="gr2" draw:text-style-name="P1" svg:width="41.3mm" svg:height="10.79mm" svg:x="41.98mm" svg:y="11.04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總計</text:p>
          </table:table-cell>
          <table:table-cell table:style-name="ce8" table:formula="of:=SUM([.B4:.B26])" office:value-type="float" office:value="95125" calcext:value-type="float">
            <text:p><text:s/>95125 </text:p>
          </table:table-cell>
          <table:table-cell table:style-name="ce8" table:formula="of:=SUM([.C4:.C26])" office:value-type="float" office:value="100444" calcext:value-type="float">
            <text:p><text:s/>100444 </text:p>
          </table:table-cell>
          <table:table-cell table:style-name="ce8" table:formula="of:=SUM([.D4:.D26])" office:value-type="float" office:value="195569" calcext:value-type="float">
            <text:p><text:s/>195569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博士畢業</text:p>
          </table:table-cell>
          <table:table-cell table:style-name="ce8" table:formula="of:=[$各里教育程度.E8]" office:value-type="float" office:value="573" calcext:value-type="float">
            <text:p><text:s/>573 </text:p>
          </table:table-cell>
          <table:table-cell table:style-name="ce8" table:formula="of:=[$各里教育程度.E9]" office:value-type="float" office:value="238" calcext:value-type="float">
            <text:p><text:s/>238 </text:p>
          </table:table-cell>
          <table:table-cell table:style-name="ce8" table:formula="of:=[.B4]+[.C4]" office:value-type="float" office:value="811" calcext:value-type="float">
            <text:p><text:s/>811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博士肄業</text:p>
          </table:table-cell>
          <table:table-cell table:style-name="ce8" table:formula="of:=[$各里教育程度.F8]" office:value-type="float" office:value="339" calcext:value-type="float">
            <text:p><text:s/>339 </text:p>
          </table:table-cell>
          <table:table-cell table:style-name="ce8" table:formula="of:=[$各里教育程度.F9]" office:value-type="float" office:value="136" calcext:value-type="float">
            <text:p><text:s/>136 </text:p>
          </table:table-cell>
          <table:table-cell table:style-name="ce8" table:formula="of:=[.B5]+[.C5]" office:value-type="float" office:value="475" calcext:value-type="float">
            <text:p><text:s/>475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碩士畢業</text:p>
          </table:table-cell>
          <table:table-cell table:style-name="ce8" table:formula="of:=[$各里教育程度.G8]" office:value-type="float" office:value="6631" calcext:value-type="float">
            <text:p><text:s/>6631 </text:p>
          </table:table-cell>
          <table:table-cell table:style-name="ce8" table:formula="of:=[$各里教育程度.G9]" office:value-type="float" office:value="4821" calcext:value-type="float">
            <text:p><text:s/>4821 </text:p>
          </table:table-cell>
          <table:table-cell table:style-name="ce8" table:formula="of:=[.B6]+[.C6]" office:value-type="float" office:value="11452" calcext:value-type="float">
            <text:p><text:s/>11452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碩士肄業</text:p>
          </table:table-cell>
          <table:table-cell table:style-name="ce8" table:formula="of:=[$各里教育程度.H8]" office:value-type="float" office:value="1882" calcext:value-type="float">
            <text:p><text:s/>1882 </text:p>
          </table:table-cell>
          <table:table-cell table:style-name="ce8" table:formula="of:=[$各里教育程度.H9]" office:value-type="float" office:value="1583" calcext:value-type="float">
            <text:p><text:s/>1583 </text:p>
          </table:table-cell>
          <table:table-cell table:style-name="ce8" table:formula="of:=[.B7]+[.C7]" office:value-type="float" office:value="3465" calcext:value-type="float">
            <text:p><text:s/>3465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大學畢業</text:p>
          </table:table-cell>
          <table:table-cell table:style-name="ce8" table:formula="of:=[$各里教育程度.I8]" office:value-type="float" office:value="22085" calcext:value-type="float">
            <text:p><text:s/>22085 </text:p>
          </table:table-cell>
          <table:table-cell table:style-name="ce8" table:formula="of:=[$各里教育程度.I9]" office:value-type="float" office:value="24448" calcext:value-type="float">
            <text:p><text:s/>24448 </text:p>
          </table:table-cell>
          <table:table-cell table:style-name="ce8" table:formula="of:=[.B8]+[.C8]" office:value-type="float" office:value="46533" calcext:value-type="float">
            <text:p><text:s/>46533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大學肄業</text:p>
          </table:table-cell>
          <table:table-cell table:style-name="ce8" table:formula="of:=[$各里教育程度.J8]" office:value-type="float" office:value="7030" calcext:value-type="float">
            <text:p><text:s/>7030 </text:p>
          </table:table-cell>
          <table:table-cell table:style-name="ce8" table:formula="of:=[$各里教育程度.J9]" office:value-type="float" office:value="5649" calcext:value-type="float">
            <text:p><text:s/>5649 </text:p>
          </table:table-cell>
          <table:table-cell table:style-name="ce8" table:formula="of:=[.B9]+[.C9]" office:value-type="float" office:value="12679" calcext:value-type="float">
            <text:p><text:s/>12679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專科2.3年制畢業</text:p>
          </table:table-cell>
          <table:table-cell table:style-name="ce8" table:formula="of:=[$各里教育程度.K8]" office:value-type="float" office:value="5868" calcext:value-type="float">
            <text:p><text:s/>5868 </text:p>
          </table:table-cell>
          <table:table-cell table:style-name="ce8" table:formula="of:=[$各里教育程度.K9]" office:value-type="float" office:value="6754" calcext:value-type="float">
            <text:p><text:s/>6754 </text:p>
          </table:table-cell>
          <table:table-cell table:style-name="ce8" table:formula="of:=[.B10]+[.C10]" office:value-type="float" office:value="12622" calcext:value-type="float">
            <text:p><text:s/>12622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專科2.3年制肄業</text:p>
          </table:table-cell>
          <table:table-cell table:style-name="ce8" table:formula="of:=[$各里教育程度.L8]" office:value-type="float" office:value="1021" calcext:value-type="float">
            <text:p><text:s/>1021 </text:p>
          </table:table-cell>
          <table:table-cell table:style-name="ce8" table:formula="of:=[$各里教育程度.L9]" office:value-type="float" office:value="889" calcext:value-type="float">
            <text:p><text:s/>889 </text:p>
          </table:table-cell>
          <table:table-cell table:style-name="ce8" table:formula="of:=[.B11]+[.C11]" office:value-type="float" office:value="1910" calcext:value-type="float">
            <text:p><text:s/>1910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專科5年制畢業</text:p>
          </table:table-cell>
          <table:table-cell table:style-name="ce8" table:formula="of:=[$各里教育程度.M8]" office:value-type="float" office:value="4371" calcext:value-type="float">
            <text:p><text:s/>4371 </text:p>
          </table:table-cell>
          <table:table-cell table:style-name="ce8" table:formula="of:=[$各里教育程度.M9]" office:value-type="float" office:value="4262" calcext:value-type="float">
            <text:p><text:s/>4262 </text:p>
          </table:table-cell>
          <table:table-cell table:style-name="ce8" table:formula="of:=[.B12]+[.C12]" office:value-type="float" office:value="8633" calcext:value-type="float">
            <text:p><text:s/>8633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專科5年制後2年肄業</text:p>
          </table:table-cell>
          <table:table-cell table:style-name="ce8" table:formula="of:=[$各里教育程度.N8]" office:value-type="float" office:value="259" calcext:value-type="float">
            <text:p><text:s/>259 </text:p>
          </table:table-cell>
          <table:table-cell table:style-name="ce8" table:formula="of:=[$各里教育程度.N9]" office:value-type="float" office:value="204" calcext:value-type="float">
            <text:p><text:s/>204 </text:p>
          </table:table-cell>
          <table:table-cell table:style-name="ce8" table:formula="of:=[.B13]+[.C13]" office:value-type="float" office:value="463" calcext:value-type="float">
            <text:p><text:s/>463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專科5年制前3年肄業</text:p>
          </table:table-cell>
          <table:table-cell table:style-name="ce8" table:formula="of:=[$各里教育程度.O8]" office:value-type="float" office:value="318" calcext:value-type="float">
            <text:p><text:s/>318 </text:p>
          </table:table-cell>
          <table:table-cell table:style-name="ce8" table:formula="of:=[$各里教育程度.O9]" office:value-type="float" office:value="614" calcext:value-type="float">
            <text:p><text:s/>614 </text:p>
          </table:table-cell>
          <table:table-cell table:style-name="ce8" table:formula="of:=[.B14]+[.C14]" office:value-type="float" office:value="932" calcext:value-type="float">
            <text:p><text:s/>932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高中畢業</text:p>
          </table:table-cell>
          <table:table-cell table:style-name="ce8" table:formula="of:=[$各里教育程度.P$8]" office:value-type="float" office:value="3845" calcext:value-type="float">
            <text:p><text:s/>3845 </text:p>
          </table:table-cell>
          <table:table-cell table:style-name="ce8" table:formula="of:=[$各里教育程度.P9]" office:value-type="float" office:value="3933" calcext:value-type="float">
            <text:p><text:s/>3933 </text:p>
          </table:table-cell>
          <table:table-cell table:style-name="ce8" table:formula="of:=[.B15]+[.C15]" office:value-type="float" office:value="7778" calcext:value-type="float">
            <text:p><text:s/>7778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高中肄業</text:p>
          </table:table-cell>
          <table:table-cell table:style-name="ce8" table:formula="of:=[$各里教育程度.Q$8]" office:value-type="float" office:value="2286" calcext:value-type="float">
            <text:p><text:s/>2286 </text:p>
          </table:table-cell>
          <table:table-cell table:style-name="ce8" table:formula="of:=[$各里教育程度.Q9]" office:value-type="float" office:value="2015" calcext:value-type="float">
            <text:p><text:s/>2015 </text:p>
          </table:table-cell>
          <table:table-cell table:style-name="ce8" table:formula="of:=[.B16]+[.C16]" office:value-type="float" office:value="4301" calcext:value-type="float">
            <text:p><text:s/>4301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高職畢業</text:p>
          </table:table-cell>
          <table:table-cell table:style-name="ce8" table:formula="of:=[$各里教育程度.R8]" office:value-type="float" office:value="17829" calcext:value-type="float">
            <text:p><text:s/>17829 </text:p>
          </table:table-cell>
          <table:table-cell table:style-name="ce8" table:formula="of:=[$各里教育程度.R9]" office:value-type="float" office:value="16946" calcext:value-type="float">
            <text:p><text:s/>16946 </text:p>
          </table:table-cell>
          <table:table-cell table:style-name="ce8" table:formula="of:=[.B17]+[.C17]" office:value-type="float" office:value="34775" calcext:value-type="float">
            <text:p><text:s/>34775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高職肄業</text:p>
          </table:table-cell>
          <table:table-cell table:style-name="ce8" table:formula="of:=[$各里教育程度.S8]" office:value-type="float" office:value="4574" calcext:value-type="float">
            <text:p><text:s/>4574 </text:p>
          </table:table-cell>
          <table:table-cell table:style-name="ce8" table:formula="of:=[$各里教育程度.S9]" office:value-type="float" office:value="2793" calcext:value-type="float">
            <text:p><text:s/>2793 </text:p>
          </table:table-cell>
          <table:table-cell table:style-name="ce8" table:formula="of:=[.B18]+[.C18]" office:value-type="float" office:value="7367" calcext:value-type="float">
            <text:p><text:s/>7367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國中畢業</text:p>
          </table:table-cell>
          <table:table-cell table:style-name="ce8" table:formula="of:=[$各里教育程度.T8]" office:value-type="float" office:value="8259" calcext:value-type="float">
            <text:p><text:s/>8259 </text:p>
          </table:table-cell>
          <table:table-cell table:style-name="ce8" table:formula="of:=[$各里教育程度.T9]" office:value-type="float" office:value="9561" calcext:value-type="float">
            <text:p><text:s/>9561 </text:p>
          </table:table-cell>
          <table:table-cell table:style-name="ce8" table:formula="of:=[.B19]+[.C19]" office:value-type="float" office:value="17820" calcext:value-type="float">
            <text:p><text:s/>17820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國中肄業</text:p>
          </table:table-cell>
          <table:table-cell table:style-name="ce8" table:formula="of:=[$各里教育程度.U8]" office:value-type="float" office:value="1010" calcext:value-type="float">
            <text:p><text:s/>1010 </text:p>
          </table:table-cell>
          <table:table-cell table:style-name="ce8" table:formula="of:=[$各里教育程度.U9]" office:value-type="float" office:value="900" calcext:value-type="float">
            <text:p><text:s/>900 </text:p>
          </table:table-cell>
          <table:table-cell table:style-name="ce8" table:formula="of:=[.B20]+[.C20]" office:value-type="float" office:value="1910" calcext:value-type="float">
            <text:p><text:s/>1910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初職畢業</text:p>
          </table:table-cell>
          <table:table-cell table:style-name="ce8" table:formula="of:=[$各里教育程度.V8]" office:value-type="float" office:value="220" calcext:value-type="float">
            <text:p><text:s/>220 </text:p>
          </table:table-cell>
          <table:table-cell table:style-name="ce8" table:formula="of:=[$各里教育程度.V9]" office:value-type="float" office:value="294" calcext:value-type="float">
            <text:p><text:s/>294 </text:p>
          </table:table-cell>
          <table:table-cell table:style-name="ce8" table:formula="of:=[.B21]+[.C21]" office:value-type="float" office:value="514" calcext:value-type="float">
            <text:p><text:s/>514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初職肄業</text:p>
          </table:table-cell>
          <table:table-cell table:style-name="ce8" table:formula="of:=[$各里教育程度.W8]" office:value-type="float" office:value="57" calcext:value-type="float">
            <text:p><text:s/>57 </text:p>
          </table:table-cell>
          <table:table-cell table:style-name="ce8" table:formula="of:=[$各里教育程度.W9]" office:value-type="float" office:value="37" calcext:value-type="float">
            <text:p><text:s/>37 </text:p>
          </table:table-cell>
          <table:table-cell table:style-name="ce8" table:formula="of:=[.B22]+[.C22]" office:value-type="float" office:value="94" calcext:value-type="float">
            <text:p><text:s/>94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國小畢業</text:p>
          </table:table-cell>
          <table:table-cell table:style-name="ce8" table:formula="of:=[$各里教育程度.X8]" office:value-type="float" office:value="6136" calcext:value-type="float">
            <text:p><text:s/>6136 </text:p>
          </table:table-cell>
          <table:table-cell table:style-name="ce8" table:formula="of:=[$各里教育程度.X9]" office:value-type="float" office:value="11528" calcext:value-type="float">
            <text:p><text:s/>11528 </text:p>
          </table:table-cell>
          <table:table-cell table:style-name="ce8" table:formula="of:=[.B23]+[.C23]" office:value-type="float" office:value="17664" calcext:value-type="float">
            <text:p><text:s/>17664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國小肄業</text:p>
          </table:table-cell>
          <table:table-cell table:style-name="ce8" table:formula="of:=[$各里教育程度.Y8]" office:value-type="float" office:value="367" calcext:value-type="float">
            <text:p><text:s/>367 </text:p>
          </table:table-cell>
          <table:table-cell table:style-name="ce8" table:formula="of:=[$各里教育程度.Y9]" office:value-type="float" office:value="1147" calcext:value-type="float">
            <text:p><text:s/>1147 </text:p>
          </table:table-cell>
          <table:table-cell table:style-name="ce8" table:formula="of:=[.B24]+[.C24]" office:value-type="float" office:value="1514" calcext:value-type="float">
            <text:p><text:s/>1514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自修</text:p>
          </table:table-cell>
          <table:table-cell table:style-name="ce8" table:formula="of:=[$各里教育程度.Z8]" office:value-type="float" office:value="75" calcext:value-type="float">
            <text:p><text:s/>75 </text:p>
          </table:table-cell>
          <table:table-cell table:style-name="ce8" table:formula="of:=[$各里教育程度.Z9]" office:value-type="float" office:value="227" calcext:value-type="float">
            <text:p><text:s/>227 </text:p>
          </table:table-cell>
          <table:table-cell table:style-name="ce8" table:formula="of:=[.B25]+[.C25]" office:value-type="float" office:value="302" calcext:value-type="float">
            <text:p><text:s/>302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不識字</text:p>
          </table:table-cell>
          <table:table-cell table:style-name="ce8" table:formula="of:=[$各里教育程度.AA8]" office:value-type="float" office:value="90" calcext:value-type="float">
            <text:p><text:s/>90 </text:p>
          </table:table-cell>
          <table:table-cell table:style-name="ce8" table:formula="of:=[$各里教育程度.AA9]" office:value-type="float" office:value="1465" calcext:value-type="float">
            <text:p><text:s/>1465 </text:p>
          </table:table-cell>
          <table:table-cell table:style-name="ce8" table:formula="of:=[.B26]+[.C26]" office:value-type="float" office:value="1555" calcext:value-type="float">
            <text:p><text:s/>1555 </text:p>
          </table:table-cell>
          <table:table-cell table:number-columns-repeated="1020"/>
        </table:table-row>
        <table:table-row table:style-name="ro6" table:number-rows-repeated="3">
          <table:table-cell table:number-columns-repeated="3"/>
          <table:table-cell table:style-name="ce52"/>
          <table:table-cell table:number-columns-repeated="1020"/>
        </table:table-row>
        <table:table-row table:style-name="ro6">
          <table:table-cell>
            <draw:frame draw:z-index="1" draw:name="Chart 3" draw:style-name="gr1" svg:width="260.97mm" svg:height="160.64mm" svg:x="0mm" svg:y="4.29mm">
              <draw:object draw:notify-on-update-of-ranges="教育程度統計圖.A4:教育程度統計圖.A26 教育程度統計圖.D4:教育程度統計圖.D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6" table:number-rows-repeated="31">
          <table:table-cell table:number-columns-repeated="3"/>
          <table:table-cell table:style-name="ce52"/>
          <table:table-cell table:number-columns-repeated="1020"/>
        </table:table-row>
        <table:table-row table:style-name="ro6">
          <table:table-cell>
            <draw:frame draw:z-index="2" draw:name="Chart 4" draw:style-name="gr1" svg:width="266.96mm" svg:height="170.56mm" svg:x="0.21mm" svg:y="2.17mm">
              <draw:object draw:notify-on-update-of-ranges="教育程度統計圖.A4:教育程度統計圖.A26 教育程度統計圖.B4:教育程度統計圖.B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10" table:number-rows-repeated="21">
          <table:table-cell table:style-name="ce20" table:number-columns-repeated="23"/>
          <table:table-cell table:style-name="ce21" table:number-columns-repeated="1001"/>
        </table:table-row>
        <table:table-row table:style-name="ro10">
          <table:table-cell table:style-name="ce20">
            <draw:frame draw:z-index="3" draw:name="Chart 5" draw:style-name="gr1" svg:width="275.22mm" svg:height="163.42mm" svg:x="2.67mm" svg:y="1.1mm">
              <draw:object draw:notify-on-update-of-ranges="教育程度統計圖.A4:教育程度統計圖.A26 教育程度統計圖.C4:教育程度統計圖.C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0" table:number-columns-repeated="22"/>
          <table:table-cell table:style-name="ce21" table:number-columns-repeated="1001"/>
        </table:table-row>
        <table:table-row table:style-name="ro10" table:number-rows-repeated="21">
          <table:table-cell table:style-name="ce20" table:number-columns-repeated="23"/>
          <table:table-cell table:style-name="ce21" table:number-columns-repeated="1001"/>
        </table:table-row>
        <table:table-row table:style-name="ro10">
          <table:table-cell table:style-name="ce20" table:number-columns-repeated="13"/>
          <table:table-cell table:style-name="ce21" table:number-columns-repeated="1011"/>
        </table:table-row>
        <table:table-row table:style-name="ro11" table:number-rows-repeated="2">
          <table:table-cell table:style-name="ce22"/>
          <table:table-cell table:style-name="ce18" table:number-columns-repeated="2"/>
          <table:table-cell table:number-columns-repeated="1021"/>
        </table:table-row>
        <table:table-row table:style-name="ro11" table:number-rows-repeated="3">
          <table:table-cell table:style-name="ce22"/>
          <table:table-cell table:number-columns-repeated="102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2pt" style:font-size-asian="12pt" style:font-size-complex="12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2pt" style:font-size-asian="12pt" style:font-size-complex="12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2pt" style:font-size-asian="12pt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2pt" style:font-size-asian="12pt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2pt" style:font-size-asian="12pt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2pt" style:font-size-asian="12pt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2pt" style:font-size-asian="12pt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2pt" style:text-underline-style="solid" style:text-underline-width="auto" style:text-underline-color="font-color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2pt" style:font-size-asian="12pt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2pt" style:font-size-asian="12pt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98年齡教育程度" style:display-name="一般_98年齡教育程度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  <style:text-properties fo:color="#00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5.4mm" fo:margin-right="9.91mm" style:print-page-order="ttb" style:first-page-number="continue" style:scale-to="57%" style:print="charts drawings objects"/>
      <style:header-style>
        <style:header-footer-properties fo:min-height="12.4mm" fo:margin-left="25.4mm" fo:margin-right="9.91mm" fo:margin-bottom="0mm"/>
      </style:header-style>
      <style:footer-style>
        <style:header-footer-properties fo:min-height="1.73mm" fo:margin-left="25.4mm" fo:margin-right="9.91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  <style:page-layout style:name="Mpm6">
      <style:page-layout-properties style:num-format="1" style:print-orientation="portrait" fo:margin-top="13mm" fo:margin-bottom="13mm" fo:margin-left="25.65mm" fo:margin-right="13.46mm" style:print-page-order="ttb" style:first-page-number="continue" style:scale-to="100%" style:print="charts drawings objects"/>
      <style:header-style>
        <style:header-footer-properties fo:min-height="7.57mm" fo:margin-left="25.65mm" fo:margin-right="13.46mm" fo:margin-bottom="0mm"/>
      </style:header-style>
      <style:footer-style>
        <style:header-footer-properties fo:min-height="5.54mm" fo:margin-left="25.65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pache POI</meta:initial-creator>
    <dc:creator>USER</dc:creator>
    <meta:creation-date>2023-01-04T05:31:01Z</meta:creation-date>
    <dc:date>2023-01-16T00:34:09Z</dc:date>
    <meta:print-date>2023-01-13T06:19:39Z</meta:print-date>
    <meta:document-statistic meta:table-count="4" meta:cell-count="652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20.0001602172852pt" fo:font-weight="bold" style:font-family-asian="標楷體" style:font-size-asian="20.0001602172852pt" style:font-weight-asian="bold" style:font-size-complex="20.0001602172852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size-complex="9.20016002655029pt"/>
    </style:style>
    <style:style style:name="ch4" style:family="chart">
      <style:chart-properties chart:stacked="true" chart:treat-empty-cells="leave-gap"/>
      <style:graphic-properties svg:stroke-width="0.035cm" svg:stroke-color="#808080" draw:fill-color="#ccccff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微軟正黑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微軟正黑體" fo:font-size="11.0001602172852pt" style:font-size-asian="11.0001602172852pt" style:font-size-complex="11.0001602172852pt"/>
    </style:style>
    <style:style style:name="ch7" style:family="chart" style:data-style-name="N144">
      <style:chart-properties chart:display-label="true" chart:tick-marks-major-inner="true" chart:tick-marks-major-outer="false" chart:logarithmic="false" chart:maximum="10000" chart:interval-major="2000" chart:interval-minor-divisor="4" chart:gap-width="150" chart:overlap="100" chart:reverse-direction="false" text:line-break="false" loext:try-staggering-first="false" chart:link-data-style-to-source="false" chart:axis-position="start"/>
      <style:graphic-properties svg:stroke-width="0.026cm"/>
      <style:text-properties fo:color="#000000" style:text-position="0% 100%" fo:font-family="新細明體" fo:font-size="11.0001602172852pt" style:font-family-asian="新細明體" style:font-size-asian="11.0001602172852pt" style:font-size-complex="11.0001602172852pt"/>
    </style:style>
    <style:style style:name="ch8" style:family="chart">
      <style:chart-properties style:rotation-angle="90"/>
      <style:text-properties fo:color="#000000" style:text-position="0% 100%" fo:font-family="微軟正黑體" fo:font-size="11.0001602172852pt" style:font-size-asian="11.0001602172852pt" style:font-size-complex="11.0001602172852pt"/>
    </style:style>
    <style:style style:name="ch9" style:family="chart">
      <style:graphic-properties svg:stroke-width="0.026cm"/>
    </style:style>
    <style:style style:name="ch10" style:family="chart" style:data-style-name="N144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144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2" style:family="chart" style:data-style-name="N144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3" style:family="chart" style:data-style-name="N144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4" style:family="chart" style:data-style-name="N144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cccff"/>
    </style:style>
    <style:style style:name="ch16" style:family="chart">
      <style:graphic-properties draw:fill-color="#d9d9d9"/>
    </style:style>
  </office:automatic-styles>
  <office:body>
    <office:chart>
      <chart:chart svg:width="21.904cm" svg:height="18.26cm" xlink:href=".." xlink:type="simple" chart:class="chart:bar" chart:style-name="ch1">
        <chart:title svg:x="2.45cm" svg:y="0.509cm" chart:style-name="ch2">
          <text:p>彰化縣彰化市111年各里15歲以上現住人口教育程度統計表</text:p>
        </chart:title>
        <chart:legend chart:legend-position="end" svg:x="19.226cm" svg:y="2.127cm" style:legend-expansion="high" chart:style-name="ch3"/>
        <chart:plot-area chart:style-name="ch4" table:cell-range-address="各里統計表.A4:各里統計表.F76 各里統計表.B2:各里統計表.F2" chart:data-source-has-labels="both" svg:x="0.501cm" svg:y="2.247cm" svg:width="18.617cm" svg:height="13.959cm">
          <chartooo:coordinate-region svg:x="1.364cm" svg:y="2.247cm" svg:width="17.579cm" svg:height="12.68cm"/>
          <chart:axis chart:dimension="x" chart:name="primary-x" chart:style-name="ch5" chartooo:axis-type="text">
            <chart:title svg:x="19.518cm" svg:y="15.841cm" chart:style-name="ch6">
              <text:p>里別</text:p>
            </chart:title>
            <chart:categories table:cell-range-address="各里統計表.A4:各里統計表.A76"/>
          </chart:axis>
          <chart:axis chart:dimension="y" chart:name="primary-y" chart:style-name="ch7">
            <chart:title svg:x="0.497cm" svg:y="2.418cm" chart:style-name="ch8">
              <text:p>人數</text:p>
            </chart:title>
            <chart:grid chart:style-name="ch9" chart:class="major"/>
          </chart:axis>
          <chart:series chart:style-name="ch10" chart:values-cell-range-address="各里統計表.B4:各里統計表.B76" chart:label-cell-address="各里統計表.B2:各里統計表.B2" chart:class="chart:bar">
            <chart:data-point chart:repeated="73"/>
          </chart:series>
          <chart:series chart:style-name="ch11" chart:values-cell-range-address="各里統計表.C4:各里統計表.C76" chart:label-cell-address="各里統計表.C2:各里統計表.C2" chart:class="chart:bar">
            <chart:data-point chart:repeated="73"/>
          </chart:series>
          <chart:series chart:style-name="ch12" chart:values-cell-range-address="各里統計表.D4:各里統計表.D76" chart:label-cell-address="各里統計表.D2:各里統計表.D2" chart:class="chart:bar">
            <chart:data-point chart:repeated="73"/>
          </chart:series>
          <chart:series chart:style-name="ch13" chart:values-cell-range-address="各里統計表.E4:各里統計表.E76" chart:label-cell-address="各里統計表.E2:各里統計表.E2" chart:class="chart:bar">
            <chart:data-point chart:repeated="73"/>
          </chart:series>
          <chart:series chart:style-name="ch14" chart:values-cell-range-address="各里統計表.F4:各里統計表.F76" chart:label-cell-address="各里統計表.F2:各里統計表.F2" chart:class="chart:bar">
            <chart:data-point chart:repeated="7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大學畢業以上 </text:p>
                <draw:g>
                  <svg:desc>各里統計表.B2:各里統計表.B2</svg:desc>
                </draw:g>
              </table:table-cell>
              <table:table-cell office:value-type="string">
                <text:p> 專科畢業 </text:p>
                <draw:g>
                  <svg:desc>各里統計表.C2:各里統計表.C2</svg:desc>
                </draw:g>
              </table:table-cell>
              <table:table-cell office:value-type="string">
                <text:p> 高中畢業 </text:p>
                <draw:g>
                  <svg:desc>各里統計表.D2:各里統計表.D2</svg:desc>
                </draw:g>
              </table:table-cell>
              <table:table-cell office:value-type="string">
                <text:p> 國中畢業 </text:p>
                <draw:g>
                  <svg:desc>各里統計表.E2:各里統計表.E2</svg:desc>
                </draw:g>
              </table:table-cell>
              <table:table-cell office:value-type="string">
                <text:p> 國小畢業以下 </text:p>
                <draw:g>
                  <svg:desc>各里統計表.F2:各里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文化里</text:p>
                <draw:g>
                  <svg:desc>各里統計表.A4:各里統計表.A76</svg:desc>
                </draw:g>
              </table:table-cell>
              <table:table-cell office:value-type="float" office:value="413">
                <text:p>413</text:p>
                <draw:g>
                  <svg:desc>各里統計表.B4:各里統計表.B76</svg:desc>
                </draw:g>
              </table:table-cell>
              <table:table-cell office:value-type="float" office:value="153">
                <text:p>153</text:p>
                <draw:g>
                  <svg:desc>各里統計表.C4:各里統計表.C76</svg:desc>
                </draw:g>
              </table:table-cell>
              <table:table-cell office:value-type="float" office:value="375">
                <text:p>375</text:p>
                <draw:g>
                  <svg:desc>各里統計表.D4:各里統計表.D76</svg:desc>
                </draw:g>
              </table:table-cell>
              <table:table-cell office:value-type="float" office:value="191">
                <text:p>191</text:p>
                <draw:g>
                  <svg:desc>各里統計表.E4:各里統計表.E76</svg:desc>
                </draw:g>
              </table:table-cell>
              <table:table-cell office:value-type="float" office:value="146">
                <text:p>146</text:p>
                <draw:g>
                  <svg:desc>各里統計表.F4:各里統計表.F76</svg:desc>
                </draw:g>
              </table:table-cell>
            </table:table-row>
            <table:table-row>
              <table:table-cell office:value-type="string">
                <text:p>下廍里</text:p>
              </table:table-cell>
              <table:table-cell office:value-type="float" office:value="1824">
                <text:p>1824</text:p>
              </table:table-cell>
              <table:table-cell office:value-type="float" office:value="605">
                <text:p>605</text:p>
              </table:table-cell>
              <table:table-cell office:value-type="float" office:value="1487">
                <text:p>1487</text:p>
              </table:table-cell>
              <table:table-cell office:value-type="float" office:value="751">
                <text:p>75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興北里</text:p>
              </table:table-cell>
              <table:table-cell office:value-type="float" office:value="620">
                <text:p>620</text:p>
              </table:table-cell>
              <table:table-cell office:value-type="float" office:value="194">
                <text:p>194</text:p>
              </table:table-cell>
              <table:table-cell office:value-type="float" office:value="475">
                <text:p>475</text:p>
              </table:table-cell>
              <table:table-cell office:value-type="float" office:value="222">
                <text:p>22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信義里</text:p>
              </table:table-cell>
              <table:table-cell office:value-type="float" office:value="266">
                <text:p>266</text:p>
              </table:table-cell>
              <table:table-cell office:value-type="float" office:value="90">
                <text:p>90</text:p>
              </table:table-cell>
              <table:table-cell office:value-type="float" office:value="242">
                <text:p>242</text:p>
              </table:table-cell>
              <table:table-cell office:value-type="float" office:value="92">
                <text:p>9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15">
                <text:p>515</text:p>
              </table:table-cell>
              <table:table-cell office:value-type="float" office:value="175">
                <text:p>175</text:p>
              </table:table-cell>
              <table:table-cell office:value-type="float" office:value="358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陽明里</text:p>
              </table:table-cell>
              <table:table-cell office:value-type="float" office:value="572">
                <text:p>572</text:p>
              </table:table-cell>
              <table:table-cell office:value-type="float" office:value="216">
                <text:p>216</text:p>
              </table:table-cell>
              <table:table-cell office:value-type="float" office:value="515">
                <text:p>515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萬安里</text:p>
              </table:table-cell>
              <table:table-cell office:value-type="float" office:value="1407">
                <text:p>1407</text:p>
              </table:table-cell>
              <table:table-cell office:value-type="float" office:value="459">
                <text:p>459</text:p>
              </table:table-cell>
              <table:table-cell office:value-type="float" office:value="1092">
                <text:p>1092</text:p>
              </table:table-cell>
              <table:table-cell office:value-type="float" office:value="506">
                <text:p>50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857">
                <text:p>1857</text:p>
              </table:table-cell>
              <table:table-cell office:value-type="float" office:value="661">
                <text:p>661</text:p>
              </table:table-cell>
              <table:table-cell office:value-type="float" office:value="1599">
                <text:p>1599</text:p>
              </table:table-cell>
              <table:table-cell office:value-type="float" office:value="786">
                <text:p>786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新華里</text:p>
              </table:table-cell>
              <table:table-cell office:value-type="float" office:value="511">
                <text:p>511</text:p>
              </table:table-cell>
              <table:table-cell office:value-type="float" office:value="184">
                <text:p>184</text:p>
              </table:table-cell>
              <table:table-cell office:value-type="float" office:value="537">
                <text:p>537</text:p>
              </table:table-cell>
              <table:table-cell office:value-type="float" office:value="285">
                <text:p>28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712">
                <text:p>712</text:p>
              </table:table-cell>
              <table:table-cell office:value-type="float" office:value="243">
                <text:p>243</text:p>
              </table:table-cell>
              <table:table-cell office:value-type="float" office:value="560">
                <text:p>560</text:p>
              </table:table-cell>
              <table:table-cell office:value-type="float" office:value="228">
                <text:p>228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95">
                <text:p>295</text:p>
              </table:table-cell>
              <table:table-cell office:value-type="float" office:value="89">
                <text:p>89</text:p>
              </table:table-cell>
              <table:table-cell office:value-type="float" office:value="233">
                <text:p>233</text:p>
              </table:table-cell>
              <table:table-cell office:value-type="float" office:value="131">
                <text:p>13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82">
                <text:p>482</text:p>
              </table:table-cell>
              <table:table-cell office:value-type="float" office:value="165">
                <text:p>165</text:p>
              </table:table-cell>
              <table:table-cell office:value-type="float" office:value="423">
                <text:p>423</text:p>
              </table:table-cell>
              <table:table-cell office:value-type="float" office:value="208">
                <text:p>2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永福里</text:p>
              </table:table-cell>
              <table:table-cell office:value-type="float" office:value="340">
                <text:p>340</text:p>
              </table:table-cell>
              <table:table-cell office:value-type="float" office:value="82">
                <text:p>82</text:p>
              </table:table-cell>
              <table:table-cell office:value-type="float" office:value="234">
                <text:p>234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光復里</text:p>
              </table:table-cell>
              <table:table-cell office:value-type="float" office:value="281">
                <text:p>281</text:p>
              </table:table-cell>
              <table:table-cell office:value-type="float" office:value="73">
                <text:p>73</text:p>
              </table:table-cell>
              <table:table-cell office:value-type="float" office:value="171">
                <text:p>171</text:p>
              </table:table-cell>
              <table:table-cell office:value-type="float" office:value="69">
                <text:p>6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53">
                <text:p>253</text:p>
              </table:table-cell>
              <table:table-cell office:value-type="float" office:value="89">
                <text:p>89</text:p>
              </table:table-cell>
              <table:table-cell office:value-type="float" office:value="191">
                <text:p>191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萬壽里</text:p>
              </table:table-cell>
              <table:table-cell office:value-type="float" office:value="273">
                <text:p>273</text:p>
              </table:table-cell>
              <table:table-cell office:value-type="float" office:value="86">
                <text:p>86</text:p>
              </table:table-cell>
              <table:table-cell office:value-type="float" office:value="240">
                <text:p>240</text:p>
              </table:table-cell>
              <table:table-cell office:value-type="float" office:value="115">
                <text:p>11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240">
                <text:p>240</text:p>
              </table:table-cell>
              <table:table-cell office:value-type="float" office:value="94">
                <text:p>94</text:p>
              </table:table-cell>
              <table:table-cell office:value-type="float" office:value="218">
                <text:p>218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富貴里</text:p>
              </table:table-cell>
              <table:table-cell office:value-type="float" office:value="270">
                <text:p>270</text:p>
              </table:table-cell>
              <table:table-cell office:value-type="float" office:value="85">
                <text:p>85</text:p>
              </table:table-cell>
              <table:table-cell office:value-type="float" office:value="259">
                <text:p>259</text:p>
              </table:table-cell>
              <table:table-cell office:value-type="float" office:value="106">
                <text:p>1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民權里</text:p>
              </table:table-cell>
              <table:table-cell office:value-type="float" office:value="326">
                <text:p>326</text:p>
              </table:table-cell>
              <table:table-cell office:value-type="float" office:value="114">
                <text:p>114</text:p>
              </table:table-cell>
              <table:table-cell office:value-type="float" office:value="286">
                <text:p>286</text:p>
              </table:table-cell>
              <table:table-cell office:value-type="float" office:value="162">
                <text:p>16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西興里</text:p>
              </table:table-cell>
              <table:table-cell office:value-type="float" office:value="1121">
                <text:p>1121</text:p>
              </table:table-cell>
              <table:table-cell office:value-type="float" office:value="407">
                <text:p>407</text:p>
              </table:table-cell>
              <table:table-cell office:value-type="float" office:value="1036">
                <text:p>1036</text:p>
              </table:table-cell>
              <table:table-cell office:value-type="float" office:value="536">
                <text:p>536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44">
                <text:p>1344</text:p>
              </table:table-cell>
              <table:table-cell office:value-type="float" office:value="452">
                <text:p>452</text:p>
              </table:table-cell>
              <table:table-cell office:value-type="float" office:value="1030">
                <text:p>1030</text:p>
              </table:table-cell>
              <table:table-cell office:value-type="float" office:value="549">
                <text:p>54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38">
                <text:p>438</text:p>
              </table:table-cell>
              <table:table-cell office:value-type="float" office:value="117">
                <text:p>117</text:p>
              </table:table-cell>
              <table:table-cell office:value-type="float" office:value="331">
                <text:p>331</text:p>
              </table:table-cell>
              <table:table-cell office:value-type="float" office:value="158">
                <text:p>15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忠權里</text:p>
              </table:table-cell>
              <table:table-cell office:value-type="float" office:value="1118">
                <text:p>1118</text:p>
              </table:table-cell>
              <table:table-cell office:value-type="float" office:value="379">
                <text:p>379</text:p>
              </table:table-cell>
              <table:table-cell office:value-type="float" office:value="932">
                <text:p>932</text:p>
              </table:table-cell>
              <table:table-cell office:value-type="float" office:value="500">
                <text:p>50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1281">
                <text:p>1281</text:p>
              </table:table-cell>
              <table:table-cell office:value-type="float" office:value="476">
                <text:p>476</text:p>
              </table:table-cell>
              <table:table-cell office:value-type="float" office:value="1341">
                <text:p>1341</text:p>
              </table:table-cell>
              <table:table-cell office:value-type="float" office:value="743">
                <text:p>743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長樂里</text:p>
              </table:table-cell>
              <table:table-cell office:value-type="float" office:value="292">
                <text:p>292</text:p>
              </table:table-cell>
              <table:table-cell office:value-type="float" office:value="123">
                <text:p>123</text:p>
              </table:table-cell>
              <table:table-cell office:value-type="float" office:value="281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東芳里</text:p>
              </table:table-cell>
              <table:table-cell office:value-type="float" office:value="950">
                <text:p>950</text:p>
              </table:table-cell>
              <table:table-cell office:value-type="float" office:value="290">
                <text:p>290</text:p>
              </table:table-cell>
              <table:table-cell office:value-type="float" office:value="1090">
                <text:p>1090</text:p>
              </table:table-cell>
              <table:table-cell office:value-type="float" office:value="756">
                <text:p>75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517">
                <text:p>517</text:p>
              </table:table-cell>
              <table:table-cell office:value-type="float" office:value="219">
                <text:p>219</text:p>
              </table:table-cell>
              <table:table-cell office:value-type="float" office:value="659">
                <text:p>659</text:p>
              </table:table-cell>
              <table:table-cell office:value-type="float" office:value="469">
                <text:p>469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南美里</text:p>
              </table:table-cell>
              <table:table-cell office:value-type="float" office:value="535">
                <text:p>535</text:p>
              </table:table-cell>
              <table:table-cell office:value-type="float" office:value="166">
                <text:p>166</text:p>
              </table:table-cell>
              <table:table-cell office:value-type="float" office:value="617">
                <text:p>617</text:p>
              </table:table-cell>
              <table:table-cell office:value-type="float" office:value="361">
                <text:p>36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莿桐里</text:p>
              </table:table-cell>
              <table:table-cell office:value-type="float" office:value="960">
                <text:p>960</text:p>
              </table:table-cell>
              <table:table-cell office:value-type="float" office:value="328">
                <text:p>328</text:p>
              </table:table-cell>
              <table:table-cell office:value-type="float" office:value="934">
                <text:p>934</text:p>
              </table:table-cell>
              <table:table-cell office:value-type="float" office:value="574">
                <text:p>574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磚磘里</text:p>
              </table:table-cell>
              <table:table-cell office:value-type="float" office:value="922">
                <text:p>922</text:p>
              </table:table-cell>
              <table:table-cell office:value-type="float" office:value="280">
                <text:p>280</text:p>
              </table:table-cell>
              <table:table-cell office:value-type="float" office:value="1001">
                <text:p>1001</text:p>
              </table:table-cell>
              <table:table-cell office:value-type="float" office:value="623">
                <text:p>623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1405">
                <text:p>1405</text:p>
              </table:table-cell>
              <table:table-cell office:value-type="float" office:value="457">
                <text:p>457</text:p>
              </table:table-cell>
              <table:table-cell office:value-type="float" office:value="1351">
                <text:p>1351</text:p>
              </table:table-cell>
              <table:table-cell office:value-type="float" office:value="680">
                <text:p>680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桃源里</text:p>
              </table:table-cell>
              <table:table-cell office:value-type="float" office:value="629">
                <text:p>629</text:p>
              </table:table-cell>
              <table:table-cell office:value-type="float" office:value="225">
                <text:p>225</text:p>
              </table:table-cell>
              <table:table-cell office:value-type="float" office:value="676">
                <text:p>676</text:p>
              </table:table-cell>
              <table:table-cell office:value-type="float" office:value="507">
                <text:p>50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卦山里</text:p>
              </table:table-cell>
              <table:table-cell office:value-type="float" office:value="955">
                <text:p>955</text:p>
              </table:table-cell>
              <table:table-cell office:value-type="float" office:value="312">
                <text:p>312</text:p>
              </table:table-cell>
              <table:table-cell office:value-type="float" office:value="699">
                <text:p>699</text:p>
              </table:table-cell>
              <table:table-cell office:value-type="float" office:value="326">
                <text:p>32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東興里</text:p>
              </table:table-cell>
              <table:table-cell office:value-type="float" office:value="571">
                <text:p>571</text:p>
              </table:table-cell>
              <table:table-cell office:value-type="float" office:value="217">
                <text:p>217</text:p>
              </table:table-cell>
              <table:table-cell office:value-type="float" office:value="415">
                <text:p>415</text:p>
              </table:table-cell>
              <table:table-cell office:value-type="float" office:value="156">
                <text:p>15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49">
                <text:p>349</text:p>
              </table:table-cell>
              <table:table-cell office:value-type="float" office:value="98">
                <text:p>98</text:p>
              </table:table-cell>
              <table:table-cell office:value-type="float" office:value="283">
                <text:p>283</text:p>
              </table:table-cell>
              <table:table-cell office:value-type="float" office:value="107">
                <text:p>10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永生里</text:p>
              </table:table-cell>
              <table:table-cell office:value-type="float" office:value="380">
                <text:p>380</text:p>
              </table:table-cell>
              <table:table-cell office:value-type="float" office:value="124">
                <text:p>124</text:p>
              </table:table-cell>
              <table:table-cell office:value-type="float" office:value="347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華陽里</text:p>
              </table:table-cell>
              <table:table-cell office:value-type="float" office:value="579">
                <text:p>579</text:p>
              </table:table-cell>
              <table:table-cell office:value-type="float" office:value="208">
                <text:p>208</text:p>
              </table:table-cell>
              <table:table-cell office:value-type="float" office:value="508">
                <text:p>508</text:p>
              </table:table-cell>
              <table:table-cell office:value-type="float" office:value="237">
                <text:p>23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華北里</text:p>
              </table:table-cell>
              <table:table-cell office:value-type="float" office:value="542">
                <text:p>542</text:p>
              </table:table-cell>
              <table:table-cell office:value-type="float" office:value="176">
                <text:p>176</text:p>
              </table:table-cell>
              <table:table-cell office:value-type="float" office:value="394">
                <text:p>394</text:p>
              </table:table-cell>
              <table:table-cell office:value-type="float" office:value="169">
                <text:p>16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南瑶里</text:p>
              </table:table-cell>
              <table:table-cell office:value-type="float" office:value="2825">
                <text:p>2825</text:p>
              </table:table-cell>
              <table:table-cell office:value-type="float" office:value="948">
                <text:p>948</text:p>
              </table:table-cell>
              <table:table-cell office:value-type="float" office:value="2170">
                <text:p>2170</text:p>
              </table:table-cell>
              <table:table-cell office:value-type="float" office:value="948">
                <text:p>948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成功里</text:p>
              </table:table-cell>
              <table:table-cell office:value-type="float" office:value="540">
                <text:p>540</text:p>
              </table:table-cell>
              <table:table-cell office:value-type="float" office:value="167">
                <text:p>167</text:p>
              </table:table-cell>
              <table:table-cell office:value-type="float" office:value="419">
                <text:p>419</text:p>
              </table:table-cell>
              <table:table-cell office:value-type="float" office:value="191">
                <text:p>19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延和里</text:p>
              </table:table-cell>
              <table:table-cell office:value-type="float" office:value="1798">
                <text:p>1798</text:p>
              </table:table-cell>
              <table:table-cell office:value-type="float" office:value="524">
                <text:p>524</text:p>
              </table:table-cell>
              <table:table-cell office:value-type="float" office:value="1399">
                <text:p>1399</text:p>
              </table:table-cell>
              <table:table-cell office:value-type="float" office:value="827">
                <text:p>82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2927">
                <text:p>2927</text:p>
              </table:table-cell>
              <table:table-cell office:value-type="float" office:value="902">
                <text:p>902</text:p>
              </table:table-cell>
              <table:table-cell office:value-type="float" office:value="2230">
                <text:p>2230</text:p>
              </table:table-cell>
              <table:table-cell office:value-type="float" office:value="1123">
                <text:p>1123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929">
                <text:p>929</text:p>
              </table:table-cell>
              <table:table-cell office:value-type="float" office:value="354">
                <text:p>354</text:p>
              </table:table-cell>
              <table:table-cell office:value-type="float" office:value="816">
                <text:p>816</text:p>
              </table:table-cell>
              <table:table-cell office:value-type="float" office:value="398">
                <text:p>39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彰安里</text:p>
              </table:table-cell>
              <table:table-cell office:value-type="float" office:value="908">
                <text:p>908</text:p>
              </table:table-cell>
              <table:table-cell office:value-type="float" office:value="371">
                <text:p>371</text:p>
              </table:table-cell>
              <table:table-cell office:value-type="float" office:value="792">
                <text:p>792</text:p>
              </table:table-cell>
              <table:table-cell office:value-type="float" office:value="393">
                <text:p>39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光南里</text:p>
              </table:table-cell>
              <table:table-cell office:value-type="float" office:value="520">
                <text:p>520</text:p>
              </table:table-cell>
              <table:table-cell office:value-type="float" office:value="167">
                <text:p>167</text:p>
              </table:table-cell>
              <table:table-cell office:value-type="float" office:value="358">
                <text:p>358</text:p>
              </table:table-cell>
              <table:table-cell office:value-type="float" office:value="173">
                <text:p>17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介壽里</text:p>
              </table:table-cell>
              <table:table-cell office:value-type="float" office:value="836">
                <text:p>836</text:p>
              </table:table-cell>
              <table:table-cell office:value-type="float" office:value="269">
                <text:p>269</text:p>
              </table:table-cell>
              <table:table-cell office:value-type="float" office:value="811">
                <text:p>811</text:p>
              </table:table-cell>
              <table:table-cell office:value-type="float" office:value="421">
                <text:p>42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延平里</text:p>
              </table:table-cell>
              <table:table-cell office:value-type="float" office:value="3594">
                <text:p>3594</text:p>
              </table:table-cell>
              <table:table-cell office:value-type="float" office:value="1093">
                <text:p>1093</text:p>
              </table:table-cell>
              <table:table-cell office:value-type="float" office:value="2612">
                <text:p>2612</text:p>
              </table:table-cell>
              <table:table-cell office:value-type="float" office:value="1323">
                <text:p>1323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建寶里</text:p>
              </table:table-cell>
              <table:table-cell office:value-type="float" office:value="830">
                <text:p>830</text:p>
              </table:table-cell>
              <table:table-cell office:value-type="float" office:value="325">
                <text:p>325</text:p>
              </table:table-cell>
              <table:table-cell office:value-type="float" office:value="595">
                <text:p>595</text:p>
              </table:table-cell>
              <table:table-cell office:value-type="float" office:value="258">
                <text:p>25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福安里</text:p>
              </table:table-cell>
              <table:table-cell office:value-type="float" office:value="319">
                <text:p>319</text:p>
              </table:table-cell>
              <table:table-cell office:value-type="float" office:value="129">
                <text:p>129</text:p>
              </table:table-cell>
              <table:table-cell office:value-type="float" office:value="285">
                <text:p>285</text:p>
              </table:table-cell>
              <table:table-cell office:value-type="float" office:value="122">
                <text:p>12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957">
                <text:p>957</text:p>
              </table:table-cell>
              <table:table-cell office:value-type="float" office:value="377">
                <text:p>377</text:p>
              </table:table-cell>
              <table:table-cell office:value-type="float" office:value="997">
                <text:p>997</text:p>
              </table:table-cell>
              <table:table-cell office:value-type="float" office:value="538">
                <text:p>53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竹中里</text:p>
              </table:table-cell>
              <table:table-cell office:value-type="float" office:value="433">
                <text:p>433</text:p>
              </table:table-cell>
              <table:table-cell office:value-type="float" office:value="168">
                <text:p>168</text:p>
              </table:table-cell>
              <table:table-cell office:value-type="float" office:value="504">
                <text:p>504</text:p>
              </table:table-cell>
              <table:table-cell office:value-type="float" office:value="310">
                <text:p>31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安溪里</text:p>
              </table:table-cell>
              <table:table-cell office:value-type="float" office:value="494">
                <text:p>494</text:p>
              </table:table-cell>
              <table:table-cell office:value-type="float" office:value="241">
                <text:p>241</text:p>
              </table:table-cell>
              <table:table-cell office:value-type="float" office:value="622">
                <text:p>622</text:p>
              </table:table-cell>
              <table:table-cell office:value-type="float" office:value="380">
                <text:p>38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香山里</text:p>
              </table:table-cell>
              <table:table-cell office:value-type="float" office:value="1026">
                <text:p>1026</text:p>
              </table:table-cell>
              <table:table-cell office:value-type="float" office:value="325">
                <text:p>325</text:p>
              </table:table-cell>
              <table:table-cell office:value-type="float" office:value="1065">
                <text:p>1065</text:p>
              </table:table-cell>
              <table:table-cell office:value-type="float" office:value="587">
                <text:p>58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牛埔里</text:p>
              </table:table-cell>
              <table:table-cell office:value-type="float" office:value="741">
                <text:p>741</text:p>
              </table:table-cell>
              <table:table-cell office:value-type="float" office:value="264">
                <text:p>264</text:p>
              </table:table-cell>
              <table:table-cell office:value-type="float" office:value="967">
                <text:p>967</text:p>
              </table:table-cell>
              <table:table-cell office:value-type="float" office:value="596">
                <text:p>5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福山里</text:p>
              </table:table-cell>
              <table:table-cell office:value-type="float" office:value="1672">
                <text:p>1672</text:p>
              </table:table-cell>
              <table:table-cell office:value-type="float" office:value="626">
                <text:p>626</text:p>
              </table:table-cell>
              <table:table-cell office:value-type="float" office:value="2203">
                <text:p>2203</text:p>
              </table:table-cell>
              <table:table-cell office:value-type="float" office:value="1361">
                <text:p>1361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8">
                <text:p>648</text:p>
              </table:table-cell>
              <table:table-cell office:value-type="float" office:value="219">
                <text:p>219</text:p>
              </table:table-cell>
              <table:table-cell office:value-type="float" office:value="770">
                <text:p>770</text:p>
              </table:table-cell>
              <table:table-cell office:value-type="float" office:value="463">
                <text:p>46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三村里</text:p>
              </table:table-cell>
              <table:table-cell office:value-type="float" office:value="286">
                <text:p>286</text:p>
              </table:table-cell>
              <table:table-cell office:value-type="float" office:value="67">
                <text:p>67</text:p>
              </table:table-cell>
              <table:table-cell office:value-type="float" office:value="383">
                <text:p>383</text:p>
              </table:table-cell>
              <table:table-cell office:value-type="float" office:value="274">
                <text:p>27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國聖里</text:p>
              </table:table-cell>
              <table:table-cell office:value-type="float" office:value="608">
                <text:p>608</text:p>
              </table:table-cell>
              <table:table-cell office:value-type="float" office:value="244">
                <text:p>244</text:p>
              </table:table-cell>
              <table:table-cell office:value-type="float" office:value="763">
                <text:p>763</text:p>
              </table:table-cell>
              <table:table-cell office:value-type="float" office:value="459">
                <text:p>45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寶廍里</text:p>
              </table:table-cell>
              <table:table-cell office:value-type="float" office:value="295">
                <text:p>295</text:p>
              </table:table-cell>
              <table:table-cell office:value-type="float" office:value="105">
                <text:p>105</text:p>
              </table:table-cell>
              <table:table-cell office:value-type="float" office:value="386">
                <text:p>386</text:p>
              </table:table-cell>
              <table:table-cell office:value-type="float" office:value="291">
                <text:p>2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茄苳里</text:p>
              </table:table-cell>
              <table:table-cell office:value-type="float" office:value="208">
                <text:p>208</text:p>
              </table:table-cell>
              <table:table-cell office:value-type="float" office:value="67">
                <text:p>67</text:p>
              </table:table-cell>
              <table:table-cell office:value-type="float" office:value="294">
                <text:p>294</text:p>
              </table:table-cell>
              <table:table-cell office:value-type="float" office:value="234">
                <text:p>23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茄南里</text:p>
              </table:table-cell>
              <table:table-cell office:value-type="float" office:value="839">
                <text:p>839</text:p>
              </table:table-cell>
              <table:table-cell office:value-type="float" office:value="293">
                <text:p>293</text:p>
              </table:table-cell>
              <table:table-cell office:value-type="float" office:value="935">
                <text:p>935</text:p>
              </table:table-cell>
              <table:table-cell office:value-type="float" office:value="583">
                <text:p>58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阿夷里</text:p>
              </table:table-cell>
              <table:table-cell office:value-type="float" office:value="2932">
                <text:p>2932</text:p>
              </table:table-cell>
              <table:table-cell office:value-type="float" office:value="997">
                <text:p>997</text:p>
              </table:table-cell>
              <table:table-cell office:value-type="float" office:value="2639">
                <text:p>2639</text:p>
              </table:table-cell>
              <table:table-cell office:value-type="float" office:value="1387">
                <text:p>1387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古夷里</text:p>
              </table:table-cell>
              <table:table-cell office:value-type="float" office:value="612">
                <text:p>612</text:p>
              </table:table-cell>
              <table:table-cell office:value-type="float" office:value="231">
                <text:p>231</text:p>
              </table:table-cell>
              <table:table-cell office:value-type="float" office:value="767">
                <text:p>767</text:p>
              </table:table-cell>
              <table:table-cell office:value-type="float" office:value="464">
                <text:p>46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復興里</text:p>
              </table:table-cell>
              <table:table-cell office:value-type="float" office:value="1363">
                <text:p>1363</text:p>
              </table:table-cell>
              <table:table-cell office:value-type="float" office:value="477">
                <text:p>477</text:p>
              </table:table-cell>
              <table:table-cell office:value-type="float" office:value="1187">
                <text:p>1187</text:p>
              </table:table-cell>
              <table:table-cell office:value-type="float" office:value="669">
                <text:p>66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和調里</text:p>
              </table:table-cell>
              <table:table-cell office:value-type="float" office:value="836">
                <text:p>836</text:p>
              </table:table-cell>
              <table:table-cell office:value-type="float" office:value="316">
                <text:p>316</text:p>
              </table:table-cell>
              <table:table-cell office:value-type="float" office:value="846">
                <text:p>846</text:p>
              </table:table-cell>
              <table:table-cell office:value-type="float" office:value="372">
                <text:p>37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石牌里</text:p>
              </table:table-cell>
              <table:table-cell office:value-type="float" office:value="261">
                <text:p>261</text:p>
              </table:table-cell>
              <table:table-cell office:value-type="float" office:value="78">
                <text:p>78</text:p>
              </table:table-cell>
              <table:table-cell office:value-type="float" office:value="378">
                <text:p>378</text:p>
              </table:table-cell>
              <table:table-cell office:value-type="float" office:value="237">
                <text:p>23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福田里</text:p>
              </table:table-cell>
              <table:table-cell office:value-type="float" office:value="299">
                <text:p>299</text:p>
              </table:table-cell>
              <table:table-cell office:value-type="float" office:value="86">
                <text:p>86</text:p>
              </table:table-cell>
              <table:table-cell office:value-type="float" office:value="392">
                <text:p>392</text:p>
              </table:table-cell>
              <table:table-cell office:value-type="float" office:value="274">
                <text:p>27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竹巷里</text:p>
              </table:table-cell>
              <table:table-cell office:value-type="float" office:value="206">
                <text:p>206</text:p>
              </table:table-cell>
              <table:table-cell office:value-type="float" office:value="61">
                <text:p>61</text:p>
              </table:table-cell>
              <table:table-cell office:value-type="float" office:value="263">
                <text:p>263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212">
                <text:p>212</text:p>
              </table:table-cell>
              <table:table-cell office:value-type="float" office:value="56">
                <text:p>56</text:p>
              </table:table-cell>
              <table:table-cell office:value-type="float" office:value="290">
                <text:p>290</text:p>
              </table:table-cell>
              <table:table-cell office:value-type="float" office:value="194">
                <text:p>19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快官里</text:p>
              </table:table-cell>
              <table:table-cell office:value-type="float" office:value="303">
                <text:p>303</text:p>
              </table:table-cell>
              <table:table-cell office:value-type="float" office:value="112">
                <text:p>112</text:p>
              </table:table-cell>
              <table:table-cell office:value-type="float" office:value="384">
                <text:p>384</text:p>
              </table:table-cell>
              <table:table-cell office:value-type="float" office:value="216">
                <text:p>21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台鳳里</text:p>
              </table:table-cell>
              <table:table-cell office:value-type="float" office:value="1191">
                <text:p>1191</text:p>
              </table:table-cell>
              <table:table-cell office:value-type="float" office:value="376">
                <text:p>376</text:p>
              </table:table-cell>
              <table:table-cell office:value-type="float" office:value="1503">
                <text:p>1503</text:p>
              </table:table-cell>
              <table:table-cell office:value-type="float" office:value="900">
                <text:p>90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崙平里</text:p>
              </table:table-cell>
              <table:table-cell office:value-type="float" office:value="1824">
                <text:p>1824</text:p>
              </table:table-cell>
              <table:table-cell office:value-type="float" office:value="615">
                <text:p>615</text:p>
              </table:table-cell>
              <table:table-cell office:value-type="float" office:value="1597">
                <text:p>1597</text:p>
              </table:table-cell>
              <table:table-cell office:value-type="float" office:value="828">
                <text:p>828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向陽里</text:p>
              </table:table-cell>
              <table:table-cell office:value-type="float" office:value="2119">
                <text:p>2119</text:p>
              </table:table-cell>
              <table:table-cell office:value-type="float" office:value="694">
                <text:p>694</text:p>
              </table:table-cell>
              <table:table-cell office:value-type="float" office:value="1563">
                <text:p>1563</text:p>
              </table:table-cell>
              <table:table-cell office:value-type="float" office:value="726">
                <text:p>726</text:p>
              </table:table-cell>
              <table:table-cell office:value-type="float" office:value="403">
                <text:p>4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16.7500801086426pt" fo:font-weight="bold" style:font-family-asian="標楷體" style:font-size-asian="16.7500801086426pt" style:font-weight-asian="bold" style:font-size-complex="16.7500801086426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size-complex="9.20016002655029pt"/>
    </style:style>
    <style:style style:name="ch4" style:family="chart">
      <style:chart-properties chart:three-dimensional="true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/>
      <style:graphic-properties svg:stroke-width="0.026cm" draw:fill-color="#9999ff"/>
      <style:text-properties fo:color="#000000" style:text-position="0% 100%" fo:font-family="標楷體" fo:font-size="9pt" style:font-family-asian="標楷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6.097cm" svg:height="16.064cm" xlink:href=".." xlink:type="simple" chart:class="chart:circle" chart:style-name="ch1">
        <chart:title svg:x="2.909cm" svg:y="0.111cm" chart:style-name="ch2">
          <text:p>彰化縣彰化市111年15歲以上現住人口按教育程度分統計圖</text:p>
        </chart:title>
        <chart:legend chart:legend-position="end" svg:x="21.872cm" svg:y="0.827cm" style:legend-expansion="high" chart:style-name="ch3"/>
        <chart:plot-area chart:style-name="ch4" table:cell-range-address="教育程度統計圖.A4:教育程度統計圖.A26 教育程度統計圖.D4:教育程度統計圖.D26" chart:data-source-has-labels="column" svg:x="3.363cm" svg:y="4.203cm" svg:width="14.93cm" svg:height="5.943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363cm" svg:y="4.741cm" svg:width="12.735cm" svg:height="4.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811">
                <text:p>811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452">
                <text:p>1145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6533">
                <text:p>4653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679">
                <text:p>1267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2622">
                <text:p>1262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8633">
                <text:p>8633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778">
                <text:p>777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775">
                <text:p>3477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367">
                <text:p>73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820">
                <text:p>1782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664">
                <text:p>176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555">
                <text:p>15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16.9999198913574pt" fo:font-weight="bold" style:font-family-asian="標楷體" style:font-size-asian="16.9999198913574pt" style:font-weight-asian="bold" style:font-size-complex="16.9999198913574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language-asian="zh" style:country-asian="TW" style:font-size-complex="10.1001596450806pt"/>
    </style:style>
    <style:style style:name="ch4" style:family="chart">
      <style:chart-properties chart:three-dimensional="true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/>
      <style:graphic-properties svg:stroke-width="0.026cm" draw:fill-color="#9999ff"/>
      <style:text-properties fo:color="#000000" style:text-position="0% 100%" fo:font-family="標楷體" fo:font-size="10.7503204345703pt" style:font-family-asian="標楷體" style:font-size-asian="10.7503204345703pt" style:font-size-complex="10.7503204345703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6.696cm" svg:height="17.056cm" xlink:href=".." xlink:type="simple" chart:class="chart:circle" chart:style-name="ch1">
        <chart:title svg:x="2.55cm" svg:y="0.301cm" chart:style-name="ch2">
          <text:p>彰化縣彰化市111年15歲以上現住人口按男性及教育程度分統計圖</text:p>
        </chart:title>
        <chart:legend chart:legend-position="end" svg:x="21.786cm" svg:y="1.188cm" style:legend-expansion="high" chart:style-name="ch3"/>
        <chart:plot-area chart:style-name="ch4" table:cell-range-address="教育程度統計圖.A4:教育程度統計圖.B26" chart:data-source-has-labels="column" svg:x="3.797cm" svg:y="5.302cm" svg:width="14.01cm" svg:height="5.588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823cm" svg:y="5.915cm" svg:width="11.149cm" svg:height="3.9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573">
                <text:p>573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631">
                <text:p>663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085">
                <text:p>2208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030">
                <text:p>703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868">
                <text:p>586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45">
                <text:p>384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829">
                <text:p>1782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259">
                <text:p>825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136">
                <text:p>61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17.5003204345703pt" fo:font-weight="bold" style:font-family-asian="標楷體" style:font-size-asian="17.5003204345703pt" style:font-weight-asian="bold" style:font-size-complex="17.5003204345703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language-asian="zh" style:country-asian="TW" style:font-size-complex="10.1001596450806pt"/>
    </style:style>
    <style:style style:name="ch4" style:family="chart">
      <style:chart-properties chart:three-dimensional="true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/>
      <style:graphic-properties svg:stroke-width="0.026cm" draw:fill-color="#9999ff"/>
      <style:text-properties fo:color="#000000" style:text-position="0% 100%" fo:font-family="標楷體" fo:font-size="12.0002403259277pt" style:font-family-asian="標楷體" style:font-size-asian="12.0002403259277pt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7.522cm" svg:height="16.342cm" xlink:href=".." xlink:type="simple" chart:class="chart:circle" chart:style-name="ch1">
        <chart:title svg:x="2.018cm" svg:y="0.106cm" chart:style-name="ch2">
          <text:p>彰化縣彰化市111年15歲以上現住人口按女性及教育程度分統計圖</text:p>
        </chart:title>
        <chart:legend chart:legend-position="end" svg:x="22.633cm" svg:y="1.893cm" style:legend-expansion="high" chart:style-name="ch3"/>
        <chart:plot-area chart:style-name="ch4" table:cell-range-address="教育程度統計圖.A4:教育程度統計圖.A26 教育程度統計圖.C4:教育程度統計圖.C26" chart:data-source-has-labels="column" svg:x="3.871cm" svg:y="6.098cm" svg:width="13.214cm" svg:height="5.283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871cm" svg:y="6.701cm" svg:width="10.247cm" svg:height="3.6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38">
                <text:p>238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448">
                <text:p>2444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649">
                <text:p>564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6754">
                <text:p>675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262">
                <text:p>426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6946">
                <text:p>1694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561">
                <text:p>956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1528">
                <text:p>1152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465">
                <text:p>14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