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3" table:number-columns-repeated="5" table:default-cell-style-name="ce8"/>
        <table:table-column table:style-name="co5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1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44" calcext:value-type="float">
            <text:p>3444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11" calcext:value-type="float">
            <text:p>711</text:p>
          </table:table-cell>
          <table:table-cell table:style-name="ce10" office:value-type="float" office:value="3825" calcext:value-type="float">
            <text:p>3825</text:p>
          </table:table-cell>
          <table:table-cell table:style-name="ce20" office:value-type="float" office:value="737" calcext:value-type="float">
            <text:p>737</text:p>
          </table:table-cell>
          <table:table-cell table:number-columns-repeated="2" table:style-name="ce20" office:value-type="float" office:value="784" calcext:value-type="float">
            <text:p>784</text:p>
          </table:table-cell>
          <table:table-cell table:style-name="ce20" office:value-type="float" office:value="809" calcext:value-type="float">
            <text:p>809</text:p>
          </table:table-cell>
          <table:table-cell table:style-name="ce49" office:value-type="float" office:value="711" calcext:value-type="float">
            <text:p>7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59" calcext:value-type="float">
            <text:p>175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0" calcext:value-type="float">
            <text:p>350</text:p>
          </table:table-cell>
          <table:table-cell table:style-name="ce10" office:value-type="float" office:value="1954" calcext:value-type="float">
            <text:p>195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20" calcext:value-type="float">
            <text:p>420</text:p>
          </table:table-cell>
          <table:table-cell table:style-name="ce49" office:value-type="float" office:value="375" calcext:value-type="float">
            <text:p>3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85" calcext:value-type="float">
            <text:p>1685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61" calcext:value-type="float">
            <text:p>361</text:p>
          </table:table-cell>
          <table:table-cell table:style-name="ce10" office:value-type="float" office:value="1871" calcext:value-type="float">
            <text:p>187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9" calcext:value-type="float">
            <text:p>389</text:p>
          </table:table-cell>
          <table:table-cell table:style-name="ce49" office:value-type="float" office:value="336" calcext:value-type="float">
            <text:p>3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87" calcext:value-type="float">
            <text:p>3787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90" calcext:value-type="float">
            <text:p>790</text:p>
          </table:table-cell>
          <table:table-cell table:style-name="ce10" office:value-type="float" office:value="4500" calcext:value-type="float">
            <text:p>4500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975" calcext:value-type="float">
            <text:p>975</text:p>
          </table:table-cell>
          <table:table-cell table:style-name="ce49" office:value-type="float" office:value="976" calcext:value-type="float">
            <text:p>9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5" calcext:value-type="float">
            <text:p>198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99" calcext:value-type="float">
            <text:p>399</text:p>
          </table:table-cell>
          <table:table-cell table:style-name="ce10" office:value-type="float" office:value="2413" calcext:value-type="float">
            <text:p>2413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512" calcext:value-type="float">
            <text:p>512</text:p>
          </table:table-cell>
          <table:table-cell table:style-name="ce49" office:value-type="float" office:value="495" calcext:value-type="float">
            <text:p>4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02" calcext:value-type="float">
            <text:p>180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91" calcext:value-type="float">
            <text:p>391</text:p>
          </table:table-cell>
          <table:table-cell table:style-name="ce10" office:value-type="float" office:value="2087" calcext:value-type="float">
            <text:p>208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63" calcext:value-type="float">
            <text:p>463</text:p>
          </table:table-cell>
          <table:table-cell table:style-name="ce49" office:value-type="float" office:value="481" calcext:value-type="float">
            <text:p>4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591" calcext:value-type="float">
            <text:p>5591</text:p>
          </table:table-cell>
          <table:table-cell table:style-name="ce21" office:value-type="float" office:value="1061" calcext:value-type="float">
            <text:p>1061</text:p>
          </table:table-cell>
          <table:table-cell table:style-name="ce21" office:value-type="float" office:value="1086" calcext:value-type="float">
            <text:p>1086</text:p>
          </table:table-cell>
          <table:table-cell table:style-name="ce21" office:value-type="float" office:value="1221" calcext:value-type="float">
            <text:p>1221</text:p>
          </table:table-cell>
          <table:table-cell table:style-name="ce21" office:value-type="float" office:value="1121" calcext:value-type="float">
            <text:p>1121</text:p>
          </table:table-cell>
          <table:table-cell table:style-name="ce21" office:value-type="float" office:value="1102" calcext:value-type="float">
            <text:p>1102</text:p>
          </table:table-cell>
          <table:table-cell table:style-name="ce10" office:value-type="float" office:value="6322" calcext:value-type="float">
            <text:p>6322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54" calcext:value-type="float">
            <text:p>1254</text:p>
          </table:table-cell>
          <table:table-cell table:style-name="ce49" office:value-type="float" office:value="1238" calcext:value-type="float">
            <text:p>12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05" calcext:value-type="float">
            <text:p>2905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56" calcext:value-type="float">
            <text:p>556</text:p>
          </table:table-cell>
          <table:table-cell table:style-name="ce10" office:value-type="float" office:value="3273" calcext:value-type="float">
            <text:p>327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72" calcext:value-type="float">
            <text:p>672</text:p>
          </table:table-cell>
          <table:table-cell table:style-name="ce49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86" calcext:value-type="float">
            <text:p>2686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546" calcext:value-type="float">
            <text:p>546</text:p>
          </table:table-cell>
          <table:table-cell table:style-name="ce10" office:value-type="float" office:value="3049" calcext:value-type="float">
            <text:p>304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82" calcext:value-type="float">
            <text:p>582</text:p>
          </table:table-cell>
          <table:table-cell table:style-name="ce49" office:value-type="float" office:value="599" calcext:value-type="float">
            <text:p>5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96" calcext:value-type="float">
            <text:p>6596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 office:value-type="float" office:value="1219" calcext:value-type="float">
            <text:p>1219</text:p>
          </table:table-cell>
          <table:table-cell table:style-name="ce20" office:value-type="float" office:value="1354" calcext:value-type="float">
            <text:p>1354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348" calcext:value-type="float">
            <text:p>1348</text:p>
          </table:table-cell>
          <table:table-cell table:style-name="ce10" office:value-type="float" office:value="7032" calcext:value-type="float">
            <text:p>7032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1444" calcext:value-type="float">
            <text:p>1444</text:p>
          </table:table-cell>
          <table:table-cell table:style-name="ce20" office:value-type="float" office:value="1528" calcext:value-type="float">
            <text:p>1528</text:p>
          </table:table-cell>
          <table:table-cell table:style-name="ce49" office:value-type="float" office:value="1515" calcext:value-type="float">
            <text:p>15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60" calcext:value-type="float">
            <text:p>3460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717" calcext:value-type="float">
            <text:p>717</text:p>
          </table:table-cell>
          <table:table-cell table:style-name="ce10" office:value-type="float" office:value="3740" calcext:value-type="float">
            <text:p>3740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843" calcext:value-type="float">
            <text:p>843</text:p>
          </table:table-cell>
          <table:table-cell table:style-name="ce49" office:value-type="float" office:value="764" calcext:value-type="float">
            <text:p>7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36" calcext:value-type="float">
            <text:p>3136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31" calcext:value-type="float">
            <text:p>631</text:p>
          </table:table-cell>
          <table:table-cell table:style-name="ce10" office:value-type="float" office:value="3292" calcext:value-type="float">
            <text:p>3292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85" calcext:value-type="float">
            <text:p>685</text:p>
          </table:table-cell>
          <table:table-cell table:style-name="ce49" office:value-type="float" office:value="751" calcext:value-type="float">
            <text:p>7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21" calcext:value-type="float">
            <text:p>8021</text:p>
          </table:table-cell>
          <table:table-cell table:style-name="ce20" office:value-type="float" office:value="1600" calcext:value-type="float">
            <text:p>1600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1626" calcext:value-type="float">
            <text:p>1626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532" calcext:value-type="float">
            <text:p>1532</text:p>
          </table:table-cell>
          <table:table-cell table:style-name="ce10" office:value-type="float" office:value="6779" calcext:value-type="float">
            <text:p>6779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1479" calcext:value-type="float">
            <text:p>1479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281" calcext:value-type="float">
            <text:p>1281</text:p>
          </table:table-cell>
          <table:table-cell table:style-name="ce49" office:value-type="float" office:value="1191" calcext:value-type="float">
            <text:p>11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208" calcext:value-type="float">
            <text:p>4208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814" calcext:value-type="float">
            <text:p>814</text:p>
          </table:table-cell>
          <table:table-cell table:style-name="ce10" office:value-type="float" office:value="3358" calcext:value-type="float">
            <text:p>3358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588" calcext:value-type="float">
            <text:p>5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3" calcext:value-type="float">
            <text:p>3813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18" calcext:value-type="float">
            <text:p>718</text:p>
          </table:table-cell>
          <table:table-cell table:style-name="ce10" office:value-type="float" office:value="3421" calcext:value-type="float">
            <text:p>3421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25" calcext:value-type="float">
            <text:p>625</text:p>
          </table:table-cell>
          <table:table-cell table:style-name="ce49" office:value-type="float" office:value="603" calcext:value-type="float">
            <text:p>6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40" calcext:value-type="float">
            <text:p>6140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10" calcext:value-type="float">
            <text:p>1210</text:p>
          </table:table-cell>
          <table:table-cell table:style-name="ce10" office:value-type="float" office:value="6372" calcext:value-type="float">
            <text:p>6372</text:p>
          </table:table-cell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1310" calcext:value-type="float">
            <text:p>1310</text:p>
          </table:table-cell>
          <table:table-cell table:style-name="ce49" office:value-type="float" office:value="1292" calcext:value-type="float">
            <text:p>12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31" calcext:value-type="float">
            <text:p>313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04" calcext:value-type="float">
            <text:p>604</text:p>
          </table:table-cell>
          <table:table-cell table:style-name="ce10" office:value-type="float" office:value="3125" calcext:value-type="float">
            <text:p>312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4" calcext:value-type="float">
            <text:p>624</text:p>
          </table:table-cell>
          <table:table-cell table:style-name="ce49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9" calcext:value-type="float">
            <text:p>3009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6" calcext:value-type="float">
            <text:p>606</text:p>
          </table:table-cell>
          <table:table-cell table:style-name="ce10" office:value-type="float" office:value="3247" calcext:value-type="float">
            <text:p>324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86" calcext:value-type="float">
            <text:p>686</text:p>
          </table:table-cell>
          <table:table-cell table:style-name="ce49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6" calcext:value-type="float">
            <text:p>6326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217" calcext:value-type="float">
            <text:p>1217</text:p>
          </table:table-cell>
          <table:table-cell table:style-name="ce10" office:value-type="float" office:value="5247" calcext:value-type="float">
            <text:p>5247</text:p>
          </table:table-cell>
          <table:table-cell table:style-name="ce20" office:value-type="float" office:value="1040" calcext:value-type="float">
            <text:p>1040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float" office:value="968" calcext:value-type="float">
            <text:p>968</text:p>
          </table:table-cell>
          <table:table-cell table:style-name="ce49" office:value-type="float" office:value="967" calcext:value-type="float">
            <text:p>9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70" calcext:value-type="float">
            <text:p>317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2580" calcext:value-type="float">
            <text:p>2580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66" calcext:value-type="float">
            <text:p>466</text:p>
          </table:table-cell>
          <table:table-cell table:style-name="ce49" office:value-type="float" office:value="479" calcext:value-type="float">
            <text:p>4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56" calcext:value-type="float">
            <text:p>315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599" calcext:value-type="float">
            <text:p>599</text:p>
          </table:table-cell>
          <table:table-cell table:style-name="ce10" office:value-type="float" office:value="2667" calcext:value-type="float">
            <text:p>2667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502" calcext:value-type="float">
            <text:p>502</text:p>
          </table:table-cell>
          <table:table-cell table:style-name="ce49" office:value-type="float" office:value="488" calcext:value-type="float">
            <text:p>4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54" calcext:value-type="float">
            <text:p>3754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540" calcext:value-type="float">
            <text:p>540</text:p>
          </table:table-cell>
          <table:table-cell table:style-name="ce10" office:value-type="float" office:value="1862" calcext:value-type="float">
            <text:p>1862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25" calcext:value-type="float">
            <text:p>325</text:p>
          </table:table-cell>
          <table:table-cell table:style-name="ce49" office:value-type="float" office:value="354" calcext:value-type="float">
            <text:p>3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87" calcext:value-type="float">
            <text:p>188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62" calcext:value-type="float">
            <text:p>262</text:p>
          </table:table-cell>
          <table:table-cell table:style-name="ce10" office:value-type="float" office:value="843" calcext:value-type="float">
            <text:p>84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0" calcext:value-type="float">
            <text:p>160</text:p>
          </table:table-cell>
          <table:table-cell table:style-name="ce49" office:value-type="float" office:value="158" calcext:value-type="float">
            <text:p>1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67" calcext:value-type="float">
            <text:p>1867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78" calcext:value-type="float">
            <text:p>278</text:p>
          </table:table-cell>
          <table:table-cell table:style-name="ce10" office:value-type="float" office:value="1019" calcext:value-type="float">
            <text:p>1019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5" calcext:value-type="float">
            <text:p>165</text:p>
          </table:table-cell>
          <table:table-cell table:style-name="ce49" office:value-type="float" office:value="196" calcext:value-type="float">
            <text:p>1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2" calcext:value-type="float">
            <text:p>156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68" calcext:value-type="float">
            <text:p>268</text:p>
          </table:table-cell>
          <table:table-cell table:style-name="ce10" office:value-type="float" office:value="1004" calcext:value-type="float">
            <text:p>100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52" calcext:value-type="float">
            <text:p>152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6" calcext:value-type="float">
            <text:p>64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9" calcext:value-type="float">
            <text:p>99</text:p>
          </table:table-cell>
          <table:table-cell table:style-name="ce10" office:value-type="float" office:value="397" calcext:value-type="float">
            <text:p>39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5" calcext:value-type="float">
            <text:p>55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6" calcext:value-type="float">
            <text:p>91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9" calcext:value-type="float">
            <text:p>169</text:p>
          </table:table-cell>
          <table:table-cell table:style-name="ce10" office:value-type="float" office:value="607" calcext:value-type="float">
            <text:p>60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7" calcext:value-type="float">
            <text:p>97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3" calcext:value-type="float">
            <text:p>41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1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4" calcext:value-type="float">
            <text:p>1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9" calcext:value-type="float">
            <text:p>28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666" calcext:value-type="float">
            <text:p>8866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83" calcext:value-type="float">
            <text:p>44983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683" calcext:value-type="float">
            <text:p>43683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12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056" calcext:value-type="float">
            <text:p>11056</text:p>
          </table:table-cell>
          <table:table-cell table:style-name="ce67" table:formula="of:=[.C4]+[.C5]" office:value-type="float" office:value="4500" calcext:value-type="float">
            <text:p>4500</text:p>
          </table:table-cell>
          <table:table-cell table:style-name="ce67" table:formula="of:=[.D4]+[.D5]" office:value-type="float" office:value="5591" calcext:value-type="float">
            <text:p>5591</text:p>
          </table:table-cell>
          <table:table-cell table:style-name="ce67" table:formula="of:=[.E4]+[.E5]" office:value-type="float" office:value="6322" calcext:value-type="float">
            <text:p>6322</text:p>
          </table:table-cell>
          <table:table-cell table:style-name="ce67" table:formula="of:=[.F4]+[.F5]" office:value-type="float" office:value="6596" calcext:value-type="float">
            <text:p>6596</text:p>
          </table:table-cell>
          <table:table-cell table:style-name="ce67" table:formula="of:=[.G4]+[.G5]" office:value-type="float" office:value="7032" calcext:value-type="float">
            <text:p>7032</text:p>
          </table:table-cell>
          <table:table-cell table:style-name="ce67" table:formula="of:=[.H4]+[.H5]" office:value-type="float" office:value="8021" calcext:value-type="float">
            <text:p>8021</text:p>
          </table:table-cell>
          <table:table-cell table:style-name="ce67" table:formula="of:=[.I4]+[.I5]" office:value-type="float" office:value="6779" calcext:value-type="float">
            <text:p>6779</text:p>
          </table:table-cell>
          <table:table-cell table:style-name="ce67" table:formula="of:=[.J4]+[.J5]" office:value-type="float" office:value="6140" calcext:value-type="float">
            <text:p>6140</text:p>
          </table:table-cell>
          <table:table-cell table:style-name="ce67" table:formula="of:=[.K4]+[.K5]" office:value-type="float" office:value="6372" calcext:value-type="float">
            <text:p>6372</text:p>
          </table:table-cell>
          <table:table-cell table:style-name="ce67" table:formula="of:=[.L4]+[.L5]" office:value-type="float" office:value="6326" calcext:value-type="float">
            <text:p>6326</text:p>
          </table:table-cell>
          <table:table-cell table:style-name="ce67" table:formula="of:=[.M4]+[.M5]" office:value-type="float" office:value="13931" calcext:value-type="float">
            <text:p>13931</text:p>
          </table:table-cell>
          <table:table-cell table:style-name="ce67" table:formula="of:=[.N4]+[.N5]" office:value-type="float" office:value="88666" calcext:value-type="float">
            <text:p>8866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98" calcext:value-type="float">
            <text:p>5698</text:p>
          </table:table-cell>
          <table:table-cell table:style-name="ce68" table:formula="of:=[$年齡層.H8]" office:value-type="float" office:value="2413" calcext:value-type="float">
            <text:p>2413</text:p>
          </table:table-cell>
          <table:table-cell table:style-name="ce68" table:formula="of:=[$年齡層.B12]" office:value-type="float" office:value="2905" calcext:value-type="float">
            <text:p>2905</text:p>
          </table:table-cell>
          <table:table-cell table:style-name="ce68" table:formula="of:=[$年齡層.H12]" office:value-type="float" office:value="3273" calcext:value-type="float">
            <text:p>3273</text:p>
          </table:table-cell>
          <table:table-cell table:style-name="ce68" table:formula="of:=[$年齡層.B16]" office:value-type="float" office:value="3460" calcext:value-type="float">
            <text:p>3460</text:p>
          </table:table-cell>
          <table:table-cell table:style-name="ce68" table:formula="of:=[$年齡層.H16]" office:value-type="float" office:value="3740" calcext:value-type="float">
            <text:p>3740</text:p>
          </table:table-cell>
          <table:table-cell table:style-name="ce68" table:formula="of:=[$年齡層.B20]" office:value-type="float" office:value="4208" calcext:value-type="float">
            <text:p>4208</text:p>
          </table:table-cell>
          <table:table-cell table:style-name="ce68" table:formula="of:=[$年齡層.H20]" office:value-type="float" office:value="3358" calcext:value-type="float">
            <text:p>3358</text:p>
          </table:table-cell>
          <table:table-cell table:style-name="ce68" table:formula="of:=[$年齡層.B24]" office:value-type="float" office:value="3131" calcext:value-type="float">
            <text:p>3131</text:p>
          </table:table-cell>
          <table:table-cell table:style-name="ce68" table:formula="of:=[$年齡層.H24]" office:value-type="float" office:value="3125" calcext:value-type="float">
            <text:p>3125</text:p>
          </table:table-cell>
          <table:table-cell table:style-name="ce68" table:formula="of:=[$年齡層.B28]" office:value-type="float" office:value="3170" calcext:value-type="float">
            <text:p>3170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502" calcext:value-type="float">
            <text:p>6502</text:p>
          </table:table-cell>
          <table:table-cell table:style-name="ce68" table:formula="of:=SUM([.B4:.M4])" office:value-type="float" office:value="44983" calcext:value-type="float">
            <text:p>44983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358" calcext:value-type="float">
            <text:p>5358</text:p>
          </table:table-cell>
          <table:table-cell table:style-name="ce68" table:formula="of:=[$年齡層.H9]" office:value-type="float" office:value="2087" calcext:value-type="float">
            <text:p>2087</text:p>
          </table:table-cell>
          <table:table-cell table:style-name="ce68" table:formula="of:=[$年齡層.B13]" office:value-type="float" office:value="2686" calcext:value-type="float">
            <text:p>2686</text:p>
          </table:table-cell>
          <table:table-cell table:style-name="ce68" table:formula="of:=[$年齡層.H13]" office:value-type="float" office:value="3049" calcext:value-type="float">
            <text:p>3049</text:p>
          </table:table-cell>
          <table:table-cell table:style-name="ce68" table:formula="of:=[$年齡層.B17]" office:value-type="float" office:value="3136" calcext:value-type="float">
            <text:p>3136</text:p>
          </table:table-cell>
          <table:table-cell table:style-name="ce68" table:formula="of:=[$年齡層.H17]" office:value-type="float" office:value="3292" calcext:value-type="float">
            <text:p>3292</text:p>
          </table:table-cell>
          <table:table-cell table:style-name="ce68" table:formula="of:=[$年齡層.B21]" office:value-type="float" office:value="3813" calcext:value-type="float">
            <text:p>3813</text:p>
          </table:table-cell>
          <table:table-cell table:style-name="ce68" table:formula="of:=[$年齡層.H21]" office:value-type="float" office:value="3421" calcext:value-type="float">
            <text:p>3421</text:p>
          </table:table-cell>
          <table:table-cell table:style-name="ce68" table:formula="of:=[$年齡層.B25]" office:value-type="float" office:value="3009" calcext:value-type="float">
            <text:p>3009</text:p>
          </table:table-cell>
          <table:table-cell table:style-name="ce68" table:formula="of:=[$年齡層.H25]" office:value-type="float" office:value="3247" calcext:value-type="float">
            <text:p>3247</text:p>
          </table:table-cell>
          <table:table-cell table:style-name="ce68" table:formula="of:=[$年齡層.B29]" office:value-type="float" office:value="3156" calcext:value-type="float">
            <text:p>3156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429" calcext:value-type="float">
            <text:p>7429</text:p>
          </table:table-cell>
          <table:table-cell table:style-name="ce68" table:formula="of:=SUM([.B5:.M5])" office:value-type="float" office:value="43683" calcext:value-type="float">
            <text:p>43683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12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269" calcext:value-type="float">
            <text:p>7269</text:p>
          </table:table-cell>
          <table:table-cell table:style-name="ce71" table:formula="of:=[$年齡層.B7]+[$年齡層.H7]" office:value-type="float" office:value="8287" calcext:value-type="float">
            <text:p>8287</text:p>
          </table:table-cell>
          <table:table-cell table:style-name="ce71" table:formula="of:=[$年齡層.B11]+[$年齡層.H11]" office:value-type="float" office:value="11913" calcext:value-type="float">
            <text:p>11913</text:p>
          </table:table-cell>
          <table:table-cell table:style-name="ce71" table:formula="of:=[$年齡層.B15]+[$年齡層.H15]" office:value-type="float" office:value="13628" calcext:value-type="float">
            <text:p>13628</text:p>
          </table:table-cell>
          <table:table-cell table:style-name="ce71" table:formula="of:=[$年齡層.B19]+[$年齡層.H19]" office:value-type="float" office:value="14800" calcext:value-type="float">
            <text:p>14800</text:p>
          </table:table-cell>
          <table:table-cell table:style-name="ce71" table:formula="of:=[$年齡層.B23]+[$年齡層.H23]" office:value-type="float" office:value="12512" calcext:value-type="float">
            <text:p>12512</text:p>
          </table:table-cell>
          <table:table-cell table:style-name="ce71" table:formula="of:=[$年齡層.B27]+[$年齡層.H27]" office:value-type="float" office:value="11573" calcext:value-type="float">
            <text:p>11573</text:p>
          </table:table-cell>
          <table:table-cell table:style-name="ce71" table:formula="of:=[$年齡層.B31]+[$年齡層.H31]" office:value-type="float" office:value="5616" calcext:value-type="float">
            <text:p>5616</text:p>
          </table:table-cell>
          <table:table-cell table:style-name="ce71" table:formula="of:=[$年齡層.B35]+[$年齡層.H35]+[$年齡層.B39]+[$年齡層.H39]+[$年齡層.B43]" office:value-type="float" office:value="3068" calcext:value-type="float">
            <text:p>3068</text:p>
          </table:table-cell>
          <table:table-cell table:style-name="ce76" table:formula="of:=SUM([.B76:.K76])" office:value-type="float" office:value="88666" calcext:value-type="float">
            <text:p>8866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713" calcext:value-type="float">
            <text:p>3713</text:p>
          </table:table-cell>
          <table:table-cell table:style-name="ce71" table:formula="of:=[$年齡層.B8]+[$年齡層.H8]" office:value-type="float" office:value="4398" calcext:value-type="float">
            <text:p>4398</text:p>
          </table:table-cell>
          <table:table-cell table:style-name="ce71" table:formula="of:=[$年齡層.B12]+[$年齡層.H12]" office:value-type="float" office:value="6178" calcext:value-type="float">
            <text:p>6178</text:p>
          </table:table-cell>
          <table:table-cell table:style-name="ce71" table:formula="of:=[$年齡層.B16]+[$年齡層.H16]" office:value-type="float" office:value="7200" calcext:value-type="float">
            <text:p>7200</text:p>
          </table:table-cell>
          <table:table-cell table:style-name="ce71" table:formula="of:=[$年齡層.B20]+[$年齡層.H20]" office:value-type="float" office:value="7566" calcext:value-type="float">
            <text:p>7566</text:p>
          </table:table-cell>
          <table:table-cell table:style-name="ce71" table:formula="of:=[$年齡層.B24]+[$年齡層.H24]" office:value-type="float" office:value="6256" calcext:value-type="float">
            <text:p>6256</text:p>
          </table:table-cell>
          <table:table-cell table:style-name="ce71" table:formula="of:=[$年齡層.B28]+[$年齡層.H28]" office:value-type="float" office:value="5750" calcext:value-type="float">
            <text:p>5750</text:p>
          </table:table-cell>
          <table:table-cell table:style-name="ce71" table:formula="of:=[$年齡層.B32]+[$年齡層.H32]" office:value-type="float" office:value="2730" calcext:value-type="float">
            <text:p>2730</text:p>
          </table:table-cell>
          <table:table-cell table:style-name="ce71" table:formula="of:=[$年齡層.B36]+[$年齡層.H36]+[$年齡層.B40]+[$年齡層.H40]+[$年齡層.B44]" office:value-type="float" office:value="1192" calcext:value-type="float">
            <text:p>1192</text:p>
          </table:table-cell>
          <table:table-cell table:style-name="ce76" table:formula="of:=SUM([.B77:.K77])" office:value-type="float" office:value="44983" calcext:value-type="float">
            <text:p>44983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556" calcext:value-type="float">
            <text:p>3556</text:p>
          </table:table-cell>
          <table:table-cell table:style-name="ce71" table:formula="of:=[$年齡層.B9]+[$年齡層.H9]" office:value-type="float" office:value="3889" calcext:value-type="float">
            <text:p>3889</text:p>
          </table:table-cell>
          <table:table-cell table:style-name="ce71" table:formula="of:=[$年齡層.B13]+[$年齡層.H13]" office:value-type="float" office:value="5735" calcext:value-type="float">
            <text:p>5735</text:p>
          </table:table-cell>
          <table:table-cell table:style-name="ce71" table:formula="of:=[$年齡層.B17]+[$年齡層.H17]" office:value-type="float" office:value="6428" calcext:value-type="float">
            <text:p>6428</text:p>
          </table:table-cell>
          <table:table-cell table:style-name="ce71" table:formula="of:=[$年齡層.B21]+[$年齡層.H21]" office:value-type="float" office:value="7234" calcext:value-type="float">
            <text:p>7234</text:p>
          </table:table-cell>
          <table:table-cell table:style-name="ce71" table:formula="of:=[$年齡層.B25]+[$年齡層.H25]" office:value-type="float" office:value="6256" calcext:value-type="float">
            <text:p>6256</text:p>
          </table:table-cell>
          <table:table-cell table:style-name="ce71" table:formula="of:=[$年齡層.B29]+[$年齡層.H29]" office:value-type="float" office:value="5823" calcext:value-type="float">
            <text:p>5823</text:p>
          </table:table-cell>
          <table:table-cell table:style-name="ce71" table:formula="of:=[$年齡層.B33]+[$年齡層.H33]" office:value-type="float" office:value="2886" calcext:value-type="float">
            <text:p>2886</text:p>
          </table:table-cell>
          <table:table-cell table:style-name="ce71" table:formula="of:=[$年齡層.B37]+[$年齡層.H37]+[$年齡層.B41]+[$年齡層.H41]+[$年齡層.B45]" office:value-type="float" office:value="1876" calcext:value-type="float">
            <text:p>1876</text:p>
          </table:table-cell>
          <table:table-cell table:style-name="ce76" table:formula="of:=SUM([.B78:.K78])" office:value-type="float" office:value="43683" calcext:value-type="float">
            <text:p>43683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12" table:number-columns-repeated="3" table:default-cell-style-name="Default"/>
        </table:table-header-columns>
        <table:table-column table:style-name="co12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1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666" calcext:value-type="float">
            <text:p>88,666 </text:p>
          </table:table-cell>
          <table:table-cell table:style-name="ce86" office:value-type="float" office:value="3444" calcext:value-type="float">
            <text:p>3,444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3825" calcext:value-type="float">
            <text:p>3,825 </text:p>
          </table:table-cell>
          <table:table-cell table:style-name="ce86" office:value-type="float" office:value="737" calcext:value-type="float">
            <text:p>737 </text:p>
          </table:table-cell>
          <table:table-cell table:number-columns-repeated="2" table:style-name="ce86" office:value-type="float" office:value="784" calcext:value-type="float">
            <text:p>784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3787" calcext:value-type="float">
            <text:p>3,787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4500" calcext:value-type="float">
            <text:p>4,500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975" calcext:value-type="float">
            <text:p>975 </text:p>
          </table:table-cell>
          <table:table-cell table:style-name="ce86" office:value-type="float" office:value="976" calcext:value-type="float">
            <text:p>976 </text:p>
          </table:table-cell>
          <table:table-cell table:style-name="ce86" office:value-type="float" office:value="5591" calcext:value-type="float">
            <text:p>5,591 </text:p>
          </table:table-cell>
          <table:table-cell table:style-name="ce86" office:value-type="float" office:value="1061" calcext:value-type="float">
            <text:p>1,061 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121" calcext:value-type="float">
            <text:p>1,121 </text:p>
          </table:table-cell>
          <table:table-cell table:style-name="ce86" office:value-type="float" office:value="1102" calcext:value-type="float">
            <text:p>1,102 </text:p>
          </table:table-cell>
          <table:table-cell table:style-name="ce86" office:value-type="float" office:value="6322" calcext:value-type="float">
            <text:p>6,322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6596" calcext:value-type="float">
            <text:p>6,596 </text:p>
          </table:table-cell>
          <table:table-cell table:style-name="ce86" office:value-type="float" office:value="1389" calcext:value-type="float">
            <text:p>1,389 </text:p>
          </table:table-cell>
          <table:table-cell table:style-name="ce86" office:value-type="float" office:value="1219" calcext:value-type="float">
            <text:p>1,219 </text:p>
          </table:table-cell>
          <table:table-cell table:style-name="ce86" office:value-type="float" office:value="1354" calcext:value-type="float">
            <text:p>1,354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7032" calcext:value-type="float">
            <text:p>7,032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1444" calcext:value-type="float">
            <text:p>1,444 </text:p>
          </table:table-cell>
          <table:table-cell table:style-name="ce86" office:value-type="float" office:value="1528" calcext:value-type="float">
            <text:p>1,528 </text:p>
          </table:table-cell>
          <table:table-cell table:style-name="ce86" office:value-type="float" office:value="1515" calcext:value-type="float">
            <text:p>1,515 </text:p>
          </table:table-cell>
          <table:table-cell table:style-name="ce86" office:value-type="float" office:value="8021" calcext:value-type="float">
            <text:p>8,021 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6" office:value-type="float" office:value="1612" calcext:value-type="float">
            <text:p>1,612 </text:p>
          </table:table-cell>
          <table:table-cell table:style-name="ce86" office:value-type="float" office:value="1626" calcext:value-type="float">
            <text:p>1,626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1532" calcext:value-type="float">
            <text:p>1,532 </text:p>
          </table:table-cell>
          <table:table-cell table:style-name="ce86" office:value-type="float" office:value="6779" calcext:value-type="float">
            <text:p>6,779 </text:p>
          </table:table-cell>
          <table:table-cell table:style-name="ce86" office:value-type="float" office:value="1502" calcext:value-type="float">
            <text:p>1,502 </text:p>
          </table:table-cell>
          <table:table-cell table:style-name="ce86" office:value-type="float" office:value="1479" calcext:value-type="float">
            <text:p>1,479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1191" calcext:value-type="float">
            <text:p>1,191 </text:p>
          </table:table-cell>
          <table:table-cell table:style-name="ce86" office:value-type="float" office:value="6140" calcext:value-type="float">
            <text:p>6,140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10" calcext:value-type="float">
            <text:p>1,210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10" calcext:value-type="float">
            <text:p>1,210 </text:p>
          </table:table-cell>
          <table:table-cell table:style-name="ce86" office:value-type="float" office:value="6372" calcext:value-type="float">
            <text:p>6,372 </text:p>
          </table:table-cell>
          <table:table-cell table:style-name="ce86" office:value-type="float" office:value="1177" calcext:value-type="float">
            <text:p>1,177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292" calcext:value-type="float">
            <text:p>1,292 </text:p>
          </table:table-cell>
          <table:table-cell table:style-name="ce86" office:value-type="float" office:value="6326" calcext:value-type="float">
            <text:p>6,326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5247" calcext:value-type="float">
            <text:p>5,247 </text:p>
          </table:table-cell>
          <table:table-cell table:style-name="ce86" office:value-type="float" office:value="1040" calcext:value-type="float">
            <text:p>1,040 </text:p>
          </table:table-cell>
          <table:table-cell table:style-name="ce86" office:value-type="float" office:value="1156" calcext:value-type="float">
            <text:p>1,156 </text:p>
          </table:table-cell>
          <table:table-cell table:style-name="ce86" office:value-type="float" office:value="1116" calcext:value-type="float">
            <text:p>1,116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3754" calcext:value-type="float">
            <text:p>3,754 </text:p>
          </table:table-cell>
          <table:table-cell table:style-name="ce86" office:value-type="float" office:value="927" calcext:value-type="float">
            <text:p>927 </text:p>
          </table:table-cell>
          <table:table-cell table:style-name="ce86" office:value-type="float" office:value="922" calcext:value-type="float">
            <text:p>922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1862" calcext:value-type="float">
            <text:p>1,862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1562" calcext:value-type="float">
            <text:p>1,562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13" calcext:value-type="float">
            <text:p>313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1004" calcext:value-type="float">
            <text:p>1,004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83" calcext:value-type="float">
            <text:p>44,983 </text:p>
          </table:table-cell>
          <table:table-cell table:style-name="ce86" office:value-type="float" office:value="1759" calcext:value-type="float">
            <text:p>1,759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1954" calcext:value-type="float">
            <text:p>1,954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1985" calcext:value-type="float">
            <text:p>1,985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2413" calcext:value-type="float">
            <text:p>2,413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2905" calcext:value-type="float">
            <text:p>2,905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3273" calcext:value-type="float">
            <text:p>3,27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3460" calcext:value-type="float">
            <text:p>3,460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3740" calcext:value-type="float">
            <text:p>3,740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4208" calcext:value-type="float">
            <text:p>4,208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877" calcext:value-type="float">
            <text:p>877 </text:p>
          </table:table-cell>
          <table:table-cell table:style-name="ce86" office:value-type="float" office:value="814" calcext:value-type="float">
            <text:p>814 </text:p>
          </table:table-cell>
          <table:table-cell table:style-name="ce86" office:value-type="float" office:value="3358" calcext:value-type="float">
            <text:p>3,358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3131" calcext:value-type="float">
            <text:p>3,131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3125" calcext:value-type="float">
            <text:p>3,125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3170" calcext:value-type="float">
            <text:p>3,170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2580" calcext:value-type="float">
            <text:p>2,580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1887" calcext:value-type="float">
            <text:p>1,887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683" calcext:value-type="float">
            <text:p>43,683 </text:p>
          </table:table-cell>
          <table:table-cell table:style-name="ce86" office:value-type="float" office:value="1685" calcext:value-type="float">
            <text:p>1,685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1871" calcext:value-type="float">
            <text:p>1,87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1802" calcext:value-type="float">
            <text:p>1,802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2087" calcext:value-type="float">
            <text:p>2,087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2686" calcext:value-type="float">
            <text:p>2,686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3049" calcext:value-type="float">
            <text:p>3,049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3136" calcext:value-type="float">
            <text:p>3,136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3292" calcext:value-type="float">
            <text:p>3,292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3813" calcext:value-type="float">
            <text:p>3,813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1" calcext:value-type="float">
            <text:p>3,421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3009" calcext:value-type="float">
            <text:p>3,009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3247" calcext:value-type="float">
            <text:p>3,247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156" calcext:value-type="float">
            <text:p>3,156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1867" calcext:value-type="float">
            <text:p>1,867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1019" calcext:value-type="float">
            <text:p>1,019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916" calcext:value-type="float">
            <text:p>916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33" calcext:value-type="float">
            <text:p>7,433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08" calcext:value-type="float">
            <text:p>10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75" calcext:value-type="float">
            <text:p>57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596" calcext:value-type="float">
            <text:p>59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25" calcext:value-type="float">
            <text:p>1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686" calcext:value-type="float">
            <text:p>68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556" calcext:value-type="float">
            <text:p>55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11" calcext:value-type="float">
            <text:p>5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84" calcext:value-type="float">
            <text:p>3,68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49" calcext:value-type="float">
            <text:p>3,74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5" calcext:value-type="float">
            <text:p>5,265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85" calcext:value-type="float">
            <text:p>38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0" calcext:value-type="float">
            <text:p>2,6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9" calcext:value-type="float">
            <text:p>20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5" calcext:value-type="float">
            <text:p>2,64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8" calcext:value-type="float">
            <text:p>2,2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7" calcext:value-type="float">
            <text:p>1,1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1" calcext:value-type="float">
            <text:p>1,1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30" calcext:value-type="float">
            <text:p>3,7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8" calcext:value-type="float">
            <text:p>258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number-columns-repeated="3" table:style-name="ce87" office:value-type="float" office:value="54" calcext:value-type="float">
            <text:p>5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8" calcext:value-type="float">
            <text:p>1,8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0" calcext:value-type="float">
            <text:p>3,35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9" calcext:value-type="float">
            <text:p>1,7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1" calcext:value-type="float">
            <text:p>1,64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77" calcext:value-type="float">
            <text:p>1,97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1" calcext:value-type="float">
            <text:p>99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6" calcext:value-type="float">
            <text:p>9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9" calcext:value-type="float">
            <text:p>9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7" calcext:value-type="float">
            <text:p>2,57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6" calcext:value-type="float">
            <text:p>1,27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0" calcext:value-type="float">
            <text:p>3,26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3" calcext:value-type="float">
            <text:p>1,69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7" calcext:value-type="float">
            <text:p>1,5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56" calcext:value-type="float">
            <text:p>1,6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68" calcext:value-type="float">
            <text:p>8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88" calcext:value-type="float">
            <text:p>78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4" calcext:value-type="float">
            <text:p>2,10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7" calcext:value-type="float">
            <text:p>1,0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1" calcext:value-type="float">
            <text:p>2,551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4" calcext:value-type="float">
            <text:p>1,2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7" calcext:value-type="float">
            <text:p>1,51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22" calcext:value-type="float">
            <text:p>7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27" calcext:value-type="float">
            <text:p>6,727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4" calcext:value-type="float">
            <text:p>3,38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3" calcext:value-type="float">
            <text:p>3,34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4" calcext:value-type="float">
            <text:p>2,20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5" calcext:value-type="float">
            <text:p>1,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9" calcext:value-type="float">
            <text:p>1,0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44" calcext:value-type="float">
            <text:p>3,04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0" calcext:value-type="float">
            <text:p>1,5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74" calcext:value-type="float">
            <text:p>1,4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0" calcext:value-type="float">
            <text:p>2,2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2" calcext:value-type="float">
            <text:p>1,0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13" calcext:value-type="float">
            <text:p>4,21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8" calcext:value-type="float">
            <text:p>278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3" calcext:value-type="float">
            <text:p>2,1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40" calcext:value-type="float">
            <text:p>2,040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07" calcext:value-type="float">
            <text:p>1,10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3" calcext:value-type="float">
            <text:p>55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92" calcext:value-type="float">
            <text:p>2,6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5" calcext:value-type="float">
            <text:p>1,38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6" calcext:value-type="float">
            <text:p>24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0" calcext:value-type="float">
            <text:p>1,3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79" calcext:value-type="float">
            <text:p>1,27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7" calcext:value-type="float">
            <text:p>6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5" calcext:value-type="float">
            <text:p>3,31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3" calcext:value-type="float">
            <text:p>5,163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9" calcext:value-type="float">
            <text:p>2,53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4" calcext:value-type="float">
            <text:p>2,6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55" calcext:value-type="float">
            <text:p>1,95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50" calcext:value-type="float">
            <text:p>9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10" calcext:value-type="float">
            <text:p>9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0" calcext:value-type="float">
            <text:p>1,33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24" calcext:value-type="float">
            <text:p>2,3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87" calcext:value-type="float">
            <text:p>3,487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4" calcext:value-type="float">
            <text:p>1,7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7" calcext:value-type="float">
            <text:p>1,73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2" calcext:value-type="float">
            <text:p>9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5" calcext:value-type="float">
            <text:p>8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1" calcext:value-type="float">
            <text:p>3,26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1" calcext:value-type="float">
            <text:p>1,60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1-05T14:00:19.916000000</dc:date>
    <meta:print-date>2022-05-04T21:50:43</meta:print-date>
    <meta:editing-duration>PT1M4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3cm" svg:y="0.147cm" chart:style-name="ch2">
          <text:p>彰化縣和美鎮111年1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666">
                <text:p>88666</text:p>
                <draw:g>
                  <svg:desc>年齡層.F43:年齡層.H43</svg:desc>
                </draw:g>
              </table:table-cell>
              <table:table-cell office:value-type="float" office:value="44983">
                <text:p>44983</text:p>
              </table:table-cell>
              <table:table-cell office:value-type="float" office:value="43683">
                <text:p>43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11年12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cm" svg:y="4.431cm" svg:width="11.92cm" svg:height="3.074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056">
                <text:p>11056</text:p>
                <draw:g>
                  <svg:desc>圖.B3:圖.M3</svg:desc>
                </draw:g>
              </table:table-cell>
              <table:table-cell office:value-type="float" office:value="4500">
                <text:p>4500</text:p>
              </table:table-cell>
              <table:table-cell office:value-type="float" office:value="5591">
                <text:p>5591</text:p>
              </table:table-cell>
              <table:table-cell office:value-type="float" office:value="6322">
                <text:p>6322</text:p>
              </table:table-cell>
              <table:table-cell office:value-type="float" office:value="6596">
                <text:p>6596</text:p>
              </table:table-cell>
              <table:table-cell office:value-type="float" office:value="7032">
                <text:p>7032</text:p>
              </table:table-cell>
              <table:table-cell office:value-type="float" office:value="8021">
                <text:p>8021</text:p>
              </table:table-cell>
              <table:table-cell office:value-type="float" office:value="6779">
                <text:p>6779</text:p>
              </table:table-cell>
              <table:table-cell office:value-type="float" office:value="6140">
                <text:p>6140</text:p>
              </table:table-cell>
              <table:table-cell office:value-type="float" office:value="6372">
                <text:p>6372</text:p>
              </table:table-cell>
              <table:table-cell office:value-type="float" office:value="6326">
                <text:p>6326</text:p>
              </table:table-cell>
              <table:table-cell office:value-type="float" office:value="13931">
                <text:p>139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1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83">
                <text:p>4498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683">
                <text:p>436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8cm" svg:y="0.64cm" chart:style-name="ch2">
          <text:p>彰化縣和美鎮111年12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713">
                <text:p>3713</text:p>
                <draw:g>
                  <svg:desc>圖.C77:圖.K77</svg:desc>
                </draw:g>
              </table:table-cell>
              <table:table-cell office:value-type="float" office:value="4398">
                <text:p>4398</text:p>
              </table:table-cell>
              <table:table-cell office:value-type="float" office:value="6178">
                <text:p>6178</text:p>
              </table:table-cell>
              <table:table-cell office:value-type="float" office:value="7200">
                <text:p>7200</text:p>
              </table:table-cell>
              <table:table-cell office:value-type="float" office:value="7566">
                <text:p>7566</text:p>
              </table:table-cell>
              <table:table-cell office:value-type="float" office:value="6256">
                <text:p>6256</text:p>
              </table:table-cell>
              <table:table-cell office:value-type="float" office:value="5750">
                <text:p>5750</text:p>
              </table:table-cell>
              <table:table-cell office:value-type="float" office:value="2730">
                <text:p>2730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556">
                <text:p>3556</text:p>
                <draw:g>
                  <svg:desc>圖.C78:圖.K78</svg:desc>
                </draw:g>
              </table:table-cell>
              <table:table-cell office:value-type="float" office:value="3889">
                <text:p>3889</text:p>
              </table:table-cell>
              <table:table-cell office:value-type="float" office:value="5735">
                <text:p>5735</text:p>
              </table:table-cell>
              <table:table-cell office:value-type="float" office:value="6428">
                <text:p>6428</text:p>
              </table:table-cell>
              <table:table-cell office:value-type="float" office:value="7234">
                <text:p>7234</text:p>
              </table:table-cell>
              <table:table-cell office:value-type="float" office:value="6256">
                <text:p>6256</text:p>
              </table:table-cell>
              <table:table-cell office:value-type="float" office:value="5823">
                <text:p>5823</text:p>
              </table:table-cell>
              <table:table-cell office:value-type="float" office:value="2886">
                <text:p>2886</text:p>
              </table:table-cell>
              <table:table-cell office:value-type="float" office:value="1876">
                <text:p>18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