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1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1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70" table:formula="msoxl:=(B4+C4)" table:style-name="ce6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114" table:formula="msoxl:=(E4+F4)" table:style-name="ce6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68" table:formula="msoxl:=(B5+C5)" table:style-name="ce6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9">
            <text:p>65</text:p>
          </table:table-cell>
          <table:table-cell office:value-type="float" office:value="113" table:formula="msoxl:=(E5+F5)" table:style-name="ce6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6+C6)" table:style-name="ce6">
            <text:p>67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6">
            <text:p>64</text:p>
          </table:table-cell>
          <table:table-cell office:value-type="float" office:value="111" table:formula="msoxl:=(E6+F6)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67" table:formula="msoxl:=(B7+C7)" table:style-name="ce6">
            <text:p>67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9">
            <text:p>63</text:p>
          </table:table-cell>
          <table:table-cell office:value-type="float" office:value="111" table:formula="msoxl:=(E7+F7)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68" table:formula="msoxl:=(B8+C8)" table:style-name="ce6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6">
            <text:p>63</text:p>
          </table:table-cell>
          <table:table-cell office:value-type="float" office:value="112" table:formula="msoxl:=(E8+F8)" table:style-name="ce6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67" table:formula="msoxl:=(B9+C9)" table:style-name="ce6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64" table:style-name="ce9">
            <text:p>64</text:p>
          </table:table-cell>
          <table:table-cell office:value-type="float" office:value="114" table:formula="msoxl:=(E9+F9)" table:style-name="ce6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10+C10)" table:style-name="ce6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115" table:formula="msoxl:=(E10+F10)" table:style-name="ce6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office:value-type="float" office:value="66" table:formula="msoxl:=(B11+C11)" table:style-name="ce6">
            <text:p>66</text:p>
          </table:table-cell>
          <table:table-cell office:value-type="float" office:value="50" table:style-name="ce8">
            <text:p>50</text:p>
          </table:table-cell>
          <table:table-cell office:value-type="float" office:value="65" table:style-name="ce8">
            <text:p>65</text:p>
          </table:table-cell>
          <table:table-cell office:value-type="float" office:value="115" table:formula="msoxl:=(E11+F11)" table:style-name="ce6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65" table:formula="msoxl:=(B12+C12)" table:style-name="ce6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66" table:style-name="ce5">
            <text:p>66</text:p>
          </table:table-cell>
          <table:table-cell office:value-type="float" office:value="116" table:formula="msoxl:=(E12+F12)" table:style-name="ce6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65" table:formula="msoxl:=(B13+C13)" table:style-name="ce6">
            <text:p>65</text:p>
          </table:table-cell>
          <table:table-cell office:value-type="float" office:value="50" table:style-name="ce8">
            <text:p>50</text:p>
          </table:table-cell>
          <table:table-cell office:value-type="float" office:value="66" table:style-name="ce9">
            <text:p>66</text:p>
          </table:table-cell>
          <table:table-cell office:value-type="float" office:value="116" table:formula="msoxl:=(E13+F13)" table:style-name="ce6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65" table:formula="msoxl:=(B14+C14)" table:style-name="ce6">
            <text:p>65</text:p>
          </table:table-cell>
          <table:table-cell office:value-type="float" office:value="51" table:style-name="ce5">
            <text:p>51</text:p>
          </table:table-cell>
          <table:table-cell office:value-type="float" office:value="66" table:style-name="ce6">
            <text:p>66</text:p>
          </table:table-cell>
          <table:table-cell office:value-type="float" office:value="117" table:formula="msoxl:=(E14+F14)" table:style-name="ce6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office:value-type="float" office:value="66" table:formula="msoxl:=(B15+C15)" table:style-name="ce6">
            <text:p>66</text:p>
          </table:table-cell>
          <table:table-cell office:value-type="float" office:value="51" table:style-name="ce8">
            <text:p>51</text:p>
          </table:table-cell>
          <table:table-cell office:value-type="float" office:value="66" table:style-name="ce9">
            <text:p>66</text:p>
          </table:table-cell>
          <table:table-cell office:value-type="float" office:value="117" table:formula="msoxl:=(E15+F15)" table:style-name="ce6">
            <text:p>117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1年12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6" table:formula="msoxl:=SUM(C6:C27)" table:style-name="ce17">
            <text:p>66</text:p>
          </table:table-cell>
          <table:table-cell office:value-type="float" office:value="23" table:formula="msoxl:=SUM(D6:D27)" table:style-name="ce17">
            <text:p>23</text:p>
          </table:table-cell>
          <table:table-cell office:value-type="float" office:value="43" table:formula="msoxl:=SUM(E6:E27)" table:style-name="ce17">
            <text:p>43</text:p>
          </table:table-cell>
          <table:table-cell office:value-type="float" office:value="117" table:formula="msoxl:=SUM(F6:F27)" table:style-name="ce17">
            <text:p>117</text:p>
          </table:table-cell>
          <table:table-cell office:value-type="float" office:value="51" table:formula="msoxl:=SUM(G6:G27)" table:style-name="ce17">
            <text:p>51</text:p>
          </table:table-cell>
          <table:table-cell office:value-type="float" office:value="66" table:formula="msoxl:=SUM(H6:H27)" table:style-name="ce17">
            <text:p>66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formula="msoxl:=(D6+E6)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(G6+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1" table:formula="msoxl:=(D7+E7)" table:style-name="ce3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formula="msoxl:=(G7+H7)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2" table:formula="msoxl:=(D8+E8)" table:style-name="ce3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(G8+H8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4" table:formula="msoxl:=(D9+E9)" table:style-name="ce3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6" table:formula="msoxl:=(G9+H9)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0" table:formula="msoxl:=C9+F9" table:style-name="ce2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(D10+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formula="msoxl:=(G10+H10)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" table:formula="msoxl:=C10+F10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(D11+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formula="msoxl:=(G11+H11)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3" table:formula="msoxl:=(D12+E12)" table:style-name="ce3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msoxl:=(G12+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(D13+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(D14+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9" table:formula="msoxl:=(G14+H14)" table:style-name="ce3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14+F14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(D15+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5+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(D16+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6+H16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6+F16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(D17+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7+H17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7+F17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formula="msoxl:=(D18+E18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3" table:formula="msoxl:=(G18+H18)" table:style-name="ce3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5" table:formula="msoxl:=C18+F18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(D19+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formula="msoxl:=(G19+H19)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9+F19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(D20+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20+H20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20+F2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(D21+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formula="msoxl:=(G21+H21)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formula="msoxl:=C21+F21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formula="msoxl:=(D22+E22)" table:style-name="ce3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(G22+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formula="msoxl:=(D23+E23)" table:style-name="ce3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4" table:formula="msoxl:=(G23+H23)" table:style-name="ce3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3" table:formula="msoxl:=C23+F23" table:style-name="ce26">
            <text:p>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(D24+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msoxl:=(G24+H24)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6" table:formula="msoxl:=(D25+E25)" table:style-name="ce3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formula="msoxl:=(G25+H25)" table:style-name="ce3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6" table:formula="msoxl:=(D26+E26)" table:style-name="ce3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msoxl:=(G26+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formula="msoxl:=C26+F26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(D27+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formula="msoxl:=(G27+H27)" table:style-name="ce34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2" table:style-name="ce15"/>
          <table:table-cell office:value-type="float" office:value="0" table:formula="msoxl:=(G28+H28)" table:style-name="ce34">
            <text:p>0</text:p>
          </table:table-cell>
          <table:table-cell table:number-columns-repeated="2" table:style-name="ce14"/>
          <table:table-cell office:value-type="float" office:value="183" table:formula="msoxl:=SUM(I6:I27)" table:style-name="ce1">
            <text:p>183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2-12-31T06:51:55Z</dc:date>
    <meta:print-date>2022-12-31T06:51:4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11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11年.$A$4:.$A$15"/>
          </chart:axis>
          <chart:axis chart:dimension="y" chart:name="primary-y" chart:style-name="Axs1"/>
          <chart:series chart:label-cell-address="111年.$B$2" chart:values-cell-range-address="111年.$B$4:.$B$15" chart:class="chart:bar" chart:attached-axis="primary-y" chart:style-name="G0S0">
            <chart:data-point chart:repeated="12"/>
          </chart:series>
          <chart:series chart:label-cell-address="111年.$C$2" chart:values-cell-range-address="111年.$C$4:.$C$15" chart:class="chart:bar" chart:attached-axis="primary-y" chart:style-name="G0S1">
            <chart:data-point chart:repeated="12"/>
          </chart:series>
          <chart:series chart:label-cell-address="111年.$E$2" chart:values-cell-range-address="111年.$E$4:.$E$15" chart:class="chart:bar" chart:attached-axis="primary-y" chart:style-name="G0S2">
            <chart:data-point chart:repeated="12"/>
          </chart:series>
          <chart:series chart:label-cell-address="111年.$F$2" chart:values-cell-range-address="111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