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39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66ccff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66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/>
      <style:text-properties fo:color="#ffffff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default-cell-style-name="ce28"/>
        <table:table-column table:style-name="co3" table:number-columns-repeated="5" table:default-cell-style-name="ce28"/>
        <table:table-column table:style-name="co5" table:default-cell-style-name="ce28"/>
        <table:table-column table:style-name="co6" table:number-columns-repeated="1010" table:default-cell-style-name="ce28"/>
        <table:table-row table:style-name="ro1">
          <table:table-cell table:style-name="ce1" office:value-type="string" calcext:value-type="string" table:number-columns-spanned="13" table:number-rows-spanned="1">
            <text:p>彰 化 縣 溪州 鄉 111 年12 月 現 住 人 口 按 年 齡 區 分 統 計 表</text:p>
          </table:table-cell>
          <table:covered-table-cell table:number-columns-repeated="12"/>
          <table:table-cell/>
          <table:table-cell table:style-name="ce24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9" office:value-type="string" calcext:value-type="string">
            <text:p>0～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12" office:value-type="string" calcext:value-type="string">
            <text:p>9歲</text:p>
          </table:table-cell>
          <table:table-cell table:style-name="ce9" office:value-type="string" calcext:value-type="string">
            <text:p>5～9歲</text:p>
          </table:table-cell>
          <table:table-cell table:style-name="ce24"/>
          <table:table-cell table:number-columns-repeated="12"/>
          <table:table-cell table:style-name="ce2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1" table:formula="of:=[.H3]+[.N3]" office:value-type="float" office:value="937" calcext:value-type="float">
            <text:p>93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0" calcext:value-type="float">
            <text:p>100</text:p>
          </table:table-cell>
          <table:table-cell table:style-name="ce31" table:formula="of:=[.C3]+[.D3]+[.E3]+[.F3]+[.G3]" office:value-type="float" office:value="520" calcext:value-type="float">
            <text:p>520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93" calcext:value-type="float">
            <text:p>93</text:p>
          </table:table-cell>
          <table:table-cell table:style-name="ce31" office:value-type="float" office:value="66" calcext:value-type="float">
            <text:p>66</text:p>
          </table:table-cell>
          <table:table-cell table:style-name="ce31" table:formula="of:=[.I3]+[.J3]+[.K3]+[.L3]+[.M3]" office:value-type="float" office:value="417" calcext:value-type="float">
            <text:p>417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12"/>
          <table:table-cell table:style-name="ce24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32" table:formula="of:=[.H4]+[.N4]" office:value-type="float" office:value="873" calcext:value-type="float">
            <text:p>87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6" calcext:value-type="float">
            <text:p>86</text:p>
          </table:table-cell>
          <table:table-cell table:style-name="ce32" table:formula="of:=[.C4]+[.D4]+[.E4]+[.F4]+[.G4]" office:value-type="float" office:value="466" calcext:value-type="float">
            <text:p>466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83" calcext:value-type="float">
            <text:p>83</text:p>
          </table:table-cell>
          <table:table-cell table:style-name="ce31" table:formula="of:=[.I4]+[.J4]+[.K4]+[.L4]+[.M4]" office:value-type="float" office:value="407" calcext:value-type="float">
            <text:p>407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12"/>
          <table:table-cell table:style-name="ce2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9" office:value-type="string" calcext:value-type="string">
            <text:p>10～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style-name="ce9" office:value-type="string" calcext:value-type="string">
            <text:p>15～19歲</text:p>
          </table:table-cell>
          <table:table-cell table:style-name="ce24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1" table:formula="of:=[.H6]+[.N6]" office:value-type="float" office:value="1270" calcext:value-type="float">
            <text:p>1270</text:p>
          </table:table-cell>
          <table:table-cell table:style-name="ce15" office:value-type="float" office:value="110" calcext:value-type="float">
            <text:p>110</text:p>
          </table:table-cell>
          <table:table-cell table:style-name="ce19" office:value-type="float" office:value="85" calcext:value-type="float">
            <text:p>85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table:formula="of:=[.C6]+[.D6]+[.E6]+[.F6]+[.G6]" office:value-type="float" office:value="520" calcext:value-type="float">
            <text:p>520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table:formula="of:=[.I6]+[.J6]+[.K6]+[.L6]+[.M6]" office:value-type="float" office:value="750" calcext:value-type="float">
            <text:p>750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table:number-columns-repeated="13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32" table:formula="of:=[.H7]+[.N7]" office:value-type="float" office:value="1126" calcext:value-type="float">
            <text:p>1126</text:p>
          </table:table-cell>
          <table:table-cell table:style-name="ce16" office:value-type="float" office:value="101" calcext:value-type="float">
            <text:p>101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table:formula="of:=[.C7]+[.D7]+[.E7]+[.F7]+[.G7]" office:value-type="float" office:value="444" calcext:value-type="float">
            <text:p>444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table:formula="of:=[.I7]+[.J7]+[.K7]+[.L7]+[.M7]" office:value-type="float" office:value="682" calcext:value-type="float">
            <text:p>68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9" office:value-type="string" calcext:value-type="string">
            <text:p>20～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style-name="ce9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1" table:formula="of:=[.H9]+[.N9]" office:value-type="float" office:value="1956" calcext:value-type="float">
            <text:p>1956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table:formula="of:=[.C9]+[.D9]+[.E9]+[.F9]+[.G9]" office:value-type="float" office:value="958" calcext:value-type="float">
            <text:p>958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table:formula="of:=[.I9]+[.J9]+[.K9]+[.L9]+[.M9]" office:value-type="float" office:value="998" calcext:value-type="float">
            <text:p>998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32" table:formula="of:=[.H10]+[.N10]" office:value-type="float" office:value="1884" calcext:value-type="float">
            <text:p>1884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table:formula="of:=[.C10]+[.D10]+[.E10]+[.F10]+[.G10]" office:value-type="float" office:value="987" calcext:value-type="float">
            <text:p>987</text:p>
          </table:table-cell>
          <table:table-cell table:style-name="ce32" office:value-type="float" office:value="213" calcext:value-type="float">
            <text:p>213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table:formula="of:=[.I10]+[.J10]+[.K10]+[.L10]+[.M10]" office:value-type="float" office:value="897" calcext:value-type="float">
            <text:p>897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9" office:value-type="string" calcext:value-type="string">
            <text:p>30～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style-name="ce9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1" table:formula="of:=[.H12]+[.N12]" office:value-type="float" office:value="1969" calcext:value-type="float">
            <text:p>1969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table:formula="of:=[.C12]+[.D12]+[.E12]+[.F12]+[.G12]" office:value-type="float" office:value="941" calcext:value-type="float">
            <text:p>941</text:p>
          </table:table-cell>
          <table:table-cell table:style-name="ce31" office:value-type="float" office:value="182" calcext:value-type="float">
            <text:p>182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202" calcext:value-type="float">
            <text:p>202</text:p>
          </table:table-cell>
          <table:table-cell table:number-columns-repeated="2" table:style-name="ce31" office:value-type="float" office:value="225" calcext:value-type="float">
            <text:p>225</text:p>
          </table:table-cell>
          <table:table-cell table:style-name="ce31" table:formula="of:=[.I12]+[.J12]+[.K12]+[.L12]+[.M12]" office:value-type="float" office:value="1028" calcext:value-type="float">
            <text:p>102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32" table:formula="of:=[.H13]+[.N13]" office:value-type="float" office:value="1783" calcext:value-type="float">
            <text:p>1783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table:formula="of:=[.C13]+[.D13]+[.E13]+[.F13]+[.G13]" office:value-type="float" office:value="869" calcext:value-type="float">
            <text:p>869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213" calcext:value-type="float">
            <text:p>213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table:formula="of:=[.I13]+[.J13]+[.K13]+[.L13]+[.M13]" office:value-type="float" office:value="914" calcext:value-type="float">
            <text:p>91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40~49歲</text:p>
          </table:table-cell>
          <table:table-cell table:style-name="ce12" office:value-type="string" calcext:value-type="string">
            <text:p>40歲</text:p>
          </table:table-cell>
          <table:table-cell table:style-name="ce12" office:value-type="string" calcext:value-type="string">
            <text:p>41歲</text:p>
          </table:table-cell>
          <table:table-cell table:style-name="ce12" office:value-type="string" calcext:value-type="string">
            <text:p>42歲</text:p>
          </table:table-cell>
          <table:table-cell table:style-name="ce12" office:value-type="string" calcext:value-type="string">
            <text:p>43歲</text:p>
          </table:table-cell>
          <table:table-cell table:style-name="ce12" office:value-type="string" calcext:value-type="string">
            <text:p>44歲</text:p>
          </table:table-cell>
          <table:table-cell table:style-name="ce9" office:value-type="string" calcext:value-type="string">
            <text:p>40～44歲</text:p>
          </table:table-cell>
          <table:table-cell table:style-name="ce12" office:value-type="string" calcext:value-type="string">
            <text:p>45歲</text:p>
          </table:table-cell>
          <table:table-cell table:style-name="ce12" office:value-type="string" calcext:value-type="string">
            <text:p>46歲</text:p>
          </table:table-cell>
          <table:table-cell table:style-name="ce12" office:value-type="string" calcext:value-type="string">
            <text:p>47歲</text:p>
          </table:table-cell>
          <table:table-cell table:style-name="ce12" office:value-type="string" calcext:value-type="string">
            <text:p>48歲</text:p>
          </table:table-cell>
          <table:table-cell table:style-name="ce12" office:value-type="string" calcext:value-type="string">
            <text:p>49歲</text:p>
          </table:table-cell>
          <table:table-cell table:style-name="ce9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1" table:formula="of:=[.H15]+[.N15]" office:value-type="float" office:value="2357" calcext:value-type="float">
            <text:p>2357</text:p>
          </table:table-cell>
          <table:table-cell table:style-name="ce31" office:value-type="float" office:value="234" calcext:value-type="float">
            <text:p>234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239" calcext:value-type="float">
            <text:p>239</text:p>
          </table:table-cell>
          <table:table-cell table:style-name="ce31" table:formula="of:=[.C15]+[.D15]+[.E15]+[.F15]+[.G15]" office:value-type="float" office:value="1187" calcext:value-type="float">
            <text:p>1187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267" calcext:value-type="float">
            <text:p>267</text:p>
          </table:table-cell>
          <table:table-cell table:style-name="ce31" office:value-type="float" office:value="242" calcext:value-type="float">
            <text:p>242</text:p>
          </table:table-cell>
          <table:table-cell table:number-columns-repeated="2" table:style-name="ce31" office:value-type="float" office:value="214" calcext:value-type="float">
            <text:p>214</text:p>
          </table:table-cell>
          <table:table-cell table:style-name="ce31" table:formula="of:=[.I15]+[.J15]+[.K15]+[.L15]+[.M15]" office:value-type="float" office:value="1170" calcext:value-type="float">
            <text:p>117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32" table:formula="of:=[.H16]+[.N16]" office:value-type="float" office:value="2051" calcext:value-type="float">
            <text:p>2051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table:formula="of:=[.C16]+[.D16]+[.E16]+[.F16]+[.G16]" office:value-type="float" office:value="1080" calcext:value-type="float">
            <text:p>1080</text:p>
          </table:table-cell>
          <table:table-cell table:style-name="ce32" office:value-type="float" office:value="210" calcext:value-type="float">
            <text:p>210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table:formula="of:=[.I16]+[.J16]+[.K16]+[.L16]+[.M16]" office:value-type="float" office:value="971" calcext:value-type="float">
            <text:p>971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50~59歲</text:p>
          </table:table-cell>
          <table:table-cell table:style-name="ce12" office:value-type="string" calcext:value-type="string">
            <text:p>50歲</text:p>
          </table:table-cell>
          <table:table-cell table:style-name="ce12" office:value-type="string" calcext:value-type="string">
            <text:p>51歲</text:p>
          </table:table-cell>
          <table:table-cell table:style-name="ce12" office:value-type="string" calcext:value-type="string">
            <text:p>52歲</text:p>
          </table:table-cell>
          <table:table-cell table:style-name="ce12" office:value-type="string" calcext:value-type="string">
            <text:p>53歲</text:p>
          </table:table-cell>
          <table:table-cell table:style-name="ce12" office:value-type="string" calcext:value-type="string">
            <text:p>54歲</text:p>
          </table:table-cell>
          <table:table-cell table:style-name="ce9" office:value-type="string" calcext:value-type="string">
            <text:p>50～54歲</text:p>
          </table:table-cell>
          <table:table-cell table:style-name="ce12" office:value-type="string" calcext:value-type="string">
            <text:p>55歲</text:p>
          </table:table-cell>
          <table:table-cell table:style-name="ce12" office:value-type="string" calcext:value-type="string">
            <text:p>56歲</text:p>
          </table:table-cell>
          <table:table-cell table:style-name="ce12" office:value-type="string" calcext:value-type="string">
            <text:p>57歲</text:p>
          </table:table-cell>
          <table:table-cell table:style-name="ce12" office:value-type="string" calcext:value-type="string">
            <text:p>58歲</text:p>
          </table:table-cell>
          <table:table-cell table:style-name="ce12" office:value-type="string" calcext:value-type="string">
            <text:p>59歲</text:p>
          </table:table-cell>
          <table:table-cell table:style-name="ce9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1" table:formula="of:=[.H18]+[.N18]" office:value-type="float" office:value="2317" calcext:value-type="float">
            <text:p>2317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table:formula="of:=[.C18]+[.D18]+[.E18]+[.F18]+[.G18]" office:value-type="float" office:value="1113" calcext:value-type="float">
            <text:p>1113</text:p>
          </table:table-cell>
          <table:table-cell table:style-name="ce31" office:value-type="float" office:value="244" calcext:value-type="float">
            <text:p>244</text:p>
          </table:table-cell>
          <table:table-cell table:style-name="ce31" office:value-type="float" office:value="229" calcext:value-type="float">
            <text:p>229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230" calcext:value-type="float">
            <text:p>230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table:formula="of:=[.I18]+[.J18]+[.K18]+[.L18]+[.M18]" office:value-type="float" office:value="1204" calcext:value-type="float">
            <text:p>120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32" table:formula="of:=[.H19]+[.N19]" office:value-type="float" office:value="1843" calcext:value-type="float">
            <text:p>184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187" calcext:value-type="float">
            <text:p>187</text:p>
          </table:table-cell>
          <table:table-cell table:style-name="ce21" table:formula="of:=[.C19]+[.D19]+[.E19]+[.F19]+[.G19]" office:value-type="float" office:value="895" calcext:value-type="float">
            <text:p>895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213" calcext:value-type="float">
            <text:p>213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table:formula="of:=[.I19]+[.J19]+[.K19]+[.L19]+[.M19]" office:value-type="float" office:value="948" calcext:value-type="float">
            <text:p>94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9" office:value-type="string" calcext:value-type="string">
            <text:p>60～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style-name="ce9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1" table:formula="of:=[.H21]+[.N21]" office:value-type="float" office:value="2130" calcext:value-type="float">
            <text:p>2130</text:p>
          </table:table-cell>
          <table:table-cell table:style-name="ce31" office:value-type="float" office:value="269" calcext:value-type="float">
            <text:p>269</text:p>
          </table:table-cell>
          <table:table-cell table:style-name="ce31" office:value-type="float" office:value="252" calcext:value-type="float">
            <text:p>252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table:formula="of:=[.C21]+[.D21]+[.E21]+[.F21]+[.G21]" office:value-type="float" office:value="1205" calcext:value-type="float">
            <text:p>1205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table:formula="of:=[.I21]+[.J21]+[.K21]+[.L21]+[.M21]" office:value-type="float" office:value="925" calcext:value-type="float">
            <text:p>92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32" table:formula="of:=[.H22]+[.N22]" office:value-type="float" office:value="1827" calcext:value-type="float">
            <text:p>1827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168" calcext:value-type="float">
            <text:p>168</text:p>
          </table:table-cell>
          <table:table-cell table:style-name="ce21" table:formula="of:=[.C22]+[.D22]+[.E22]+[.F22]+[.G22]" office:value-type="float" office:value="957" calcext:value-type="float">
            <text:p>957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168" calcext:value-type="float">
            <text:p>168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table:formula="of:=[.I22]+[.J22]+[.K22]+[.L22]+[.M22]" office:value-type="float" office:value="870" calcext:value-type="float">
            <text:p>870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9" office:value-type="string" calcext:value-type="string">
            <text:p>70～74歲</text:p>
          </table:table-cell>
          <table:table-cell table:style-name="ce12" office:value-type="string" calcext:value-type="string">
            <text:p>75歲</text:p>
          </table:table-cell>
          <table:table-cell table:style-name="ce2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12" office:value-type="string" calcext:value-type="string">
            <text:p>79歲</text:p>
          </table:table-cell>
          <table:table-cell table:style-name="ce9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1" table:formula="of:=[.H24]+[.N24]" office:value-type="float" office:value="1233" calcext:value-type="float">
            <text:p>1233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table:formula="of:=[.C24]+[.D24]+[.E24]+[.F24]+[.G24]" office:value-type="float" office:value="769" calcext:value-type="float">
            <text:p>769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83" calcext:value-type="float">
            <text:p>83</text:p>
          </table:table-cell>
          <table:table-cell table:style-name="ce31" table:formula="of:=[.I24]+[.J24]+[.K24]+[.L24]+[.M24]" office:value-type="float" office:value="464" calcext:value-type="float">
            <text:p>464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32" table:formula="of:=[.H25]+[.N25]" office:value-type="float" office:value="1284" calcext:value-type="float">
            <text:p>1284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table:formula="of:=[.C25]+[.D25]+[.E25]+[.F25]+[.G25]" office:value-type="float" office:value="729" calcext:value-type="float">
            <text:p>729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table:formula="of:=[.I25]+[.J25]+[.K25]+[.L25]+[.M25]" office:value-type="float" office:value="555" calcext:value-type="float">
            <text:p>555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9" office:value-type="string" calcext:value-type="string">
            <text:p>80～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12" office:value-type="string" calcext:value-type="string">
            <text:p>89歲</text:p>
          </table:table-cell>
          <table:table-cell table:style-name="ce9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1" table:formula="of:=[.H27]+[.N27]" office:value-type="float" office:value="597" calcext:value-type="float">
            <text:p>597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59" calcext:value-type="float">
            <text:p>59</text:p>
          </table:table-cell>
          <table:table-cell table:style-name="ce31" table:formula="of:=[.C27]+[.D27]+[.E27]+[.F27]+[.G27]" office:value-type="float" office:value="386" calcext:value-type="float">
            <text:p>386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26" calcext:value-type="float">
            <text:p>26</text:p>
          </table:table-cell>
          <table:table-cell table:style-name="ce31" table:formula="of:=[.I27]+[.J27]+[.K27]+[.L27]+[.M27]" office:value-type="float" office:value="211" calcext:value-type="float">
            <text:p>21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32" table:formula="of:=[.H28]+[.N28]" office:value-type="float" office:value="870" calcext:value-type="float">
            <text:p>870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05" calcext:value-type="float">
            <text:p>105</text:p>
          </table:table-cell>
          <table:table-cell table:style-name="ce32" office:value-type="float" office:value="73" calcext:value-type="float">
            <text:p>73</text:p>
          </table:table-cell>
          <table:table-cell table:style-name="ce32" table:formula="of:=[.C28]+[.D28]+[.E28]+[.F28]+[.G28]" office:value-type="float" office:value="508" calcext:value-type="float">
            <text:p>508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57" calcext:value-type="float">
            <text:p>57</text:p>
          </table:table-cell>
          <table:table-cell table:style-name="ce32" table:formula="of:=[.I28]+[.J28]+[.K28]+[.L28]+[.M28]" office:value-type="float" office:value="362" calcext:value-type="float">
            <text:p>36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9" office:value-type="string" calcext:value-type="string">
            <text:p>90～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style-name="ce9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1" table:formula="of:=[.H30]+[.N30]" office:value-type="float" office:value="95" calcext:value-type="float">
            <text:p>95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table:formula="of:=[.C30]+[.D30]+[.E30]+[.F30]+[.G30]" office:value-type="float" office:value="82" calcext:value-type="float">
            <text:p>8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style-name="ce31" table:formula="of:=[.I30]+[.J30]+[.K30]+[.L30]+[.M30]"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32" table:formula="of:=[.H31]+[.N31]" office:value-type="float" office:value="211" calcext:value-type="float">
            <text:p>211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1" calcext:value-type="float">
            <text:p>11</text:p>
          </table:table-cell>
          <table:table-cell table:style-name="ce32" table:formula="of:=[.C31]+[.D31]+[.E31]+[.F31]+[.G31]" office:value-type="float" office:value="169" calcext:value-type="float">
            <text:p>169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formula="of:=[.I31]+[.J31]+[.K31]+[.L31]+[.M31]" office:value-type="float" office:value="42" calcext:value-type="float">
            <text:p>42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9" office:value-type="string" calcext:value-type="string">
            <text:p>100歲以上</text:p>
          </table:table-cell>
          <table:table-cell table:style-name="ce12" office:value-type="string" calcext:value-type="string" table:number-columns-spanned="2" table:number-rows-spanned="1">
            <text:p>100歲以上</text:p>
          </table:table-cell>
          <table:covered-table-cell table:style-name="ce12"/>
          <table:table-cell table:style-name="ce20" table:number-columns-repeated="4"/>
          <table:table-cell table:style-name="ce9" office:value-type="string" calcext:value-type="string">
            <text:p>總計</text:p>
          </table:table-cell>
          <table:table-cell table:style-name="ce12" table:formula="of:=[.J33]+[.J34]" office:value-type="float" office:value="28620" calcext:value-type="float">
            <text:p>28620</text:p>
          </table:table-cell>
          <table:table-cell table:style-name="ce20" table:number-columns-repeated="4"/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31"/>
          <table:table-cell table:style-name="ce20" table:number-columns-repeated="4"/>
          <table:table-cell table:style-name="ce31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864" calcext:value-type="float">
            <text:p>14864</text:p>
          </table:table-cell>
          <table:table-cell table:style-name="ce20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20" table:number-columns-repeated="4"/>
          <table:table-cell table:style-name="ce32" office:value-type="string" calcext:value-type="string">
            <text:p>女</text:p>
          </table:table-cell>
          <table:table-cell table:style-name="ce21" table:formula="of:=SUM([.B4]+[.B7]+[.B10]+[.B13]+[.B16]+[.B19]+[.B22]+[.B25]+[.B28]+[.B31]+[.B34])" office:value-type="float" office:value="13756" calcext:value-type="float">
            <text:p>13756</text:p>
          </table:table-cell>
          <table:table-cell table:style-name="ce20" table:number-columns-repeated="4"/>
          <table:table-cell table:number-columns-repeated="1010"/>
        </table:table-row>
        <table:table-row table:style-name="ro4">
          <table:table-cell table:style-name="ce27"/>
          <table:table-cell table:style-name="ce8" table:number-columns-repeated="13"/>
          <table:table-cell table:number-columns-repeated="1010"/>
        </table:table-row>
        <table:table-row table:style-name="ro5">
          <table:table-cell table:style-name="ce27" office:value-type="string" calcext:value-type="string" table:number-columns-spanned="15" table:number-rows-spanned="1">
            <text:p>彰 化 縣 溪州 鄉 111 年12月 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>
            <draw:frame table:end-cell-address="溪州鄉.M62" table:end-x="24.6mm" table:end-y="3.61mm" draw:z-index="0" draw:name="圖表 27" draw:style-name="gr1" svg:width="226.37mm" svg:height="152.01mm" svg:x="0mm" svg:y="1.55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9">
          <table:table-cell table:number-columns-repeated="1024"/>
        </table:table-row>
        <table:table-row table:style-name="ro7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7" office:value-type="string" calcext:value-type="string">
            <text:p>10~19歲</text:p>
          </table:table-cell>
          <table:table-cell table:style-name="ce17" office:value-type="string" calcext:value-type="string">
            <text:p>20~29歲</text:p>
          </table:table-cell>
          <table:table-cell table:style-name="ce17" office:value-type="string" calcext:value-type="string">
            <text:p>30~39歲</text:p>
          </table:table-cell>
          <table:table-cell table:style-name="ce17" office:value-type="string" calcext:value-type="string">
            <text:p>40~49歲</text:p>
          </table:table-cell>
          <table:table-cell table:style-name="ce17" office:value-type="string" calcext:value-type="string">
            <text:p>50~59歲</text:p>
          </table:table-cell>
          <table:table-cell table:style-name="ce17"/>
          <table:table-cell table:style-name="ce17" office:value-type="string" calcext:value-type="string">
            <text:p>60~69歲</text:p>
          </table:table-cell>
          <table:table-cell table:style-name="ce17" office:value-type="string" calcext:value-type="string">
            <text:p>70~79歲</text:p>
          </table:table-cell>
          <table:table-cell table:style-name="ce17" office:value-type="string" calcext:value-type="string">
            <text:p>80~89歲</text:p>
          </table:table-cell>
          <table:table-cell table:style-name="ce17" office:value-type="string" calcext:value-type="string">
            <text:p>90~99歲</text:p>
          </table:table-cell>
          <table:table-cell table:style-name="ce17" office:value-type="string" calcext:value-type="string">
            <text:p>100歲以上</text:p>
          </table:table-cell>
          <table:table-cell table:style-name="ce8"/>
          <table:table-cell table:number-columns-repeated="1010"/>
        </table:table-row>
        <table:table-row table:style-name="ro4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937" calcext:value-type="float">
            <text:p>937</text:p>
          </table:table-cell>
          <table:table-cell table:style-name="ce18" table:formula="of:=SUM([.B6])" office:value-type="float" office:value="1270" calcext:value-type="float">
            <text:p>1270</text:p>
          </table:table-cell>
          <table:table-cell table:style-name="ce18" table:formula="of:=SUM([.B9])" office:value-type="float" office:value="1956" calcext:value-type="float">
            <text:p>1956</text:p>
          </table:table-cell>
          <table:table-cell table:style-name="ce18" table:formula="of:=SUM([.B12])" office:value-type="float" office:value="1969" calcext:value-type="float">
            <text:p>1969</text:p>
          </table:table-cell>
          <table:table-cell table:style-name="ce18" table:formula="of:=SUM([.B15])" office:value-type="float" office:value="2357" calcext:value-type="float">
            <text:p>2357</text:p>
          </table:table-cell>
          <table:table-cell table:style-name="ce18" table:formula="of:=SUM([.B18])" office:value-type="float" office:value="2317" calcext:value-type="float">
            <text:p>2317</text:p>
          </table:table-cell>
          <table:table-cell table:style-name="ce18"/>
          <table:table-cell table:style-name="ce18" table:formula="of:=SUM([.B21])" office:value-type="float" office:value="2130" calcext:value-type="float">
            <text:p>2130</text:p>
          </table:table-cell>
          <table:table-cell table:style-name="ce18" table:formula="of:=SUM([.B24])" office:value-type="float" office:value="1233" calcext:value-type="float">
            <text:p>1233</text:p>
          </table:table-cell>
          <table:table-cell table:style-name="ce18" table:formula="of:=SUM([.B27])" office:value-type="float" office:value="597" calcext:value-type="float">
            <text:p>597</text:p>
          </table:table-cell>
          <table:table-cell table:style-name="ce18" table:formula="of:=SUM([.B30])" office:value-type="float" office:value="95" calcext:value-type="float">
            <text:p>95</text:p>
          </table:table-cell>
          <table:table-cell table:style-name="ce18" table:formula="of:=SUM([.B33])" office:value-type="float" office:value="3" calcext:value-type="float">
            <text:p>3</text:p>
          </table:table-cell>
          <table:table-cell table:style-name="ce18"/>
          <table:table-cell table:number-columns-repeated="1010"/>
        </table:table-row>
        <table:table-row table:style-name="ro4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873" calcext:value-type="float">
            <text:p>873</text:p>
          </table:table-cell>
          <table:table-cell table:style-name="ce18" table:formula="of:=SUM([.B7])" office:value-type="float" office:value="1126" calcext:value-type="float">
            <text:p>1126</text:p>
          </table:table-cell>
          <table:table-cell table:style-name="ce18" table:formula="of:=SUM([.B10])" office:value-type="float" office:value="1884" calcext:value-type="float">
            <text:p>1884</text:p>
          </table:table-cell>
          <table:table-cell table:style-name="ce18" table:formula="of:=SUM([.B13])" office:value-type="float" office:value="1783" calcext:value-type="float">
            <text:p>1783</text:p>
          </table:table-cell>
          <table:table-cell table:style-name="ce18" table:formula="of:=SUM([.B16])" office:value-type="float" office:value="2051" calcext:value-type="float">
            <text:p>2051</text:p>
          </table:table-cell>
          <table:table-cell table:style-name="ce18" table:formula="of:=SUM([.B19])" office:value-type="float" office:value="1843" calcext:value-type="float">
            <text:p>1843</text:p>
          </table:table-cell>
          <table:table-cell table:style-name="ce18"/>
          <table:table-cell table:style-name="ce18" table:formula="of:=SUM([.B22])" office:value-type="float" office:value="1827" calcext:value-type="float">
            <text:p>1827</text:p>
          </table:table-cell>
          <table:table-cell table:style-name="ce18" table:formula="of:=SUM([.B25])" office:value-type="float" office:value="1284" calcext:value-type="float">
            <text:p>1284</text:p>
          </table:table-cell>
          <table:table-cell table:style-name="ce18" table:formula="of:=SUM([.B28])" office:value-type="float" office:value="870" calcext:value-type="float">
            <text:p>870</text:p>
          </table:table-cell>
          <table:table-cell table:style-name="ce18" table:formula="of:=SUM([.B31])" office:value-type="float" office:value="211" calcext:value-type="float">
            <text:p>211</text:p>
          </table:table-cell>
          <table:table-cell table:style-name="ce18" table:formula="of:=SUM([.B34])" office:value-type="float" office:value="4" calcext:value-type="float">
            <text:p>4</text:p>
          </table:table-cell>
          <table:table-cell table:style-name="ce18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4">0000/00/00</text:date>, <text:time style:data-style-name="N2" text:time-value="13:27:36.14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田尾戶政</meta:initial-creator>
    <meta:creation-date>2010-11-02T02:12:57Z</meta:creation-date>
    <dc:date>2023-01-04T13:20:31.774000000</dc:date>
    <meta:editing-duration>P1DT6H16M21S</meta:editing-duration>
    <meta:editing-cycles>218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5.228cm" xlink:href=".." xlink:type="simple" chart:class="chart:bar" chart:style-name="ch1">
        <chart:legend chart:legend-position="end" svg:x="20.95cm" svg:y="4.708cm" style:legend-expansion="high" chart:style-name="ch2"/>
        <chart:plot-area chart:style-name="ch3" table:cell-range-address="溪州鄉.B67:溪州鄉.M69 溪州鄉.A68:溪州鄉.A69" chart:data-source-has-labels="both" svg:x="1.712cm" svg:y="0.04cm" svg:width="18.967cm" svg:height="13.929cm">
          <chartooo:coordinate-region svg:x="2.575cm" svg:y="0.242cm" svg:width="18.104cm" svg:height="11.832cm"/>
          <chart:axis chart:dimension="x" chart:name="primary-x" chart:style-name="ch4" chartooo:axis-type="text">
            <chart:title svg:x="10.924cm" svg:y="14.299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4cm" svg:y="5.592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37">
                <text:p>937</text:p>
                <draw:g>
                  <svg:desc>溪州鄉.B68:溪州鄉.M68</svg:desc>
                </draw:g>
              </table:table-cell>
              <table:table-cell office:value-type="float" office:value="1270">
                <text:p>1270</text:p>
              </table:table-cell>
              <table:table-cell office:value-type="float" office:value="1956">
                <text:p>1956</text:p>
              </table:table-cell>
              <table:table-cell office:value-type="float" office:value="1969">
                <text:p>1969</text:p>
              </table:table-cell>
              <table:table-cell office:value-type="float" office:value="2357">
                <text:p>2357</text:p>
              </table:table-cell>
              <table:table-cell office:value-type="float" office:value="2317">
                <text:p>2317</text:p>
              </table:table-cell>
              <table:table-cell office:value-type="float" office:value="NaN">
                <text:p>NaN</text:p>
              </table:table-cell>
              <table:table-cell office:value-type="float" office:value="2130">
                <text:p>2130</text:p>
              </table:table-cell>
              <table:table-cell office:value-type="float" office:value="1233">
                <text:p>1233</text:p>
              </table:table-cell>
              <table:table-cell office:value-type="float" office:value="597">
                <text:p>597</text:p>
              </table:table-cell>
              <table:table-cell office:value-type="float" office:value="95">
                <text:p>9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873">
                <text:p>873</text:p>
                <draw:g>
                  <svg:desc>溪州鄉.B69:溪州鄉.M69</svg:desc>
                </draw:g>
              </table:table-cell>
              <table:table-cell office:value-type="float" office:value="1126">
                <text:p>1126</text:p>
              </table:table-cell>
              <table:table-cell office:value-type="float" office:value="1884">
                <text:p>1884</text:p>
              </table:table-cell>
              <table:table-cell office:value-type="float" office:value="1783">
                <text:p>1783</text:p>
              </table:table-cell>
              <table:table-cell office:value-type="float" office:value="2051">
                <text:p>2051</text:p>
              </table:table-cell>
              <table:table-cell office:value-type="float" office:value="1843">
                <text:p>1843</text:p>
              </table:table-cell>
              <table:table-cell office:value-type="float" office:value="NaN">
                <text:p>NaN</text:p>
              </table:table-cell>
              <table:table-cell office:value-type="float" office:value="1827">
                <text:p>1827</text:p>
              </table:table-cell>
              <table:table-cell office:value-type="float" office:value="1284">
                <text:p>1284</text:p>
              </table:table-cell>
              <table:table-cell office:value-type="float" office:value="870">
                <text:p>870</text:p>
              </table:table-cell>
              <table:table-cell office:value-type="float" office:value="211">
                <text:p>21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