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-<text:span text:style-name="T1">現住人口按性別及年齡分統計表</text:span><text:span text:style-name="T2">-</text:span><text:span text:style-name="T2">員林市民國</text:span><text:span text:style-name="T2">111</text:span><text:span text:style-name="T2">年</text:span><text:span text:style-name="T2">12</text:span><text:span text:style-name="T2">月</text:span></text:p>
          </table:table-cell>
          <table:covered-table-cell table:number-columns-repeated="14" table:style-name="ce5"/>
          <table:table-cell table:style-name="ce10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0</text:span><text:span text:style-name="T4">歲</text:span></text:p>
          </table:table-cell>
          <table:table-cell table:style-name="ce9" office:value-type="string" calcext:value-type="string">
            <text:p><text:span text:style-name="T3">1</text:span><text:span text:style-name="T4">歲</text:span></text:p>
          </table:table-cell>
          <table:table-cell table:style-name="ce9" office:value-type="string" calcext:value-type="string">
            <text:p><text:span text:style-name="T3">2</text:span><text:span text:style-name="T4">歲</text:span></text:p>
          </table:table-cell>
          <table:table-cell table:style-name="ce9" office:value-type="string" calcext:value-type="string">
            <text:p><text:span text:style-name="T3">3</text:span><text:span text:style-name="T4">歲</text:span></text:p>
          </table:table-cell>
          <table:table-cell table:style-name="ce9" office:value-type="string" calcext:value-type="string">
            <text:p><text:span text:style-name="T3">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</text:span><text:span text:style-name="T4">歲</text:span></text:p>
          </table:table-cell>
          <table:table-cell table:style-name="ce9" office:value-type="string" calcext:value-type="string">
            <text:p><text:span text:style-name="T3">6</text:span><text:span text:style-name="T4">歲</text:span></text:p>
          </table:table-cell>
          <table:table-cell table:style-name="ce9" office:value-type="string" calcext:value-type="string">
            <text:p><text:span text:style-name="T3">7</text:span><text:span text:style-name="T4">歲</text:span></text:p>
          </table:table-cell>
          <table:table-cell table:style-name="ce9" office:value-type="string" calcext:value-type="string">
            <text:p><text:span text:style-name="T3">8</text:span><text:span text:style-name="T4">歲</text:span></text:p>
          </table:table-cell>
          <table:table-cell table:style-name="ce9" office:value-type="string" calcext:value-type="string">
            <text:p><text:span text:style-name="T3">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0</text:span><text:span text:style-name="T4">歲</text:span></text:p>
          </table:table-cell>
          <table:table-cell table:style-name="ce9" office:value-type="string" calcext:value-type="string">
            <text:p><text:span text:style-name="T3">11</text:span><text:span text:style-name="T4">歲</text:span></text:p>
          </table:table-cell>
          <table:table-cell table:style-name="ce9" office:value-type="string" calcext:value-type="string">
            <text:p><text:span text:style-name="T3">12</text:span><text:span text:style-name="T4">歲</text:span></text:p>
          </table:table-cell>
          <table:table-cell table:style-name="ce9" office:value-type="string" calcext:value-type="string">
            <text:p><text:span text:style-name="T3">13</text:span><text:span text:style-name="T4">歲</text:span></text:p>
          </table:table-cell>
          <table:table-cell table:style-name="ce9" office:value-type="string" calcext:value-type="string">
            <text:p><text:span text:style-name="T3">1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5</text:span><text:span text:style-name="T4">歲</text:span></text:p>
          </table:table-cell>
          <table:table-cell table:style-name="ce9" office:value-type="string" calcext:value-type="string">
            <text:p><text:span text:style-name="T3">16</text:span><text:span text:style-name="T4">歲</text:span></text:p>
          </table:table-cell>
          <table:table-cell table:style-name="ce9" office:value-type="string" calcext:value-type="string">
            <text:p><text:span text:style-name="T3">17</text:span><text:span text:style-name="T4">歲</text:span></text:p>
          </table:table-cell>
          <table:table-cell table:style-name="ce9" office:value-type="string" calcext:value-type="string">
            <text:p><text:span text:style-name="T3">18</text:span><text:span text:style-name="T4">歲</text:span></text:p>
          </table:table-cell>
          <table:table-cell table:style-name="ce9" office:value-type="string" calcext:value-type="string">
            <text:p><text:span text:style-name="T3">1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0</text:span><text:span text:style-name="T4">歲</text:span></text:p>
          </table:table-cell>
          <table:table-cell table:style-name="ce9" office:value-type="string" calcext:value-type="string">
            <text:p><text:span text:style-name="T3">21</text:span><text:span text:style-name="T4">歲</text:span></text:p>
          </table:table-cell>
          <table:table-cell table:style-name="ce9" office:value-type="string" calcext:value-type="string">
            <text:p><text:span text:style-name="T3">22</text:span><text:span text:style-name="T4">歲</text:span></text:p>
          </table:table-cell>
          <table:table-cell table:style-name="ce9" office:value-type="string" calcext:value-type="string">
            <text:p><text:span text:style-name="T3">23</text:span><text:span text:style-name="T4">歲</text:span></text:p>
          </table:table-cell>
          <table:table-cell table:style-name="ce9" office:value-type="string" calcext:value-type="string">
            <text:p><text:span text:style-name="T3">2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5</text:span><text:span text:style-name="T4">歲</text:span></text:p>
          </table:table-cell>
          <table:table-cell table:style-name="ce9" office:value-type="string" calcext:value-type="string">
            <text:p><text:span text:style-name="T3">26</text:span><text:span text:style-name="T4">歲</text:span></text:p>
          </table:table-cell>
          <table:table-cell table:style-name="ce9" office:value-type="string" calcext:value-type="string">
            <text:p><text:span text:style-name="T3">27</text:span><text:span text:style-name="T4">歲</text:span></text:p>
          </table:table-cell>
          <table:table-cell table:style-name="ce9" office:value-type="string" calcext:value-type="string">
            <text:p><text:span text:style-name="T3">28</text:span><text:span text:style-name="T4">歲</text:span></text:p>
          </table:table-cell>
          <table:table-cell table:style-name="ce9" office:value-type="string" calcext:value-type="string">
            <text:p><text:span text:style-name="T3">2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0</text:span><text:span text:style-name="T4">歲</text:span></text:p>
          </table:table-cell>
          <table:table-cell table:style-name="ce9" office:value-type="string" calcext:value-type="string">
            <text:p><text:span text:style-name="T3">31</text:span><text:span text:style-name="T4">歲</text:span></text:p>
          </table:table-cell>
          <table:table-cell table:style-name="ce9" office:value-type="string" calcext:value-type="string">
            <text:p><text:span text:style-name="T3">32</text:span><text:span text:style-name="T4">歲</text:span></text:p>
          </table:table-cell>
          <table:table-cell table:style-name="ce9" office:value-type="string" calcext:value-type="string">
            <text:p><text:span text:style-name="T3">33</text:span><text:span text:style-name="T4">歲</text:span></text:p>
          </table:table-cell>
          <table:table-cell table:style-name="ce9" office:value-type="string" calcext:value-type="string">
            <text:p><text:span text:style-name="T3">3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5</text:span><text:span text:style-name="T4">歲</text:span></text:p>
          </table:table-cell>
          <table:table-cell table:style-name="ce9" office:value-type="string" calcext:value-type="string">
            <text:p><text:span text:style-name="T3">36</text:span><text:span text:style-name="T4">歲</text:span></text:p>
          </table:table-cell>
          <table:table-cell table:style-name="ce9" office:value-type="string" calcext:value-type="string">
            <text:p><text:span text:style-name="T3">37</text:span><text:span text:style-name="T4">歲</text:span></text:p>
          </table:table-cell>
          <table:table-cell table:style-name="ce9" office:value-type="string" calcext:value-type="string">
            <text:p><text:span text:style-name="T3">38</text:span><text:span text:style-name="T4">歲</text:span></text:p>
          </table:table-cell>
          <table:table-cell table:style-name="ce9" office:value-type="string" calcext:value-type="string">
            <text:p><text:span text:style-name="T3">3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0</text:span><text:span text:style-name="T4">歲</text:span></text:p>
          </table:table-cell>
          <table:table-cell table:style-name="ce9" office:value-type="string" calcext:value-type="string">
            <text:p><text:span text:style-name="T3">41</text:span><text:span text:style-name="T4">歲</text:span></text:p>
          </table:table-cell>
          <table:table-cell table:style-name="ce9" office:value-type="string" calcext:value-type="string">
            <text:p><text:span text:style-name="T3">42</text:span><text:span text:style-name="T4">歲</text:span></text:p>
          </table:table-cell>
          <table:table-cell table:style-name="ce9" office:value-type="string" calcext:value-type="string">
            <text:p><text:span text:style-name="T3">43</text:span><text:span text:style-name="T4">歲</text:span></text:p>
          </table:table-cell>
          <table:table-cell table:style-name="ce9" office:value-type="string" calcext:value-type="string">
            <text:p><text:span text:style-name="T3">4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5</text:span><text:span text:style-name="T4">歲</text:span></text:p>
          </table:table-cell>
          <table:table-cell table:style-name="ce9" office:value-type="string" calcext:value-type="string">
            <text:p><text:span text:style-name="T3">46</text:span><text:span text:style-name="T4">歲</text:span></text:p>
          </table:table-cell>
          <table:table-cell table:style-name="ce9" office:value-type="string" calcext:value-type="string">
            <text:p><text:span text:style-name="T3">47</text:span><text:span text:style-name="T4">歲</text:span></text:p>
          </table:table-cell>
          <table:table-cell table:style-name="ce9" office:value-type="string" calcext:value-type="string">
            <text:p><text:span text:style-name="T3">48</text:span><text:span text:style-name="T4">歲</text:span></text:p>
          </table:table-cell>
          <table:table-cell table:style-name="ce9" office:value-type="string" calcext:value-type="string">
            <text:p><text:span text:style-name="T3">4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0</text:span><text:span text:style-name="T4">歲</text:span></text:p>
          </table:table-cell>
          <table:table-cell table:style-name="ce9" office:value-type="string" calcext:value-type="string">
            <text:p><text:span text:style-name="T3">51</text:span><text:span text:style-name="T4">歲</text:span></text:p>
          </table:table-cell>
          <table:table-cell table:style-name="ce9" office:value-type="string" calcext:value-type="string">
            <text:p><text:span text:style-name="T3">52</text:span><text:span text:style-name="T4">歲</text:span></text:p>
          </table:table-cell>
          <table:table-cell table:style-name="ce9" office:value-type="string" calcext:value-type="string">
            <text:p><text:span text:style-name="T3">53</text:span><text:span text:style-name="T4">歲</text:span></text:p>
          </table:table-cell>
          <table:table-cell table:style-name="ce9" office:value-type="string" calcext:value-type="string">
            <text:p><text:span text:style-name="T3">5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5</text:span><text:span text:style-name="T4">歲</text:span></text:p>
          </table:table-cell>
          <table:table-cell table:style-name="ce9" office:value-type="string" calcext:value-type="string">
            <text:p><text:span text:style-name="T3">56</text:span><text:span text:style-name="T4">歲</text:span></text:p>
          </table:table-cell>
          <table:table-cell table:style-name="ce9" office:value-type="string" calcext:value-type="string">
            <text:p><text:span text:style-name="T3">57</text:span><text:span text:style-name="T4">歲</text:span></text:p>
          </table:table-cell>
          <table:table-cell table:style-name="ce9" office:value-type="string" calcext:value-type="string">
            <text:p><text:span text:style-name="T3">58</text:span><text:span text:style-name="T4">歲</text:span></text:p>
          </table:table-cell>
          <table:table-cell table:style-name="ce9" office:value-type="string" calcext:value-type="string">
            <text:p><text:span text:style-name="T3">5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0</text:span><text:span text:style-name="T4">歲</text:span></text:p>
          </table:table-cell>
          <table:table-cell table:style-name="ce9" office:value-type="string" calcext:value-type="string">
            <text:p><text:span text:style-name="T3">61</text:span><text:span text:style-name="T4">歲</text:span></text:p>
          </table:table-cell>
          <table:table-cell table:style-name="ce9" office:value-type="string" calcext:value-type="string">
            <text:p><text:span text:style-name="T3">62</text:span><text:span text:style-name="T4">歲</text:span></text:p>
          </table:table-cell>
          <table:table-cell table:style-name="ce9" office:value-type="string" calcext:value-type="string">
            <text:p><text:span text:style-name="T3">63</text:span><text:span text:style-name="T4">歲</text:span></text:p>
          </table:table-cell>
          <table:table-cell table:style-name="ce9" office:value-type="string" calcext:value-type="string">
            <text:p><text:span text:style-name="T3">6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5</text:span><text:span text:style-name="T4">歲</text:span></text:p>
          </table:table-cell>
          <table:table-cell table:style-name="ce9" office:value-type="string" calcext:value-type="string">
            <text:p><text:span text:style-name="T3">66</text:span><text:span text:style-name="T4">歲</text:span></text:p>
          </table:table-cell>
          <table:table-cell table:style-name="ce9" office:value-type="string" calcext:value-type="string">
            <text:p><text:span text:style-name="T3">67</text:span><text:span text:style-name="T4">歲</text:span></text:p>
          </table:table-cell>
          <table:table-cell table:style-name="ce9" office:value-type="string" calcext:value-type="string">
            <text:p><text:span text:style-name="T3">68</text:span><text:span text:style-name="T4">歲</text:span></text:p>
          </table:table-cell>
          <table:table-cell table:style-name="ce9" office:value-type="string" calcext:value-type="string">
            <text:p><text:span text:style-name="T3">6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0</text:span><text:span text:style-name="T4">歲</text:span></text:p>
          </table:table-cell>
          <table:table-cell table:style-name="ce9" office:value-type="string" calcext:value-type="string">
            <text:p><text:span text:style-name="T3">71</text:span><text:span text:style-name="T4">歲</text:span></text:p>
          </table:table-cell>
          <table:table-cell table:style-name="ce9" office:value-type="string" calcext:value-type="string">
            <text:p><text:span text:style-name="T3">72</text:span><text:span text:style-name="T4">歲</text:span></text:p>
          </table:table-cell>
          <table:table-cell table:style-name="ce9" office:value-type="string" calcext:value-type="string">
            <text:p><text:span text:style-name="T3">73</text:span><text:span text:style-name="T4">歲</text:span></text:p>
          </table:table-cell>
          <table:table-cell table:style-name="ce9" office:value-type="string" calcext:value-type="string">
            <text:p><text:span text:style-name="T3">7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5</text:span><text:span text:style-name="T4">歲</text:span></text:p>
          </table:table-cell>
          <table:table-cell table:style-name="ce9" office:value-type="string" calcext:value-type="string">
            <text:p><text:span text:style-name="T3">76</text:span><text:span text:style-name="T4">歲</text:span></text:p>
          </table:table-cell>
          <table:table-cell table:style-name="ce9" office:value-type="string" calcext:value-type="string">
            <text:p><text:span text:style-name="T3">77</text:span><text:span text:style-name="T4">歲</text:span></text:p>
          </table:table-cell>
          <table:table-cell table:style-name="ce9" office:value-type="string" calcext:value-type="string">
            <text:p><text:span text:style-name="T3">78</text:span><text:span text:style-name="T4">歲</text:span></text:p>
          </table:table-cell>
          <table:table-cell table:style-name="ce9" office:value-type="string" calcext:value-type="string">
            <text:p><text:span text:style-name="T3">7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0</text:span><text:span text:style-name="T4">歲</text:span></text:p>
          </table:table-cell>
          <table:table-cell table:style-name="ce9" office:value-type="string" calcext:value-type="string">
            <text:p><text:span text:style-name="T3">81</text:span><text:span text:style-name="T4">歲</text:span></text:p>
          </table:table-cell>
          <table:table-cell table:style-name="ce9" office:value-type="string" calcext:value-type="string">
            <text:p><text:span text:style-name="T3">82</text:span><text:span text:style-name="T4">歲</text:span></text:p>
          </table:table-cell>
          <table:table-cell table:style-name="ce9" office:value-type="string" calcext:value-type="string">
            <text:p><text:span text:style-name="T3">83</text:span><text:span text:style-name="T4">歲</text:span></text:p>
          </table:table-cell>
          <table:table-cell table:style-name="ce9" office:value-type="string" calcext:value-type="string">
            <text:p><text:span text:style-name="T3">8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5</text:span><text:span text:style-name="T4">歲</text:span></text:p>
          </table:table-cell>
          <table:table-cell table:style-name="ce9" office:value-type="string" calcext:value-type="string">
            <text:p><text:span text:style-name="T3">86</text:span><text:span text:style-name="T4">歲</text:span></text:p>
          </table:table-cell>
          <table:table-cell table:style-name="ce9" office:value-type="string" calcext:value-type="string">
            <text:p><text:span text:style-name="T3">87</text:span><text:span text:style-name="T4">歲</text:span></text:p>
          </table:table-cell>
          <table:table-cell table:style-name="ce9" office:value-type="string" calcext:value-type="string">
            <text:p><text:span text:style-name="T3">88</text:span><text:span text:style-name="T4">歲</text:span></text:p>
          </table:table-cell>
          <table:table-cell table:style-name="ce9" office:value-type="string" calcext:value-type="string">
            <text:p><text:span text:style-name="T3">8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0</text:span><text:span text:style-name="T4">歲</text:span></text:p>
          </table:table-cell>
          <table:table-cell table:style-name="ce9" office:value-type="string" calcext:value-type="string">
            <text:p><text:span text:style-name="T3">91</text:span><text:span text:style-name="T4">歲</text:span></text:p>
          </table:table-cell>
          <table:table-cell table:style-name="ce9" office:value-type="string" calcext:value-type="string">
            <text:p><text:span text:style-name="T3">92</text:span><text:span text:style-name="T4">歲</text:span></text:p>
          </table:table-cell>
          <table:table-cell table:style-name="ce9" office:value-type="string" calcext:value-type="string">
            <text:p><text:span text:style-name="T3">93</text:span><text:span text:style-name="T4">歲</text:span></text:p>
          </table:table-cell>
          <table:table-cell table:style-name="ce9" office:value-type="string" calcext:value-type="string">
            <text:p><text:span text:style-name="T3">9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5</text:span><text:span text:style-name="T4">歲</text:span></text:p>
          </table:table-cell>
          <table:table-cell table:style-name="ce9" office:value-type="string" calcext:value-type="string">
            <text:p><text:span text:style-name="T3">96</text:span><text:span text:style-name="T4">歲</text:span></text:p>
          </table:table-cell>
          <table:table-cell table:style-name="ce9" office:value-type="string" calcext:value-type="string">
            <text:p><text:span text:style-name="T3">97</text:span><text:span text:style-name="T4">歲</text:span></text:p>
          </table:table-cell>
          <table:table-cell table:style-name="ce9" office:value-type="string" calcext:value-type="string">
            <text:p><text:span text:style-name="T3">98</text:span><text:span text:style-name="T4">歲</text:span></text:p>
          </table:table-cell>
          <table:table-cell table:style-name="ce9" office:value-type="string" calcext:value-type="string">
            <text:p><text:span text:style-name="T3">99</text:span><text:span text:style-name="T4">歲</text:span></text:p>
          </table:table-cell>
          <table:table-cell table:style-name="ce9" office:value-type="string" calcext:value-type="string">
            <text:p><text:span text:style-name="T3">100</text:span><text:span text:style-name="T4">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367" calcext:value-type="float">
            <text:p>122367</text:p>
          </table:table-cell>
          <table:table-cell table:style-name="ce8" office:value-type="float" office:value="4941" calcext:value-type="float">
            <text:p>4941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1022" calcext:value-type="float">
            <text:p>1022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1059" calcext:value-type="float">
            <text:p>1059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6076" calcext:value-type="float">
            <text:p>6076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1320" calcext:value-type="float">
            <text:p>1320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6195" calcext:value-type="float">
            <text:p>6195</text:p>
          </table:table-cell>
          <table:table-cell table:style-name="ce8" office:value-type="float" office:value="1453" calcext:value-type="float">
            <text:p>1453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1271" calcext:value-type="float">
            <text:p>1271</text:p>
          </table:table-cell>
          <table:table-cell table:style-name="ce8" office:value-type="float" office:value="1132" calcext:value-type="float">
            <text:p>1132</text:p>
          </table:table-cell>
          <table:table-cell table:style-name="ce8" office:value-type="float" office:value="5829" calcext:value-type="float">
            <text:p>5829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7187" calcext:value-type="float">
            <text:p>7187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1605" calcext:value-type="float">
            <text:p>1605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office:value-type="float" office:value="8550" calcext:value-type="float">
            <text:p>8550</text:p>
          </table:table-cell>
          <table:table-cell table:style-name="ce8" office:value-type="float" office:value="1696" calcext:value-type="float">
            <text:p>1696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float" office:value="1696" calcext:value-type="float">
            <text:p>1696</text:p>
          </table:table-cell>
          <table:table-cell table:style-name="ce8" office:value-type="float" office:value="1676" calcext:value-type="float">
            <text:p>1676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float" office:value="8652" calcext:value-type="float">
            <text:p>8652</text:p>
          </table:table-cell>
          <table:table-cell table:style-name="ce8" office:value-type="float" office:value="1682" calcext:value-type="float">
            <text:p>1682</text:p>
          </table:table-cell>
          <table:table-cell table:style-name="ce8" office:value-type="float" office:value="1694" calcext:value-type="float">
            <text:p>1694</text:p>
          </table:table-cell>
          <table:table-cell table:style-name="ce8" office:value-type="float" office:value="1797" calcext:value-type="float">
            <text:p>1797</text:p>
          </table:table-cell>
          <table:table-cell table:style-name="ce8" office:value-type="float" office:value="1669" calcext:value-type="float">
            <text:p>1669</text:p>
          </table:table-cell>
          <table:table-cell table:style-name="ce8" office:value-type="float" office:value="1810" calcext:value-type="float">
            <text:p>1810</text:p>
          </table:table-cell>
          <table:table-cell table:style-name="ce8" office:value-type="float" office:value="9077" calcext:value-type="float">
            <text:p>9077</text:p>
          </table:table-cell>
          <table:table-cell table:style-name="ce8" office:value-type="float" office:value="1603" calcext:value-type="float">
            <text:p>1603</text:p>
          </table:table-cell>
          <table:table-cell table:style-name="ce8" office:value-type="float" office:value="1718" calcext:value-type="float">
            <text:p>1718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float" office:value="2033" calcext:value-type="float">
            <text:p>2033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10387" calcext:value-type="float">
            <text:p>10387</text:p>
          </table:table-cell>
          <table:table-cell table:style-name="ce8" office:value-type="float" office:value="2103" calcext:value-type="float">
            <text:p>2103</text:p>
          </table:table-cell>
          <table:table-cell table:style-name="ce8" office:value-type="float" office:value="2073" calcext:value-type="float">
            <text:p>2073</text:p>
          </table:table-cell>
          <table:table-cell table:style-name="ce8" office:value-type="float" office:value="2081" calcext:value-type="float">
            <text:p>2081</text:p>
          </table:table-cell>
          <table:table-cell table:style-name="ce8" office:value-type="float" office:value="2071" calcext:value-type="float">
            <text:p>2071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8814" calcext:value-type="float">
            <text:p>8814</text:p>
          </table:table-cell>
          <table:table-cell table:style-name="ce8" office:value-type="float" office:value="1788" calcext:value-type="float">
            <text:p>1788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1744" calcext:value-type="float">
            <text:p>1744</text:p>
          </table:table-cell>
          <table:table-cell table:style-name="ce8" office:value-type="float" office:value="1660" calcext:value-type="float">
            <text:p>1660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8462" calcext:value-type="float">
            <text:p>8462</text:p>
          </table:table-cell>
          <table:table-cell table:style-name="ce8" office:value-type="float" office:value="1630" calcext:value-type="float">
            <text:p>1630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1753" calcext:value-type="float">
            <text:p>1753</text:p>
          </table:table-cell>
          <table:table-cell table:style-name="ce8" office:value-type="float" office:value="1704" calcext:value-type="float">
            <text:p>1704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8491" calcext:value-type="float">
            <text:p>8491</text:p>
          </table:table-cell>
          <table:table-cell table:style-name="ce8" office:value-type="float" office:value="1586" calcext:value-type="float">
            <text:p>1586</text:p>
          </table:table-cell>
          <table:table-cell table:style-name="ce8" office:value-type="float" office:value="1671" calcext:value-type="float">
            <text:p>1671</text:p>
          </table:table-cell>
          <table:table-cell table:style-name="ce8" office:value-type="float" office:value="1709" calcext:value-type="float">
            <text:p>1709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office:value-type="float" office:value="8566" calcext:value-type="float">
            <text:p>8566</text:p>
          </table:table-cell>
          <table:table-cell table:style-name="ce8" office:value-type="float" office:value="1681" calcext:value-type="float">
            <text:p>1681</text:p>
          </table:table-cell>
          <table:table-cell table:style-name="ce8" office:value-type="float" office:value="1765" calcext:value-type="float">
            <text:p>1765</text:p>
          </table:table-cell>
          <table:table-cell table:style-name="ce8" office:value-type="float" office:value="1717" calcext:value-type="float">
            <text:p>1717</text:p>
          </table:table-cell>
          <table:table-cell table:style-name="ce8" office:value-type="float" office:value="1674" calcext:value-type="float">
            <text:p>1674</text:p>
          </table:table-cell>
          <table:table-cell table:style-name="ce8" office:value-type="float" office:value="1729" calcext:value-type="float">
            <text:p>1729</text:p>
          </table:table-cell>
          <table:table-cell table:style-name="ce8" office:value-type="float" office:value="7596" calcext:value-type="float">
            <text:p>7596</text:p>
          </table:table-cell>
          <table:table-cell table:style-name="ce8" office:value-type="float" office:value="1559" calcext:value-type="float">
            <text:p>1559</text:p>
          </table:table-cell>
          <table:table-cell table:style-name="ce8" office:value-type="float" office:value="1625" calcext:value-type="float">
            <text:p>1625</text:p>
          </table:table-cell>
          <table:table-cell table:style-name="ce8" office:value-type="float" office:value="1557" calcext:value-type="float">
            <text:p>1557</text:p>
          </table:table-cell>
          <table:table-cell table:style-name="ce8" office:value-type="float" office:value="1494" calcext:value-type="float">
            <text:p>1494</text:p>
          </table:table-cell>
          <table:table-cell table:style-name="ce8" office:value-type="float" office:value="1361" calcext:value-type="float">
            <text:p>1361</text:p>
          </table:table-cell>
          <table:table-cell table:style-name="ce8" office:value-type="float" office:value="5931" calcext:value-type="float">
            <text:p>5931</text:p>
          </table:table-cell>
          <table:table-cell table:style-name="ce8" office:value-type="float" office:value="1395" calcext:value-type="float">
            <text:p>1395</text:p>
          </table:table-cell>
          <table:table-cell table:style-name="ce8" office:value-type="float" office:value="1378" calcext:value-type="float">
            <text:p>1378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office:value-type="float" office:value="1059" calcext:value-type="float">
            <text:p>1059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2979" calcext:value-type="float">
            <text:p>2979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2555" calcext:value-type="float">
            <text:p>2555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402" calcext:value-type="float">
            <text:p>1402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398" calcext:value-type="float">
            <text:p>60398</text:p>
          </table:table-cell>
          <table:table-cell table:style-name="ce8" office:value-type="float" office:value="2601" calcext:value-type="float">
            <text:p>2601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3144" calcext:value-type="float">
            <text:p>3144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3191" calcext:value-type="float">
            <text:p>3191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2965" calcext:value-type="float">
            <text:p>2965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3717" calcext:value-type="float">
            <text:p>3717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4417" calcext:value-type="float">
            <text:p>4417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4425" calcext:value-type="float">
            <text:p>4425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4498" calcext:value-type="float">
            <text:p>4498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5131" calcext:value-type="float">
            <text:p>5131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4364" calcext:value-type="float">
            <text:p>4364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4139" calcext:value-type="float">
            <text:p>4139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4111" calcext:value-type="float">
            <text:p>4111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4079" calcext:value-type="float">
            <text:p>4079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3572" calcext:value-type="float">
            <text:p>3572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2808" calcext:value-type="float">
            <text:p>2808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1969" calcext:value-type="float">
            <text:p>61969</text:p>
          </table:table-cell>
          <table:table-cell table:style-name="ce8" office:value-type="float" office:value="2340" calcext:value-type="float">
            <text:p>2340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2932" calcext:value-type="float">
            <text:p>2932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3004" calcext:value-type="float">
            <text:p>3004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2864" calcext:value-type="float">
            <text:p>2864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3470" calcext:value-type="float">
            <text:p>3470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4133" calcext:value-type="float">
            <text:p>4133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4227" calcext:value-type="float">
            <text:p>4227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4579" calcext:value-type="float">
            <text:p>4579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5256" calcext:value-type="float">
            <text:p>5256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1016" calcext:value-type="float">
            <text:p>1016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4450" calcext:value-type="float">
            <text:p>4450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4323" calcext:value-type="float">
            <text:p>4323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4380" calcext:value-type="float">
            <text:p>4380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4487" calcext:value-type="float">
            <text:p>4487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4024" calcext:value-type="float">
            <text:p>4024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3123" calcext:value-type="float">
            <text:p>3123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447" calcext:value-type="float">
            <text:p>1447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92" calcext:value-type="float">
            <text:p>309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04" calcext:value-type="float">
            <text:p>160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40" calcext:value-type="float">
            <text:p>374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5" calcext:value-type="float">
            <text:p>275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67" calcext:value-type="float">
            <text:p>296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47" calcext:value-type="float">
            <text:p>15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82" calcext:value-type="float">
            <text:p>328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51" calcext:value-type="float">
            <text:p>17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53" calcext:value-type="float">
            <text:p>655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87" calcext:value-type="float">
            <text:p>8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55" calcext:value-type="float">
            <text:p>455</text:p>
          </table:table-cell>
          <table:table-cell table:number-columns-repeated="2" table:style-name="ce8" office:value-type="float" office:value="88" calcext:value-type="float">
            <text:p>8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123" calcext:value-type="float">
            <text:p>31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30" calcext:value-type="float">
            <text:p>343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5" calcext:value-type="float">
            <text:p>245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9" calcext:value-type="float">
            <text:p>279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10" calcext:value-type="float">
            <text:p>301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892" calcext:value-type="float">
            <text:p>489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92" calcext:value-type="float">
            <text:p>239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00" calcext:value-type="float">
            <text:p>250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851" calcext:value-type="float">
            <text:p>6851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11" calcext:value-type="float">
            <text:p>3211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640" calcext:value-type="float">
            <text:p>364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962" calcext:value-type="float">
            <text:p>596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10" calcext:value-type="float">
            <text:p>410</text:p>
          </table:table-cell>
          <table:table-cell table:number-columns-repeated="3" table:style-name="ce8" office:value-type="float" office:value="88" calcext:value-type="float">
            <text:p>8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82" calcext:value-type="float">
            <text:p>382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24" calcext:value-type="float">
            <text:p>29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38" calcext:value-type="float">
            <text:p>303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82" calcext:value-type="float">
            <text:p>2082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56" calcext:value-type="float">
            <text:p>255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8" calcext:value-type="float">
            <text:p>12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31" calcext:value-type="float">
            <text:p>343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3"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99" calcext:value-type="float">
            <text:p>169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32" calcext:value-type="float">
            <text:p>173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694" calcext:value-type="float">
            <text:p>769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93" calcext:value-type="float">
            <text:p>9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762" calcext:value-type="float">
            <text:p>376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9" calcext:value-type="float">
            <text:p>279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8" calcext:value-type="float">
            <text:p>288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32" calcext:value-type="float">
            <text:p>393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0" calcext:value-type="float">
            <text:p>250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40" calcext:value-type="float">
            <text:p>364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3" table:style-name="ce8" office:value-type="float" office:value="48" calcext:value-type="float">
            <text:p>48</text:p>
          </table:table-cell>
          <table:table-cell table:style-name="ce8" office:value-type="float" office:value="245" calcext:value-type="float">
            <text:p>245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85" calcext:value-type="float">
            <text:p>188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21" calcext:value-type="float">
            <text:p>22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22" calcext:value-type="float">
            <text:p>11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63" calcext:value-type="float">
            <text:p>306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73" calcext:value-type="float">
            <text:p>1473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90" calcext:value-type="float">
            <text:p>159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21" calcext:value-type="float">
            <text:p>392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1" calcext:value-type="float">
            <text:p>19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66" calcext:value-type="float">
            <text:p>266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64" calcext:value-type="float">
            <text:p>13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41" calcext:value-type="float">
            <text:p>444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201" calcext:value-type="float">
            <text:p>2201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40" calcext:value-type="float">
            <text:p>224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8" calcext:value-type="float">
            <text:p>259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9" calcext:value-type="float">
            <text:p>12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80" calcext:value-type="float">
            <text:p>308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59" calcext:value-type="float">
            <text:p>15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97" calcext:value-type="float">
            <text:p>319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66" calcext:value-type="float">
            <text:p>166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58" calcext:value-type="float">
            <text:p>19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58" calcext:value-type="float">
            <text:p>225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4" table:style-name="ce8" office:value-type="float" office:value="29" calcext:value-type="float">
            <text:p>2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4" calcext:value-type="float">
            <text:p>110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07" calcext:value-type="float">
            <text:p>26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325" calcext:value-type="float">
            <text:p>23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17" calcext:value-type="float">
            <text:p>11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1" calcext:value-type="float">
            <text:p>10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3" calcext:value-type="float">
            <text:p>258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8" calcext:value-type="float">
            <text:p>132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55" calcext:value-type="float">
            <text:p>365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94" calcext:value-type="float">
            <text:p>279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3" calcext:value-type="float">
            <text:p>132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24" calcext:value-type="float">
            <text:p>32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71" calcext:value-type="float">
            <text:p>15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53" calcext:value-type="float">
            <text:p>16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26" calcext:value-type="float">
            <text:p>172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19" calcext:value-type="float">
            <text:p>27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01" calcext:value-type="float">
            <text:p>14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2" office:value-type="string" office:string-value="彰化縣員林市111年12月份現住人口性別及年齡分統計表 " calcext:value-type="string" table:number-columns-spanned="7" table:number-rows-spanned="1">
            <text:p><text:s/>彰化縣員林市111年12月份現住人口性別及年齡分統計表 <text:s/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7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-4歲</text:p>
          </table:table-cell>
          <table:table-cell table:style-name="ce17" table:formula="of:=SUM([$'統計表(新)'.D4])" office:value-type="float" office:value="2601" calcext:value-type="float">
            <text:p><text:s/>2,601 </text:p>
          </table:table-cell>
          <table:table-cell table:style-name="ce21" table:formula="of:=[.B4]/[.$B$24]" office:value-type="percentage" office:value="0.0430643398788039" calcext:value-type="percentage">
            <text:p>4.31%</text:p>
          </table:table-cell>
          <table:table-cell table:style-name="ce17" table:formula="of:=SUM([$'統計表(新)'.D5])" office:value-type="float" office:value="2340" calcext:value-type="float">
            <text:p><text:s/>2,340 </text:p>
          </table:table-cell>
          <table:table-cell table:style-name="ce21" table:formula="of:=[.D4]/[.$D$24]" office:value-type="percentage" office:value="0.0377608158918169" calcext:value-type="percentage">
            <text:p>3.78%</text:p>
          </table:table-cell>
          <table:table-cell table:style-name="ce17" table:formula="of:=SUM([.B4]+[.D4])" office:value-type="float" office:value="4941" calcext:value-type="float">
            <text:p><text:s/>4,941 </text:p>
          </table:table-cell>
          <table:table-cell table:style-name="ce25" table:formula="of:=[.F4]/[.$F$24]" office:value-type="percentage" office:value="0.0403785334281301" calcext:value-type="percentage">
            <text:p>4.0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-9歲</text:p>
          </table:table-cell>
          <table:table-cell table:style-name="ce17" table:formula="of:=SUM([$'統計表(新)'.J4])" office:value-type="float" office:value="3144" calcext:value-type="float">
            <text:p><text:s/>3,144 </text:p>
          </table:table-cell>
          <table:table-cell table:style-name="ce21" table:formula="of:=[.B5]/[.$B$24]" office:value-type="percentage" office:value="0.052054703798139" calcext:value-type="percentage">
            <text:p>5.21%</text:p>
          </table:table-cell>
          <table:table-cell table:style-name="ce17" table:formula="of:=SUM([$'統計表(新)'.J5])" office:value-type="float" office:value="2932" calcext:value-type="float">
            <text:p><text:s/>2,932 </text:p>
          </table:table-cell>
          <table:table-cell table:style-name="ce21" table:formula="of:=[.D5]/[.$D$24]" office:value-type="percentage" office:value="0.0473139795704304" calcext:value-type="percentage">
            <text:p>4.73%</text:p>
          </table:table-cell>
          <table:table-cell table:style-name="ce17" table:formula="of:=SUM([.B5]+[.D5])" office:value-type="float" office:value="6076" calcext:value-type="float">
            <text:p><text:s/>6,076 </text:p>
          </table:table-cell>
          <table:table-cell table:style-name="ce25" table:formula="of:=[.F5]/[.$F$24]" office:value-type="percentage" office:value="0.0496539099593845" calcext:value-type="percentage">
            <text:p>4.9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0-14歲</text:p>
          </table:table-cell>
          <table:table-cell table:style-name="ce17" table:formula="of:=SUM([$'統計表(新)'.P4])" office:value-type="float" office:value="3191" calcext:value-type="float">
            <text:p><text:s/>3,191 </text:p>
          </table:table-cell>
          <table:table-cell table:style-name="ce21" table:formula="of:=[.B6]/[.$B$24]" office:value-type="percentage" office:value="0.0528328752607702" calcext:value-type="percentage">
            <text:p>5.28%</text:p>
          </table:table-cell>
          <table:table-cell table:style-name="ce17" table:formula="of:=SUM([$'統計表(新)'.P5])" office:value-type="float" office:value="3004" calcext:value-type="float">
            <text:p><text:s/>3,004 </text:p>
          </table:table-cell>
          <table:table-cell table:style-name="ce21" table:formula="of:=[.D6]/[.$D$24]" office:value-type="percentage" office:value="0.0484758508286401" calcext:value-type="percentage">
            <text:p>4.85%</text:p>
          </table:table-cell>
          <table:table-cell table:style-name="ce17" table:formula="of:=SUM([.B6]+[.D6])" office:value-type="float" office:value="6195" calcext:value-type="float">
            <text:p><text:s/>6,195 </text:p>
          </table:table-cell>
          <table:table-cell table:style-name="ce25" table:formula="of:=[.F6]/[.$F$24]" office:value-type="percentage" office:value="0.0506263943710314" calcext:value-type="percentage">
            <text:p>5.0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5-19歲</text:p>
          </table:table-cell>
          <table:table-cell table:style-name="ce18" table:formula="of:=SUM([$'統計表(新)'.V4])" office:value-type="float" office:value="2965" calcext:value-type="float">
            <text:p><text:s/>2,965 </text:p>
          </table:table-cell>
          <table:table-cell table:style-name="ce21" table:formula="of:=[.B7]/[.$B$24]" office:value-type="percentage" office:value="0.0490910295042882" calcext:value-type="percentage">
            <text:p>4.91%</text:p>
          </table:table-cell>
          <table:table-cell table:style-name="ce18" table:formula="of:=SUM([$'統計表(新)'.V5])" office:value-type="float" office:value="2864" calcext:value-type="float">
            <text:p><text:s/>2,864 </text:p>
          </table:table-cell>
          <table:table-cell table:style-name="ce21" table:formula="of:=[.D7]/[.$D$24]" office:value-type="percentage" office:value="0.0462166567154545" calcext:value-type="percentage">
            <text:p>4.62%</text:p>
          </table:table-cell>
          <table:table-cell table:style-name="ce17" table:formula="of:=SUM([.B7]+[.D7])" office:value-type="float" office:value="5829" calcext:value-type="float">
            <text:p><text:s/>5,829 </text:p>
          </table:table-cell>
          <table:table-cell table:style-name="ce25" table:formula="of:=[.F7]/[.$F$24]" office:value-type="percentage" office:value="0.0476353918948736" calcext:value-type="percentage">
            <text:p>4.7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0-24歲</text:p>
          </table:table-cell>
          <table:table-cell table:style-name="ce17" table:formula="of:=SUM([$'統計表(新)'.AB4])" office:value-type="float" office:value="3717" calcext:value-type="float">
            <text:p><text:s/>3,717 </text:p>
          </table:table-cell>
          <table:table-cell table:style-name="ce21" table:formula="of:=[.B8]/[.$B$24]" office:value-type="percentage" office:value="0.0615417729063876" calcext:value-type="percentage">
            <text:p>6.15%</text:p>
          </table:table-cell>
          <table:table-cell table:style-name="ce17" table:formula="of:=SUM([$'統計表(新)'.AB5])" office:value-type="float" office:value="3470" calcext:value-type="float">
            <text:p><text:s/>3,470 </text:p>
          </table:table-cell>
          <table:table-cell table:style-name="ce21" table:formula="of:=[.D8]/[.$D$24]" office:value-type="percentage" office:value="0.0559957398053866" calcext:value-type="percentage">
            <text:p>5.60%</text:p>
          </table:table-cell>
          <table:table-cell table:style-name="ce17" table:formula="of:=SUM([.B8]+[.D8])" office:value-type="float" office:value="7187" calcext:value-type="float">
            <text:p><text:s/>7,187 </text:p>
          </table:table-cell>
          <table:table-cell table:style-name="ce25" table:formula="of:=[.F8]/[.$F$24]" office:value-type="percentage" office:value="0.0587331551807268" calcext:value-type="percentage">
            <text:p>5.8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5-29歲</text:p>
          </table:table-cell>
          <table:table-cell table:style-name="ce17" table:formula="of:=SUM([$'統計表(新)'.AH4])" office:value-type="float" office:value="4417" calcext:value-type="float">
            <text:p><text:s/>4,417 </text:p>
          </table:table-cell>
          <table:table-cell table:style-name="ce21" table:formula="of:=[.B9]/[.$B$24]" office:value-type="percentage" office:value="0.0731315606477036" calcext:value-type="percentage">
            <text:p>7.31%</text:p>
          </table:table-cell>
          <table:table-cell table:style-name="ce17" table:formula="of:=SUM([$'統計表(新)'.AH5])" office:value-type="float" office:value="4133" calcext:value-type="float">
            <text:p><text:s/>4,133 </text:p>
          </table:table-cell>
          <table:table-cell table:style-name="ce21" table:formula="of:=[.D9]/[.$D$24]" office:value-type="percentage" office:value="0.0666946376414013" calcext:value-type="percentage">
            <text:p>6.67%</text:p>
          </table:table-cell>
          <table:table-cell table:style-name="ce17" table:formula="of:=SUM([.B9]+[.D9])" office:value-type="float" office:value="8550" calcext:value-type="float">
            <text:p><text:s/>8,550 </text:p>
          </table:table-cell>
          <table:table-cell table:style-name="ce25" table:formula="of:=[.F9]/[.$F$24]" office:value-type="percentage" office:value="0.069871779156145" calcext:value-type="percentage">
            <text:p>6.9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0-34歲</text:p>
          </table:table-cell>
          <table:table-cell table:style-name="ce17" table:formula="of:=SUM([$'統計表(新)'.AN4])" office:value-type="float" office:value="4425" calcext:value-type="float">
            <text:p><text:s/>4,425 </text:p>
          </table:table-cell>
          <table:table-cell table:style-name="ce21" table:formula="of:=[.B10]/[.$B$24]" office:value-type="percentage" office:value="0.0732640153647472" calcext:value-type="percentage">
            <text:p>7.33%</text:p>
          </table:table-cell>
          <table:table-cell table:style-name="ce17" table:formula="of:=SUM([$'統計表(新)'.AN5])" office:value-type="float" office:value="4227" calcext:value-type="float">
            <text:p><text:s/>4,227 </text:p>
          </table:table-cell>
          <table:table-cell table:style-name="ce21" table:formula="of:=[.D10]/[.$D$24]" office:value-type="percentage" office:value="0.0682115251173974" calcext:value-type="percentage">
            <text:p>6.82%</text:p>
          </table:table-cell>
          <table:table-cell table:style-name="ce17" table:formula="of:=SUM([.B10]+[.D10])" office:value-type="float" office:value="8652" calcext:value-type="float">
            <text:p><text:s/>8,652 </text:p>
          </table:table-cell>
          <table:table-cell table:style-name="ce25" table:formula="of:=[.F10]/[.$F$24]" office:value-type="percentage" office:value="0.070705337223271" calcext:value-type="percentage">
            <text:p>7.0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5-39歲</text:p>
          </table:table-cell>
          <table:table-cell table:style-name="ce17" table:formula="of:=SUM([$'統計表(新)'.AT4])" office:value-type="float" office:value="4498" calcext:value-type="float">
            <text:p><text:s/>4,498 </text:p>
          </table:table-cell>
          <table:table-cell table:style-name="ce21" table:formula="of:=[.B11]/[.$B$24]" office:value-type="percentage" office:value="0.0744726646577701" calcext:value-type="percentage">
            <text:p>7.45%</text:p>
          </table:table-cell>
          <table:table-cell table:style-name="ce17" table:formula="of:=SUM([$'統計表(新)'.AT5])" office:value-type="float" office:value="4579" calcext:value-type="float">
            <text:p><text:s/>4,579 </text:p>
          </table:table-cell>
          <table:table-cell table:style-name="ce21" table:formula="of:=[.D11]/[.$D$24]" office:value-type="percentage" office:value="0.0738917846019784" calcext:value-type="percentage">
            <text:p>7.39%</text:p>
          </table:table-cell>
          <table:table-cell table:style-name="ce17" table:formula="of:=SUM([.B11]+[.D11])" office:value-type="float" office:value="9077" calcext:value-type="float">
            <text:p><text:s/>9,077 </text:p>
          </table:table-cell>
          <table:table-cell table:style-name="ce25" table:formula="of:=[.F11]/[.$F$24]" office:value-type="percentage" office:value="0.0741784958362957" calcext:value-type="percentage">
            <text:p>7.4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0-44歲</text:p>
          </table:table-cell>
          <table:table-cell table:style-name="ce17" table:formula="of:=SUM([$'統計表(新)'.AZ4])" office:value-type="float" office:value="5131" calcext:value-type="float">
            <text:p><text:s/>5,131 </text:p>
          </table:table-cell>
          <table:table-cell table:style-name="ce21" table:formula="of:=[.B12]/[.$B$24]" office:value-type="percentage" office:value="0.0849531441438458" calcext:value-type="percentage">
            <text:p>8.50%</text:p>
          </table:table-cell>
          <table:table-cell table:style-name="ce17" table:formula="of:=SUM([$'統計表(新)'.AZ5])" office:value-type="float" office:value="5256" calcext:value-type="float">
            <text:p><text:s/>5,256 </text:p>
          </table:table-cell>
          <table:table-cell table:style-name="ce21" table:formula="of:=[.D12]/[.$D$24]" office:value-type="percentage" office:value="0.0848166018493117" calcext:value-type="percentage">
            <text:p>8.48%</text:p>
          </table:table-cell>
          <table:table-cell table:style-name="ce17" table:formula="of:=SUM([.B12]+[.D12])" office:value-type="float" office:value="10387" calcext:value-type="float">
            <text:p><text:s/>10,387 </text:p>
          </table:table-cell>
          <table:table-cell table:style-name="ce25" table:formula="of:=[.F12]/[.$F$24]" office:value-type="percentage" office:value="0.084883996502325" calcext:value-type="percentage">
            <text:p>8.4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5-49歲</text:p>
          </table:table-cell>
          <table:table-cell table:style-name="ce17" table:formula="of:=SUM([$'統計表(新)'.BF4])" office:value-type="float" office:value="4364" calcext:value-type="float">
            <text:p><text:s/>4,364 </text:p>
          </table:table-cell>
          <table:table-cell table:style-name="ce21" table:formula="of:=[.B13]/[.$B$24]" office:value-type="percentage" office:value="0.0722540481472896" calcext:value-type="percentage">
            <text:p>7.23%</text:p>
          </table:table-cell>
          <table:table-cell table:style-name="ce17" table:formula="of:=SUM([$'統計表(新)'.BF5])" office:value-type="float" office:value="4450" calcext:value-type="float">
            <text:p><text:s/>4,450 </text:p>
          </table:table-cell>
          <table:table-cell table:style-name="ce21" table:formula="of:=[.D13]/[.$D$24]" office:value-type="percentage" office:value="0.0718100985976859" calcext:value-type="percentage">
            <text:p>7.18%</text:p>
          </table:table-cell>
          <table:table-cell table:style-name="ce17" table:formula="of:=SUM([.B13]+[.D13])" office:value-type="float" office:value="8814" calcext:value-type="float">
            <text:p><text:s/>8,814 </text:p>
          </table:table-cell>
          <table:table-cell table:style-name="ce25" table:formula="of:=[.F13]/[.$F$24]" office:value-type="percentage" office:value="0.0720292235651769" calcext:value-type="percentage">
            <text:p>7.2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0-54歲</text:p>
          </table:table-cell>
          <table:table-cell table:style-name="ce17" table:formula="of:=SUM([$'統計表(新)'.BL4])" office:value-type="float" office:value="4139" calcext:value-type="float">
            <text:p><text:s/>4,139 </text:p>
          </table:table-cell>
          <table:table-cell table:style-name="ce21" table:formula="of:=[.B14]/[.$B$24]" office:value-type="percentage" office:value="0.0685287592304381" calcext:value-type="percentage">
            <text:p>6.85%</text:p>
          </table:table-cell>
          <table:table-cell table:style-name="ce17" table:formula="of:=SUM([$'統計表(新)'.BL5])" office:value-type="float" office:value="4323" calcext:value-type="float">
            <text:p><text:s/>4,323 </text:p>
          </table:table-cell>
          <table:table-cell table:style-name="ce21" table:formula="of:=[.D14]/[.$D$24]" office:value-type="percentage" office:value="0.0697606867950104" calcext:value-type="percentage">
            <text:p>6.98%</text:p>
          </table:table-cell>
          <table:table-cell table:style-name="ce17" table:formula="of:=SUM([.B14]+[.D14])" office:value-type="float" office:value="8462" calcext:value-type="float">
            <text:p><text:s/>8,462 </text:p>
          </table:table-cell>
          <table:table-cell table:style-name="ce25" table:formula="of:=[.F14]/[.$F$24]" office:value-type="percentage" office:value="0.0691526310198011" calcext:value-type="percentage">
            <text:p>6.9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5-59歲</text:p>
          </table:table-cell>
          <table:table-cell table:style-name="ce17" table:formula="of:=SUM([$'統計表(新)'.BR4])" office:value-type="float" office:value="4111" calcext:value-type="float">
            <text:p><text:s/>4,111 </text:p>
          </table:table-cell>
          <table:table-cell table:style-name="ce21" table:formula="of:=[.B15]/[.$B$24]" office:value-type="percentage" office:value="0.0680651677207855" calcext:value-type="percentage">
            <text:p>6.81%</text:p>
          </table:table-cell>
          <table:table-cell table:style-name="ce17" table:formula="of:=SUM([$'統計表(新)'.BR5])" office:value-type="float" office:value="4380" calcext:value-type="float">
            <text:p><text:s/>4,380 </text:p>
          </table:table-cell>
          <table:table-cell table:style-name="ce21" table:formula="of:=[.D15]/[.$D$24]" office:value-type="percentage" office:value="0.0706805015410931" calcext:value-type="percentage">
            <text:p>7.07%</text:p>
          </table:table-cell>
          <table:table-cell table:style-name="ce17" table:formula="of:=SUM([.B15]+[.D15])" office:value-type="float" office:value="8491" calcext:value-type="float">
            <text:p><text:s/>8,491 </text:p>
          </table:table-cell>
          <table:table-cell table:style-name="ce25" table:formula="of:=[.F15]/[.$F$24]" office:value-type="percentage" office:value="0.0693896230192781" calcext:value-type="percentage">
            <text:p>6.9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0-64歲</text:p>
          </table:table-cell>
          <table:table-cell table:style-name="ce17" table:formula="of:=SUM([$'統計表(新)'.BX4])" office:value-type="float" office:value="4079" calcext:value-type="float">
            <text:p><text:s/>4,079 </text:p>
          </table:table-cell>
          <table:table-cell table:style-name="ce21" table:formula="of:=[.B16]/[.$B$24]" office:value-type="percentage" office:value="0.067535348852611" calcext:value-type="percentage">
            <text:p>6.75%</text:p>
          </table:table-cell>
          <table:table-cell table:style-name="ce17" table:formula="of:=SUM([$'統計表(新)'.BX5])" office:value-type="float" office:value="4487" calcext:value-type="float">
            <text:p><text:s/>4,487 </text:p>
          </table:table-cell>
          <table:table-cell table:style-name="ce21" table:formula="of:=[.D16]/[.$D$24]" office:value-type="percentage" office:value="0.0724071713275993" calcext:value-type="percentage">
            <text:p>7.24%</text:p>
          </table:table-cell>
          <table:table-cell table:style-name="ce17" table:formula="of:=SUM([.B16]+[.D16])" office:value-type="float" office:value="8566" calcext:value-type="float">
            <text:p><text:s/>8,566 </text:p>
          </table:table-cell>
          <table:table-cell table:style-name="ce25" table:formula="of:=[.F16]/[.$F$24]" office:value-type="percentage" office:value="0.070002533362753" calcext:value-type="percentage">
            <text:p>7.0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5-69歲</text:p>
          </table:table-cell>
          <table:table-cell table:style-name="ce17" table:formula="of:=SUM([$'統計表(新)'.CD4])" office:value-type="float" office:value="3572" calcext:value-type="float">
            <text:p><text:s/>3,572 </text:p>
          </table:table-cell>
          <table:table-cell table:style-name="ce21" table:formula="of:=[.B17]/[.$B$24]" office:value-type="percentage" office:value="0.0591410311599722" calcext:value-type="percentage">
            <text:p>5.91%</text:p>
          </table:table-cell>
          <table:table-cell table:style-name="ce17" table:formula="of:=SUM([$'統計表(新)'.CD5])" office:value-type="float" office:value="4024" calcext:value-type="float">
            <text:p><text:s/>4,024 </text:p>
          </table:table-cell>
          <table:table-cell table:style-name="ce21" table:formula="of:=[.D17]/[.$D$24]" office:value-type="percentage" office:value="0.0649356936532783" calcext:value-type="percentage">
            <text:p>6.49%</text:p>
          </table:table-cell>
          <table:table-cell table:style-name="ce17" table:formula="of:=SUM([.B17]+[.D17])" office:value-type="float" office:value="7596" calcext:value-type="float">
            <text:p><text:s/>7,596 </text:p>
          </table:table-cell>
          <table:table-cell table:style-name="ce25" table:formula="of:=[.F17]/[.$F$24]" office:value-type="percentage" office:value="0.0620755595871436" calcext:value-type="percentage">
            <text:p>6.2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0-74歲</text:p>
          </table:table-cell>
          <table:table-cell table:style-name="ce17" table:formula="of:=SUM([$'統計表(新)'.CJ4])" office:value-type="float" office:value="2808" calcext:value-type="float">
            <text:p><text:s/>2,808 </text:p>
          </table:table-cell>
          <table:table-cell table:style-name="ce21" table:formula="of:=[.B18]/[.$B$24]" office:value-type="percentage" office:value="0.0464916056823074" calcext:value-type="percentage">
            <text:p>4.65%</text:p>
          </table:table-cell>
          <table:table-cell table:style-name="ce17" table:formula="of:=SUM([$'統計表(新)'.CJ5])" office:value-type="float" office:value="3123" calcext:value-type="float">
            <text:p><text:s/>3,123 </text:p>
          </table:table-cell>
          <table:table-cell table:style-name="ce21" table:formula="of:=[.D18]/[.$D$24]" office:value-type="percentage" office:value="0.0503961658248479" calcext:value-type="percentage">
            <text:p>5.04%</text:p>
          </table:table-cell>
          <table:table-cell table:style-name="ce17" table:formula="of:=SUM([.B18]+[.D18])" office:value-type="float" office:value="5931" calcext:value-type="float">
            <text:p><text:s/>5,931 </text:p>
          </table:table-cell>
          <table:table-cell table:style-name="ce25" table:formula="of:=[.F18]/[.$F$24]" office:value-type="percentage" office:value="0.0484689499619996" calcext:value-type="percentage">
            <text:p>4.8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5-79歲</text:p>
          </table:table-cell>
          <table:table-cell table:style-name="ce17" table:formula="of:=SUM([$'統計表(新)'.CP4])" office:value-type="float" office:value="1317" calcext:value-type="float">
            <text:p><text:s/>1,317 </text:p>
          </table:table-cell>
          <table:table-cell table:style-name="ce21" table:formula="of:=[.B19]/[.$B$24]" office:value-type="percentage" office:value="0.0218053577933044" calcext:value-type="percentage">
            <text:p>2.18%</text:p>
          </table:table-cell>
          <table:table-cell table:style-name="ce17" table:formula="of:=SUM([$'統計表(新)'.CP5])" office:value-type="float" office:value="1662" calcext:value-type="float">
            <text:p><text:s/>1,662 </text:p>
          </table:table-cell>
          <table:table-cell table:style-name="ce21" table:formula="of:=[.D19]/[.$D$24]" office:value-type="percentage" office:value="0.0268198615436751" calcext:value-type="percentage">
            <text:p>2.68%</text:p>
          </table:table-cell>
          <table:table-cell table:style-name="ce17" table:formula="of:=SUM([.B19]+[.D19])" office:value-type="float" office:value="2979" calcext:value-type="float">
            <text:p><text:s/>2,979 </text:p>
          </table:table-cell>
          <table:table-cell table:style-name="ce25" table:formula="of:=[.F19]/[.$F$24]" office:value-type="percentage" office:value="0.0243447988428253" calcext:value-type="percentage">
            <text:p>2.4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0-84歲</text:p>
          </table:table-cell>
          <table:table-cell table:style-name="ce17" table:formula="of:=SUM([$'統計表(新)'.CV4])" office:value-type="float" office:value="1108" calcext:value-type="float">
            <text:p><text:s/>1,108 </text:p>
          </table:table-cell>
          <table:table-cell table:style-name="ce21" table:formula="of:=[.B20]/[.$B$24]" office:value-type="percentage" office:value="0.0183449783105401" calcext:value-type="percentage">
            <text:p>1.83%</text:p>
          </table:table-cell>
          <table:table-cell table:style-name="ce17" table:formula="of:=SUM([$'統計表(新)'.CV5])" office:value-type="float" office:value="1447" calcext:value-type="float">
            <text:p><text:s/>1,447 </text:p>
          </table:table-cell>
          <table:table-cell table:style-name="ce21" table:formula="of:=[.D20]/[.$D$24]" office:value-type="percentage" office:value="0.0233503848698543" calcext:value-type="percentage">
            <text:p>2.34%</text:p>
          </table:table-cell>
          <table:table-cell table:style-name="ce17" table:formula="of:=SUM([.B20]+[.D20])" office:value-type="float" office:value="2555" calcext:value-type="float">
            <text:p><text:s/>2,555 </text:p>
          </table:table-cell>
          <table:table-cell table:style-name="ce25" table:formula="of:=[.F20]/[.$F$24]" office:value-type="percentage" office:value="0.0208798123677135" calcext:value-type="percentage">
            <text:p>2.0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5-89歲</text:p>
          </table:table-cell>
          <table:table-cell table:style-name="ce17" table:formula="of:=SUM([$'統計表(新)'.DB4])" office:value-type="float" office:value="580" calcext:value-type="float">
            <text:p><text:s/>580 </text:p>
          </table:table-cell>
          <table:table-cell table:style-name="ce21" table:formula="of:=[.B21]/[.$B$24]" office:value-type="percentage" office:value="0.00960296698566178" calcext:value-type="percentage">
            <text:p>0.96%</text:p>
          </table:table-cell>
          <table:table-cell table:style-name="ce17" table:formula="of:=SUM([$'統計表(新)'.DB5])" office:value-type="float" office:value="822" calcext:value-type="float">
            <text:p><text:s/>822 </text:p>
          </table:table-cell>
          <table:table-cell table:style-name="ce21" table:formula="of:=[.D21]/[.$D$24]" office:value-type="percentage" office:value="0.0132646968645613" calcext:value-type="percentage">
            <text:p>1.33%</text:p>
          </table:table-cell>
          <table:table-cell table:style-name="ce17" table:formula="of:=SUM([.B21]+[.D21])" office:value-type="float" office:value="1402" calcext:value-type="float">
            <text:p><text:s/>1,402 </text:p>
          </table:table-cell>
          <table:table-cell table:style-name="ce25" table:formula="of:=[.F21]/[.$F$24]" office:value-type="percentage" office:value="0.0114573373540252" calcext:value-type="percentage">
            <text:p>1.1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0-94歲</text:p>
          </table:table-cell>
          <table:table-cell table:style-name="ce17" table:formula="of:=SUM([$'統計表(新)'.DH4])" office:value-type="float" office:value="186" calcext:value-type="float">
            <text:p><text:s/>186 </text:p>
          </table:table-cell>
          <table:table-cell table:style-name="ce21" table:formula="of:=[.B22]/[.$B$24]" office:value-type="percentage" office:value="0.00307957217126395" calcext:value-type="percentage">
            <text:p>0.31%</text:p>
          </table:table-cell>
          <table:table-cell table:style-name="ce17" table:formula="of:=SUM([$'統計表(新)'.DH5])" office:value-type="float" office:value="343" calcext:value-type="float">
            <text:p><text:s/>343 </text:p>
          </table:table-cell>
          <table:table-cell table:style-name="ce21" table:formula="of:=[.D22]/[.$D$24]" office:value-type="percentage" office:value="0.00553502557730478" calcext:value-type="percentage">
            <text:p>0.55%</text:p>
          </table:table-cell>
          <table:table-cell table:style-name="ce17" table:formula="of:=SUM([.B22]+[.D22])" office:value-type="float" office:value="529" calcext:value-type="float">
            <text:p><text:s/>529 </text:p>
          </table:table-cell>
          <table:table-cell table:style-name="ce25" table:formula="of:=[.F22]/[.$F$24]" office:value-type="percentage" office:value="0.00432306095597669" calcext:value-type="percentage">
            <text:p>0.4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5-100歲以上</text:p>
          </table:table-cell>
          <table:table-cell table:style-name="ce17" table:formula="of:=SUM([$'統計表(新)'.DO4:.DT4])" office:value-type="float" office:value="45" calcext:value-type="float">
            <text:p><text:s/>45 </text:p>
          </table:table-cell>
          <table:table-cell table:style-name="ce21" table:formula="of:=[.B23]/[.$B$24]" office:value-type="percentage" office:value="0.00074505778337031" calcext:value-type="percentage">
            <text:p>0.07%</text:p>
          </table:table-cell>
          <table:table-cell table:style-name="ce17" table:formula="of:=SUM([$'統計表(新)'.DO5:.DT5])" office:value-type="float" office:value="103" calcext:value-type="float">
            <text:p><text:s/>103 </text:p>
          </table:table-cell>
          <table:table-cell table:style-name="ce21" table:formula="of:=[.D23]/[.$D$24]" office:value-type="percentage" office:value="0.00166212138327228" calcext:value-type="percentage">
            <text:p>0.17%</text:p>
          </table:table-cell>
          <table:table-cell table:style-name="ce17" table:formula="of:=SUM([.B23]+[.D23])" office:value-type="float" office:value="148" calcext:value-type="float">
            <text:p><text:s/>148 </text:p>
          </table:table-cell>
          <table:table-cell table:style-name="ce25" table:formula="of:=[.F23]/[.$F$24]" office:value-type="percentage" office:value="0.00120947641112391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60398" calcext:value-type="float">
            <text:p><text:s/>60,398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1969" calcext:value-type="float">
            <text:p><text:s/>61,969 </text:p>
          </table:table-cell>
          <table:table-cell table:style-name="ce24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367" calcext:value-type="float">
            <text:p><text:s/>122,367 </text:p>
          </table:table-cell>
          <table:table-cell table:style-name="ce26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3-01-03T06:49:41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5cm" svg:y="0.354cm" chart:style-name="ch2">
          <text:p>員林市111年12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601">
                <text:p>2601</text:p>
                <draw:g>
                  <svg:desc>現住人口統計表.B4:現住人口統計表.B23</svg:desc>
                </draw:g>
              </table:table-cell>
              <table:table-cell office:value-type="float" office:value="2340">
                <text:p>234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144">
                <text:p>3144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191">
                <text:p>3191</text:p>
              </table:table-cell>
              <table:table-cell office:value-type="float" office:value="3004">
                <text:p>300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965">
                <text:p>2965</text:p>
              </table:table-cell>
              <table:table-cell office:value-type="float" office:value="2864">
                <text:p>286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717">
                <text:p>3717</text:p>
              </table:table-cell>
              <table:table-cell office:value-type="float" office:value="3470">
                <text:p>347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417">
                <text:p>4417</text:p>
              </table:table-cell>
              <table:table-cell office:value-type="float" office:value="4133">
                <text:p>413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425">
                <text:p>4425</text:p>
              </table:table-cell>
              <table:table-cell office:value-type="float" office:value="4227">
                <text:p>422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498">
                <text:p>4498</text:p>
              </table:table-cell>
              <table:table-cell office:value-type="float" office:value="4579">
                <text:p>45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131">
                <text:p>5131</text:p>
              </table:table-cell>
              <table:table-cell office:value-type="float" office:value="5256">
                <text:p>525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364">
                <text:p>4364</text:p>
              </table:table-cell>
              <table:table-cell office:value-type="float" office:value="4450">
                <text:p>445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39">
                <text:p>4139</text:p>
              </table:table-cell>
              <table:table-cell office:value-type="float" office:value="4323">
                <text:p>432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111">
                <text:p>4111</text:p>
              </table:table-cell>
              <table:table-cell office:value-type="float" office:value="4380">
                <text:p>438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79">
                <text:p>4079</text:p>
              </table:table-cell>
              <table:table-cell office:value-type="float" office:value="4487">
                <text:p>448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572">
                <text:p>3572</text:p>
              </table:table-cell>
              <table:table-cell office:value-type="float" office:value="4024">
                <text:p>402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808">
                <text:p>2808</text:p>
              </table:table-cell>
              <table:table-cell office:value-type="float" office:value="3123">
                <text:p>312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317">
                <text:p>1317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108">
                <text:p>1108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80">
                <text:p>580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86">
                <text:p>186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5">
                <text:p>45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