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1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4" calcext:value-type="float">
            <text:p>34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19" calcext:value-type="float">
            <text:p>19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1-01T08:48:59.901000000</dc:date>
    <meta:print-date>2019-03-04T09:55:01</meta:print-date>
    <meta:editing-duration>PT28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21cm" svg:y="0.865cm" chart:style-name="ch2">
          <text:p>永靖鄉111年12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