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  <style:text-properties style:font-name="標楷體1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1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392" calcext:value-type="float">
            <text:p>40392</text:p>
          </table:table-cell>
          <table:table-cell table:style-name="ce10" office:value-type="float" office:value="1883" calcext:value-type="float">
            <text:p>188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58" calcext:value-type="float">
            <text:p>205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187" calcext:value-type="float">
            <text:p>318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54" calcext:value-type="float">
            <text:p>315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699" calcext:value-type="float">
            <text:p>699</text:p>
          </table:table-cell>
          <table:table-cell table:style-name="ce10" office:value-type="float" office:value="3487" calcext:value-type="float">
            <text:p>348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891" calcext:value-type="float">
            <text:p>289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707" calcext:value-type="float">
            <text:p>270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047" calcext:value-type="float">
            <text:p>304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945" calcext:value-type="float">
            <text:p>294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455" calcext:value-type="float">
            <text:p>20455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937" calcext:value-type="float">
            <text:p>1993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53" calcext:value-type="float">
            <text:p>45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4" calcext:value-type="float">
            <text:p>38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64" calcext:value-type="float">
            <text:p>36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58" calcext:value-type="float">
            <text:p>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3" calcext:value-type="float">
            <text:p>19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85" calcext:value-type="float">
            <text:p>23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46" calcext:value-type="float">
            <text:p>32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2" calcext:value-type="float">
            <text:p>301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13" calcext:value-type="float">
            <text:p>26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1年12月份現住人口性別及年齡分統計表 " calcext:value-type="string" table:number-columns-spanned="7" table:number-rows-spanned="1">
            <text:p><text:s/>彰化縣大村鄉111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5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1013" calcext:value-type="float">
            <text:p><text:s/>1,013 </text:p>
          </table:table-cell>
          <table:table-cell table:style-name="ce22" table:formula="of:=[.B4]/[.$B$24]" office:value-type="percentage" office:value="0.0495233439256905" calcext:value-type="percentage">
            <text:p>4.95%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22" table:formula="of:=[.D4]/[.$D$24]" office:value-type="percentage" office:value="0.0436374579926769" calcext:value-type="percentage">
            <text:p>4.36%</text:p>
          </table:table-cell>
          <table:table-cell table:style-name="ce18" table:formula="of:=SUM([.B4]+[.D4])" office:value-type="float" office:value="1883" calcext:value-type="float">
            <text:p><text:s/>1,883 </text:p>
          </table:table-cell>
          <table:table-cell table:style-name="ce27" table:formula="of:=[.F4]/[.$F$24]" office:value-type="percentage" office:value="0.0466181422063775" calcext:value-type="percentage">
            <text:p>4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22" table:formula="of:=[.B5]/[.$B$24]" office:value-type="percentage" office:value="0.0396480078220484" calcext:value-type="percentage">
            <text:p>3.96%</text:p>
          </table:table-cell>
          <table:table-cell table:style-name="ce18" office:value-type="float" office:value="776" calcext:value-type="float">
            <text:p><text:s/>776 </text:p>
          </table:table-cell>
          <table:table-cell table:style-name="ce22" table:formula="of:=[.D5]/[.$D$24]" office:value-type="percentage" office:value="0.0389226062095601" calcext:value-type="percentage">
            <text:p>3.89%</text:p>
          </table:table-cell>
          <table:table-cell table:style-name="ce18" table:formula="of:=SUM([.B5]+[.D5])" office:value-type="float" office:value="1587" calcext:value-type="float">
            <text:p><text:s/>1,587 </text:p>
          </table:table-cell>
          <table:table-cell table:style-name="ce27" table:formula="of:=[.F5]/[.$F$24]" office:value-type="percentage" office:value="0.0392899584076055" calcext:value-type="percentage">
            <text:p>3.9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22" table:formula="of:=[.B6]/[.$B$24]" office:value-type="percentage" office:value="0.0373013933023711" calcext:value-type="percentage">
            <text:p>3.73%</text:p>
          </table:table-cell>
          <table:table-cell table:style-name="ce18" office:value-type="float" office:value="707" calcext:value-type="float">
            <text:p><text:s/>707 </text:p>
          </table:table-cell>
          <table:table-cell table:style-name="ce22" table:formula="of:=[.D6]/[.$D$24]" office:value-type="percentage" office:value="0.0354617043687616" calcext:value-type="percentage">
            <text:p>3.55%</text:p>
          </table:table-cell>
          <table:table-cell table:style-name="ce18" table:formula="of:=SUM([.B6]+[.D6])" office:value-type="float" office:value="1470" calcext:value-type="float">
            <text:p><text:s/>1,470 </text:p>
          </table:table-cell>
          <table:table-cell table:style-name="ce27" table:formula="of:=[.F6]/[.$F$24]" office:value-type="percentage" office:value="0.0363933452168746" calcext:value-type="percentage">
            <text:p>3.6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82" calcext:value-type="float">
            <text:p><text:s/>1,082 </text:p>
          </table:table-cell>
          <table:table-cell table:style-name="ce22" table:formula="of:=[.B7]/[.$B$24]" office:value-type="percentage" office:value="0.0528966022977267" calcext:value-type="percentage">
            <text:p>5.29%</text:p>
          </table:table-cell>
          <table:table-cell table:style-name="ce19" office:value-type="float" office:value="976" calcext:value-type="float">
            <text:p><text:s/>976 </text:p>
          </table:table-cell>
          <table:table-cell table:style-name="ce22" table:formula="of:=[.D7]/[.$D$24]" office:value-type="percentage" office:value="0.0489542057481065" calcext:value-type="percentage">
            <text:p>4.90%</text:p>
          </table:table-cell>
          <table:table-cell table:style-name="ce18" table:formula="of:=SUM([.B7]+[.D7])" office:value-type="float" office:value="2058" calcext:value-type="float">
            <text:p><text:s/>2,058 </text:p>
          </table:table-cell>
          <table:table-cell table:style-name="ce27" table:formula="of:=[.F7]/[.$F$24]" office:value-type="percentage" office:value="0.0509506833036245" calcext:value-type="percentage">
            <text:p>5.1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22" table:formula="of:=[.B8]/[.$B$24]" office:value-type="percentage" office:value="0.0659985333659252" calcext:value-type="percentage">
            <text:p>6.60%</text:p>
          </table:table-cell>
          <table:table-cell table:style-name="ce18" office:value-type="float" office:value="1221" calcext:value-type="float">
            <text:p><text:s/>1,221 </text:p>
          </table:table-cell>
          <table:table-cell table:style-name="ce22" table:formula="of:=[.D8]/[.$D$24]" office:value-type="percentage" office:value="0.0612429151828259" calcext:value-type="percentage">
            <text:p>6.12%</text:p>
          </table:table-cell>
          <table:table-cell table:style-name="ce18" table:formula="of:=SUM([.B8]+[.D8])" office:value-type="float" office:value="2571" calcext:value-type="float">
            <text:p><text:s/>2,571 </text:p>
          </table:table-cell>
          <table:table-cell table:style-name="ce27" table:formula="of:=[.F8]/[.$F$24]" office:value-type="percentage" office:value="0.0636512180629828" calcext:value-type="percentage">
            <text:p>6.3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611" calcext:value-type="float">
            <text:p><text:s/>1,611 </text:p>
          </table:table-cell>
          <table:table-cell table:style-name="ce22" table:formula="of:=[.B9]/[.$B$24]" office:value-type="percentage" office:value="0.0787582498166707" calcext:value-type="percentage">
            <text:p>7.88%</text:p>
          </table:table-cell>
          <table:table-cell table:style-name="ce18" office:value-type="float" office:value="1576" calcext:value-type="float">
            <text:p><text:s/>1,576 </text:p>
          </table:table-cell>
          <table:table-cell table:style-name="ce22" table:formula="of:=[.D9]/[.$D$24]" office:value-type="percentage" office:value="0.0790490043637458" calcext:value-type="percentage">
            <text:p>7.90%</text:p>
          </table:table-cell>
          <table:table-cell table:style-name="ce18" table:formula="of:=SUM([.B9]+[.D9])" office:value-type="float" office:value="3187" calcext:value-type="float">
            <text:p><text:s/>3,187 </text:p>
          </table:table-cell>
          <table:table-cell table:style-name="ce27" table:formula="of:=[.F9]/[.$F$24]" office:value-type="percentage" office:value="0.0789017627252921" calcext:value-type="percentage">
            <text:p>7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7" calcext:value-type="float">
            <text:p><text:s/>1,627 </text:p>
          </table:table-cell>
          <table:table-cell table:style-name="ce22" table:formula="of:=[.B10]/[.$B$24]" office:value-type="percentage" office:value="0.0795404546565632" calcext:value-type="percentage">
            <text:p>7.95%</text:p>
          </table:table-cell>
          <table:table-cell table:style-name="ce18" office:value-type="float" office:value="1527" calcext:value-type="float">
            <text:p><text:s/>1,527 </text:p>
          </table:table-cell>
          <table:table-cell table:style-name="ce22" table:formula="of:=[.D10]/[.$D$24]" office:value-type="percentage" office:value="0.0765912624768019" calcext:value-type="percentage">
            <text:p>7.66%</text:p>
          </table:table-cell>
          <table:table-cell table:style-name="ce18" table:formula="of:=SUM([.B10]+[.D10])" office:value-type="float" office:value="3154" calcext:value-type="float">
            <text:p><text:s/>3,154 </text:p>
          </table:table-cell>
          <table:table-cell table:style-name="ce27" table:formula="of:=[.F10]/[.$F$24]" office:value-type="percentage" office:value="0.0780847692612398" calcext:value-type="percentage">
            <text:p>7.8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634" calcext:value-type="float">
            <text:p><text:s/>1,634 </text:p>
          </table:table-cell>
          <table:table-cell table:style-name="ce22" table:formula="of:=[.B11]/[.$B$24]" office:value-type="percentage" office:value="0.0798826692740161" calcext:value-type="percentage">
            <text:p>7.99%</text:p>
          </table:table-cell>
          <table:table-cell table:style-name="ce18" office:value-type="float" office:value="1539" calcext:value-type="float">
            <text:p><text:s/>1,539 </text:p>
          </table:table-cell>
          <table:table-cell table:style-name="ce22" table:formula="of:=[.D11]/[.$D$24]" office:value-type="percentage" office:value="0.0771931584491147" calcext:value-type="percentage">
            <text:p>7.72%</text:p>
          </table:table-cell>
          <table:table-cell table:style-name="ce18" table:formula="of:=SUM([.B11]+[.D11])" office:value-type="float" office:value="3173" calcext:value-type="float">
            <text:p><text:s/>3,173 </text:p>
          </table:table-cell>
          <table:table-cell table:style-name="ce27" table:formula="of:=[.F11]/[.$F$24]" office:value-type="percentage" office:value="0.0785551594375124" calcext:value-type="percentage">
            <text:p>7.8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68" calcext:value-type="float">
            <text:p><text:s/>1,768 </text:p>
          </table:table-cell>
          <table:table-cell table:style-name="ce22" table:formula="of:=[.B12]/[.$B$24]" office:value-type="percentage" office:value="0.0864336348081154" calcext:value-type="percentage">
            <text:p>8.64%</text:p>
          </table:table-cell>
          <table:table-cell table:style-name="ce18" office:value-type="float" office:value="1719" calcext:value-type="float">
            <text:p><text:s/>1,719 </text:p>
          </table:table-cell>
          <table:table-cell table:style-name="ce22" table:formula="of:=[.D12]/[.$D$24]" office:value-type="percentage" office:value="0.0862215980338065" calcext:value-type="percentage">
            <text:p>8.62%</text:p>
          </table:table-cell>
          <table:table-cell table:style-name="ce18" table:formula="of:=SUM([.B12]+[.D12])" office:value-type="float" office:value="3487" calcext:value-type="float">
            <text:p><text:s/>3,487 </text:p>
          </table:table-cell>
          <table:table-cell table:style-name="ce27" table:formula="of:=[.F12]/[.$F$24]" office:value-type="percentage" office:value="0.0863289760348584" calcext:value-type="percentage">
            <text:p>8.6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35" calcext:value-type="float">
            <text:p><text:s/>1,435 </text:p>
          </table:table-cell>
          <table:table-cell table:style-name="ce22" table:formula="of:=[.B13]/[.$B$24]" office:value-type="percentage" office:value="0.0701539965778538" calcext:value-type="percentage">
            <text:p>7.02%</text:p>
          </table:table-cell>
          <table:table-cell table:style-name="ce18" office:value-type="float" office:value="1456" calcext:value-type="float">
            <text:p><text:s/>1,456 </text:p>
          </table:table-cell>
          <table:table-cell table:style-name="ce22" table:formula="of:=[.D13]/[.$D$24]" office:value-type="percentage" office:value="0.073030044640618" calcext:value-type="percentage">
            <text:p>7.30%</text:p>
          </table:table-cell>
          <table:table-cell table:style-name="ce18" table:formula="of:=SUM([.B13]+[.D13])" office:value-type="float" office:value="2891" calcext:value-type="float">
            <text:p><text:s/>2,891 </text:p>
          </table:table-cell>
          <table:table-cell table:style-name="ce27" table:formula="of:=[.F13]/[.$F$24]" office:value-type="percentage" office:value="0.0715735789265201" calcext:value-type="percentage">
            <text:p>7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22" table:formula="of:=[.B14]/[.$B$24]" office:value-type="percentage" office:value="0.0697628941579076" calcext:value-type="percentage">
            <text:p>6.98%</text:p>
          </table:table-cell>
          <table:table-cell table:style-name="ce18" office:value-type="float" office:value="1280" calcext:value-type="float">
            <text:p><text:s/>1,280 </text:p>
          </table:table-cell>
          <table:table-cell table:style-name="ce22" table:formula="of:=[.D14]/[.$D$24]" office:value-type="percentage" office:value="0.0642022370466971" calcext:value-type="percentage">
            <text:p>6.42%</text:p>
          </table:table-cell>
          <table:table-cell table:style-name="ce18" table:formula="of:=SUM([.B14]+[.D14])" office:value-type="float" office:value="2707" calcext:value-type="float">
            <text:p><text:s/>2,707 </text:p>
          </table:table-cell>
          <table:table-cell table:style-name="ce27" table:formula="of:=[.F14]/[.$F$24]" office:value-type="percentage" office:value="0.0670182214299861" calcext:value-type="percentage">
            <text:p>6.7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46" calcext:value-type="float">
            <text:p><text:s/>1,546 </text:p>
          </table:table-cell>
          <table:table-cell table:style-name="ce22" table:formula="of:=[.B15]/[.$B$24]" office:value-type="percentage" office:value="0.0755805426546077" calcext:value-type="percentage">
            <text:p>7.56%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D15]/[.$D$24]" office:value-type="percentage" office:value="0.0752871545367909" calcext:value-type="percentage">
            <text:p>7.53%</text:p>
          </table:table-cell>
          <table:table-cell table:style-name="ce18" table:formula="of:=SUM([.B15]+[.D15])" office:value-type="float" office:value="3047" calcext:value-type="float">
            <text:p><text:s/>3,047 </text:p>
          </table:table-cell>
          <table:table-cell table:style-name="ce27" table:formula="of:=[.F15]/[.$F$24]" office:value-type="percentage" office:value="0.0754357298474946" calcext:value-type="percentage">
            <text:p>7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02" calcext:value-type="float">
            <text:p><text:s/>1,502 </text:p>
          </table:table-cell>
          <table:table-cell table:style-name="ce22" table:formula="of:=[.B16]/[.$B$24]" office:value-type="percentage" office:value="0.0734294793449034" calcext:value-type="percentage">
            <text:p>7.34%</text:p>
          </table:table-cell>
          <table:table-cell table:style-name="ce18" office:value-type="float" office:value="1443" calcext:value-type="float">
            <text:p><text:s/>1,443 </text:p>
          </table:table-cell>
          <table:table-cell table:style-name="ce22" table:formula="of:=[.D16]/[.$D$24]" office:value-type="percentage" office:value="0.0723779906706124" calcext:value-type="percentage">
            <text:p>7.24%</text:p>
          </table:table-cell>
          <table:table-cell table:style-name="ce18" table:formula="of:=SUM([.B16]+[.D16])" office:value-type="float" office:value="2945" calcext:value-type="float">
            <text:p><text:s/>2,945 </text:p>
          </table:table-cell>
          <table:table-cell table:style-name="ce27" table:formula="of:=[.F16]/[.$F$24]" office:value-type="percentage" office:value="0.072910477322242" calcext:value-type="percentage">
            <text:p>7.2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60" calcext:value-type="float">
            <text:p><text:s/>1,160 </text:p>
          </table:table-cell>
          <table:table-cell table:style-name="ce22" table:formula="of:=[.B17]/[.$B$24]" office:value-type="percentage" office:value="0.0567098508922024" calcext:value-type="percentage">
            <text:p>5.67%</text:p>
          </table:table-cell>
          <table:table-cell table:style-name="ce18" office:value-type="float" office:value="1155" calcext:value-type="float">
            <text:p><text:s/>1,155 </text:p>
          </table:table-cell>
          <table:table-cell table:style-name="ce22" table:formula="of:=[.D17]/[.$D$24]" office:value-type="percentage" office:value="0.0579324873351056" calcext:value-type="percentage">
            <text:p>5.79%</text:p>
          </table:table-cell>
          <table:table-cell table:style-name="ce18" table:formula="of:=SUM([.B17]+[.D17])" office:value-type="float" office:value="2315" calcext:value-type="float">
            <text:p><text:s/>2,315 </text:p>
          </table:table-cell>
          <table:table-cell table:style-name="ce27" table:formula="of:=[.F17]/[.$F$24]" office:value-type="percentage" office:value="0.0573133293721529" calcext:value-type="percentage">
            <text:p>5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22" table:formula="of:=[.B18]/[.$B$24]" office:value-type="percentage" office:value="0.0381813737472501" calcext:value-type="percentage">
            <text:p>3.82%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22" table:formula="of:=[.D18]/[.$D$24]" office:value-type="percentage" office:value="0.0415308220895822" calcext:value-type="percentage">
            <text:p>4.15%</text:p>
          </table:table-cell>
          <table:table-cell table:style-name="ce18" table:formula="of:=SUM([.B18]+[.D18])" office:value-type="float" office:value="1609" calcext:value-type="float">
            <text:p><text:s/>1,609 </text:p>
          </table:table-cell>
          <table:table-cell table:style-name="ce27" table:formula="of:=[.F18]/[.$F$24]" office:value-type="percentage" office:value="0.0398346207169737" calcext:value-type="percentage">
            <text:p>3.9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22" table:formula="of:=[.B19]/[.$B$24]" office:value-type="percentage" office:value="0.0190173551698851" calcext:value-type="percentage">
            <text:p>1.90%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22" table:formula="of:=[.D19]/[.$D$24]" office:value-type="percentage" office:value="0.0211165170286402" calcext:value-type="percentage">
            <text:p>2.11%</text:p>
          </table:table-cell>
          <table:table-cell table:style-name="ce18" table:formula="of:=SUM([.B19]+[.D19])" office:value-type="float" office:value="810" calcext:value-type="float">
            <text:p><text:s/>810 </text:p>
          </table:table-cell>
          <table:table-cell table:style-name="ce27" table:formula="of:=[.F19]/[.$F$24]" office:value-type="percentage" office:value="0.0200534759358289" calcext:value-type="percentage">
            <text:p>2.0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2" table:formula="of:=[.B20]/[.$B$24]" office:value-type="percentage" office:value="0.0147152285504767" calcext:value-type="percentage">
            <text:p>1.47%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22" table:formula="of:=[.D20]/[.$D$24]" office:value-type="percentage" office:value="0.0216682550032603" calcext:value-type="percentage">
            <text:p>2.17%</text:p>
          </table:table-cell>
          <table:table-cell table:style-name="ce18" table:formula="of:=SUM([.B20]+[.D20])" office:value-type="float" office:value="733" calcext:value-type="float">
            <text:p><text:s/>733 </text:p>
          </table:table-cell>
          <table:table-cell table:style-name="ce27" table:formula="of:=[.F20]/[.$F$24]" office:value-type="percentage" office:value="0.0181471578530402" calcext:value-type="percentage">
            <text:p>1.8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22" table:formula="of:=[.B21]/[.$B$24]" office:value-type="percentage" office:value="0.00835981422635053" calcext:value-type="percentage">
            <text:p>0.84%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22" table:formula="of:=[.D21]/[.$D$24]" office:value-type="percentage" office:value="0.0154988212870542" calcext:value-type="percentage">
            <text:p>1.55%</text:p>
          </table:table-cell>
          <table:table-cell table:style-name="ce18" table:formula="of:=SUM([.B21]+[.D21])" office:value-type="float" office:value="480" calcext:value-type="float">
            <text:p><text:s/>480 </text:p>
          </table:table-cell>
          <table:table-cell table:style-name="ce27" table:formula="of:=[.F21]/[.$F$24]" office:value-type="percentage" office:value="0.011883541295306" calcext:value-type="percentage">
            <text:p>1.1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2" table:formula="of:=[.B22]/[.$B$24]" office:value-type="percentage" office:value="0.00366658518699584" calcext:value-type="percentage">
            <text:p>0.37%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22" table:formula="of:=[.D22]/[.$D$24]" office:value-type="percentage" office:value="0.00762401564929528" calcext:value-type="percentage">
            <text:p>0.76%</text:p>
          </table:table-cell>
          <table:table-cell table:style-name="ce18" table:formula="of:=SUM([.B22]+[.D22])" office:value-type="float" office:value="227" calcext:value-type="float">
            <text:p><text:s/>227 </text:p>
          </table:table-cell>
          <table:table-cell table:style-name="ce27" table:formula="of:=[.F22]/[.$F$24]" office:value-type="percentage" office:value="0.0056199247375718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B23]/[.$B$24]" office:value-type="percentage" office:value="0.000439990222439501" calcext:value-type="percentage">
            <text:p>0.04%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22" table:formula="of:=[.D23]/[.$D$24]" office:value-type="percentage" office:value="0.00245774188694387" calcext:value-type="percentage">
            <text:p>0.25%</text:p>
          </table:table-cell>
          <table:table-cell table:style-name="ce18" table:formula="of:=SUM([.B23]+[.D23])" office:value-type="float" office:value="58" calcext:value-type="float">
            <text:p><text:s/>58 </text:p>
          </table:table-cell>
          <table:table-cell table:style-name="ce27" table:formula="of:=[.F23]/[.$F$24]" office:value-type="percentage" office:value="0.00143592790651614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455" calcext:value-type="float">
            <text:p><text:s/>20,455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937" calcext:value-type="float">
            <text:p><text:s/>19,937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392" calcext:value-type="float">
            <text:p><text:s/>40,392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8:22:46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2-31T18:23:21.475000000</dc:date>
    <meta:print-date>2016-02-16T09:34:55</meta:print-date>
    <meta:editing-duration>PT1H54M28S</meta:editing-duration>
    <meta:editing-cycles>2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5cm" svg:y="0.285cm" chart:style-name="ch2">
          <text:p>大村鄉111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3">
                <text:p>1013</text:p>
                <draw:g>
                  <svg:desc>現住人口統計表.B4:現住人口統計表.B23</svg:desc>
                </draw:g>
              </table:table-cell>
              <table:table-cell office:value-type="float" office:value="870">
                <text:p>8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1">
                <text:p>81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3">
                <text:p>763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2">
                <text:p>108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0">
                <text:p>1350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1">
                <text:p>1611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7">
                <text:p>16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4">
                <text:p>1634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68">
                <text:p>1768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35">
                <text:p>1435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7">
                <text:p>142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6">
                <text:p>1546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02">
                <text:p>1502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60">
                <text:p>1160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81">
                <text:p>78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9">
                <text:p>38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1">
                <text:p>30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1">
                <text:p>17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