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64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25.58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2.35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21.52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4.52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7.78mm" fo:break-before="auto" style:use-optimal-row-height="tru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圖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8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48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7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7">
      <style:table-cell-properties style:rotation-align="none"/>
    </style:style>
    <style:style style:name="ce4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rotation-align="none"/>
    </style:style>
    <style:style style:name="ce75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4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48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48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彰化縣彰化市戶政事務所99年各月份戶口數及異動統計表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彰化縣彰化市戶政事務所99年各月份戶口數及異動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Comma" style:data-style-name="N148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Comma" style:data-style-name="N148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47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47">
      <style:table-cell-properties style:rotation-align="none"/>
    </style:style>
    <style:style style:name="ce10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月統計圖" table:style-name="ta3">
        <office:forms form:automatic-focus="false" form:apply-design-mode="false"/>
        <table:table-column table:style-name="co13" table:default-cell-style-name="Default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60" office:value-type="string" calcext:value-type="string" table:number-columns-spanned="6" table:number-rows-spanned="1">
            <text:p>彰化縣和美鎮106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1">性</text:span><text:span text:style-name="T2">        </text:span><text:span text:style-name="T3">別</text:span></text:p>
          </table:table-cell>
          <table:covered-table-cell table:style-name="ce24"/>
          <table:covered-table-cell table:style-name="ce26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562" calcext:value-type="float">
            <text:p>26,562 </text:p>
          </table:table-cell>
          <table:table-cell table:style-name="ce21" office:value-type="float" office:value="46511" calcext:value-type="float">
            <text:p>46,511 </text:p>
          </table:table-cell>
          <table:table-cell table:style-name="ce21" office:value-type="float" office:value="44690" calcext:value-type="float">
            <text:p>44,690 </text:p>
          </table:table-cell>
          <table:table-cell table:style-name="ce21" table:formula="of:=[.E4]+[.F4]" office:value-type="float" office:value="91201" calcext:value-type="float">
            <text:p>91,201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11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12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11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11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6月</text:p>
          </table:table-cell>
          <table:table-cell table:style-name="ce11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7月</text:p>
          </table:table-cell>
          <table:table-cell table:style-name="ce11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8月</text:p>
          </table:table-cell>
          <table:table-cell table:style-name="ce11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9月</text:p>
          </table:table-cell>
          <table:table-cell table:style-name="ce11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0月</text:p>
          </table:table-cell>
          <table:table-cell table:style-name="ce11"/>
          <table:table-cell table:style-name="ce18"/>
          <table:table-cell table:style-name="ce22"/>
          <table:table-cell table:style-name="ce25"/>
          <table:table-cell table:style-name="ce21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1月</text:p>
          </table:table-cell>
          <table:table-cell table:style-name="ce11"/>
          <table:table-cell table:style-name="ce17"/>
          <table:table-cell table:style-name="ce21" table:number-columns-repeated="3"/>
          <table:table-cell/>
          <table:table-cell table:style-name="ce28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12月</text:p>
          </table:table-cell>
          <table:table-cell table:style-name="ce13"/>
          <table:table-cell table:style-name="ce17"/>
          <table:table-cell table:style-name="ce23" table:number-columns-repeated="2"/>
          <table:table-cell table:style-name="ce21"/>
          <table:table-cell table:number-columns-repeated="1017"/>
        </table:table-row>
        <table:table-row table:style-name="ro8">
          <table:table-cell/>
          <table:table-cell table:style-name="ce6" office:value-type="string" calcext:value-type="string" table:number-columns-spanned="6" table:number-rows-spanned="1">
            <text:p><text:a xlink:href="http://civil.chcg.gov.tw/07other/other01_list.asp?topsn=2318&amp;cate_id=2850" xlink:type="simple">彰化縣各鄉鎮市各村里現住人口數按性別及年齡分-連結彰化縣政府民政處   </text:a></text:p>
          </table:table-cell>
          <table:covered-table-cell table:number-columns-repeated="4" table:style-name="ce14"/>
          <table:covered-table-cell table:style-name="ce27"/>
          <table:table-cell table:number-columns-repeated="1017"/>
        </table:table-row>
        <table:table-row table:style-name="ro9">
          <table:table-cell/>
          <table:table-cell table:style-name="ce7">
            <draw:frame table:end-cell-address="各月統計圖.G30" table:end-x="20.63mm" table:end-y="2.81mm" draw:z-index="0" draw:name="圖表 1" draw:style-name="gr1" draw:text-style-name="P1" svg:width="134.38mm" svg:height="96.72mm" svg:x="3.39mm" svg:y="7.23mm">
              <draw:object draw:notify-on-update-of-ranges="各月統計圖.B4:各月統計圖.B15 各月統計圖.G4:各月統計圖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otected="true" table:protection-key="eP2DBjY2c7YrlityYgyCogUTDG4=" table:protection-key-digest-algorithm="http://docs.oasis-open.org/office/ns/table/legacy-hash-excel" loext:protection-key-digest-algorithm-2="http://www.w3.org/2000/09/xmldsig#sha1" table:print-ranges="各里統計數.A1:各里統計數.F35">
        <loext:table-protection loext:select-protected-cells="true" loext:select-unprotected-cells="tru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1"/>
        <table:table-column table:style-name="co12" table:default-cell-style-name="Default"/>
        <table:table-column table:style-name="co2" table:default-cell-style-name="Default"/>
        <table:table-column table:style-name="co7" table:number-columns-repeated="1018" table:default-cell-style-name="Default"/>
        <table:table-row table:style-name="ro5">
          <table:table-cell table:style-name="ce88" office:value-type="string" calcext:value-type="string" table:number-columns-spanned="6" table:number-rows-spanned="1">
            <text:p>106年1月彰化縣和美鎮人口數統計表</text:p>
          </table:table-cell>
          <table:covered-table-cell table:number-columns-repeated="5" table:style-name="ce88"/>
          <table:table-cell table:number-columns-repeated="1018"/>
        </table:table-row>
        <table:table-row table:style-name="ro4">
          <table:table-cell table:style-name="ce89" office:value-type="string" calcext:value-type="string">
            <text:p>里別名稱</text:p>
          </table:table-cell>
          <table:table-cell table:style-name="ce94" office:value-type="string" calcext:value-type="string">
            <text:p>鄰數</text:p>
          </table:table-cell>
          <table:table-cell table:style-name="ce94" office:value-type="string" calcext:value-type="string">
            <text:p>戶　　數</text:p>
          </table:table-cell>
          <table:table-cell table:style-name="ce99" office:value-type="string" calcext:value-type="string">
            <text:p>男人口數</text:p>
          </table:table-cell>
          <table:table-cell table:style-name="ce94" office:value-type="string" calcext:value-type="string">
            <text:p>女人口數</text:p>
          </table:table-cell>
          <table:table-cell table:style-name="ce10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90" office:value-type="string" calcext:value-type="string">
            <text:p>竹營里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2251" calcext:value-type="float">
            <text:p>2251</text:p>
          </table:table-cell>
          <table:table-cell table:style-name="ce97" office:value-type="float" office:value="3773" calcext:value-type="float">
            <text:p>3,773</text:p>
          </table:table-cell>
          <table:table-cell table:style-name="ce95" office:value-type="float" office:value="3737" calcext:value-type="float">
            <text:p>3737</text:p>
          </table:table-cell>
          <table:table-cell table:style-name="ce103" table:formula="of:=SUM([.D3:.E3])" office:value-type="float" office:value="7510" calcext:value-type="float">
            <text:p>7,510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和東里</text:p>
          </table:table-cell>
          <table:table-cell table:style-name="ce95" office:value-type="float" office:value="28" calcext:value-type="float">
            <text:p>28</text:p>
          </table:table-cell>
          <table:table-cell table:style-name="ce97" office:value-type="float" office:value="1649" calcext:value-type="float">
            <text:p>1,649</text:p>
          </table:table-cell>
          <table:table-cell table:style-name="ce97" office:value-type="float" office:value="2557" calcext:value-type="float">
            <text:p>2,557</text:p>
          </table:table-cell>
          <table:table-cell table:style-name="ce97" office:value-type="float" office:value="2532" calcext:value-type="float">
            <text:p>2,532</text:p>
          </table:table-cell>
          <table:table-cell table:style-name="ce103" table:formula="of:=SUM([.D4:.E4])" office:value-type="float" office:value="5089" calcext:value-type="float">
            <text:p>5,089 </text:p>
          </table:table-cell>
          <table:table-cell/>
          <table:table-cell table:style-name="ce104"/>
          <table:table-cell table:number-columns-repeated="1016"/>
        </table:table-row>
        <table:table-row table:style-name="ro6">
          <table:table-cell table:style-name="ce91" office:value-type="string" calcext:value-type="string">
            <text:p>和南里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64" calcext:value-type="float">
            <text:p>164</text:p>
          </table:table-cell>
          <table:table-cell table:style-name="ce97" office:value-type="float" office:value="248" calcext:value-type="float">
            <text:p>248</text:p>
          </table:table-cell>
          <table:table-cell table:style-name="ce97" office:value-type="float" office:value="281" calcext:value-type="float">
            <text:p>281</text:p>
          </table:table-cell>
          <table:table-cell table:style-name="ce103" table:formula="of:=SUM([.D5:.E5])" office:value-type="float" office:value="529" calcext:value-type="float">
            <text:p>529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和北里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720" calcext:value-type="float">
            <text:p>720</text:p>
          </table:table-cell>
          <table:table-cell table:style-name="ce97" office:value-type="float" office:value="1138" calcext:value-type="float">
            <text:p>1,138</text:p>
          </table:table-cell>
          <table:table-cell table:style-name="ce95" office:value-type="float" office:value="1140" calcext:value-type="float">
            <text:p>1140</text:p>
          </table:table-cell>
          <table:table-cell table:style-name="ce103" table:formula="of:=SUM([.D6:.E6])" office:value-type="float" office:value="2278" calcext:value-type="float">
            <text:p>2,278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和西里</text:p>
          </table:table-cell>
          <table:table-cell table:style-name="ce95" office:value-type="float" office:value="26" calcext:value-type="float">
            <text:p>26</text:p>
          </table:table-cell>
          <table:table-cell table:style-name="ce97" office:value-type="float" office:value="1260" calcext:value-type="float">
            <text:p>1,260</text:p>
          </table:table-cell>
          <table:table-cell table:style-name="ce97" office:value-type="float" office:value="2020" calcext:value-type="float">
            <text:p>2,020</text:p>
          </table:table-cell>
          <table:table-cell table:style-name="ce97" office:value-type="float" office:value="2008" calcext:value-type="float">
            <text:p>2,008</text:p>
          </table:table-cell>
          <table:table-cell table:style-name="ce103" table:formula="of:=SUM([.D7:.E7])" office:value-type="float" office:value="4028" calcext:value-type="float">
            <text:p>4,028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四張里</text:p>
          </table:table-cell>
          <table:table-cell table:style-name="ce95" office:value-type="float" office:value="19" calcext:value-type="float">
            <text:p>19</text:p>
          </table:table-cell>
          <table:table-cell table:style-name="ce97" office:value-type="float" office:value="934" calcext:value-type="float">
            <text:p>934</text:p>
          </table:table-cell>
          <table:table-cell table:style-name="ce97" office:value-type="float" office:value="1759" calcext:value-type="float">
            <text:p>1,759</text:p>
          </table:table-cell>
          <table:table-cell table:style-name="ce97" office:value-type="float" office:value="1685" calcext:value-type="float">
            <text:p>1,685</text:p>
          </table:table-cell>
          <table:table-cell table:style-name="ce103" table:formula="of:=SUM([.D8:.E8])" office:value-type="float" office:value="3444" calcext:value-type="float">
            <text:p>3,444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頭前里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551" calcext:value-type="float">
            <text:p>551</text:p>
          </table:table-cell>
          <table:table-cell table:style-name="ce97" office:value-type="float" office:value="1034" calcext:value-type="float">
            <text:p>1,034</text:p>
          </table:table-cell>
          <table:table-cell table:style-name="ce97" office:value-type="float" office:value="1032" calcext:value-type="float">
            <text:p>1,032</text:p>
          </table:table-cell>
          <table:table-cell table:style-name="ce103" table:formula="of:=SUM([.D9:.E9])" office:value-type="float" office:value="2066" calcext:value-type="float">
            <text:p>2,066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還社里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291" calcext:value-type="float">
            <text:p>291</text:p>
          </table:table-cell>
          <table:table-cell table:style-name="ce97" office:value-type="float" office:value="522" calcext:value-type="float">
            <text:p>522</text:p>
          </table:table-cell>
          <table:table-cell table:style-name="ce95" office:value-type="float" office:value="490" calcext:value-type="float">
            <text:p>490</text:p>
          </table:table-cell>
          <table:table-cell table:style-name="ce103" table:formula="of:=SUM([.D10:.E10])" office:value-type="float" office:value="1012" calcext:value-type="float">
            <text:p>1,012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面前里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700" calcext:value-type="float">
            <text:p>700</text:p>
          </table:table-cell>
          <table:table-cell table:style-name="ce97" office:value-type="float" office:value="1336" calcext:value-type="float">
            <text:p>1,336</text:p>
          </table:table-cell>
          <table:table-cell table:style-name="ce95" office:value-type="float" office:value="1322" calcext:value-type="float">
            <text:p>1322</text:p>
          </table:table-cell>
          <table:table-cell table:style-name="ce103" table:formula="of:=SUM([.D11:.E11])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鎮平里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965" calcext:value-type="float">
            <text:p>965</text:p>
          </table:table-cell>
          <table:table-cell table:style-name="ce97" office:value-type="float" office:value="1758" calcext:value-type="float">
            <text:p>1,758</text:p>
          </table:table-cell>
          <table:table-cell table:style-name="ce95" office:value-type="float" office:value="1626" calcext:value-type="float">
            <text:p>1626</text:p>
          </table:table-cell>
          <table:table-cell table:style-name="ce103" table:formula="of:=SUM([.D12:.E12])" office:value-type="float" office:value="3384" calcext:value-type="float">
            <text:p>3,384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大霞里</text:p>
          </table:table-cell>
          <table:table-cell table:style-name="ce95" office:value-type="float" office:value="14" calcext:value-type="float">
            <text:p>14</text:p>
          </table:table-cell>
          <table:table-cell table:style-name="ce97" office:value-type="float" office:value="455" calcext:value-type="float">
            <text:p>455</text:p>
          </table:table-cell>
          <table:table-cell table:style-name="ce97" office:value-type="float" office:value="892" calcext:value-type="float">
            <text:p>892</text:p>
          </table:table-cell>
          <table:table-cell table:style-name="ce97" office:value-type="float" office:value="817" calcext:value-type="float">
            <text:p>817</text:p>
          </table:table-cell>
          <table:table-cell table:style-name="ce103" table:formula="of:=SUM([.D13:.E13])" office:value-type="float" office:value="1709" calcext:value-type="float">
            <text:p>1,709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源埤里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573" calcext:value-type="float">
            <text:p>573</text:p>
          </table:table-cell>
          <table:table-cell table:style-name="ce97" office:value-type="float" office:value="1126" calcext:value-type="float">
            <text:p>1,126</text:p>
          </table:table-cell>
          <table:table-cell table:style-name="ce97" office:value-type="float" office:value="1033" calcext:value-type="float">
            <text:p>1,033</text:p>
          </table:table-cell>
          <table:table-cell table:style-name="ce103" table:formula="of:=SUM([.D14:.E14])" office:value-type="float" office:value="2159" calcext:value-type="float">
            <text:p>2,159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南佃里</text:p>
          </table:table-cell>
          <table:table-cell table:style-name="ce95" office:value-type="float" office:value="16" calcext:value-type="float">
            <text:p>16</text:p>
          </table:table-cell>
          <table:table-cell table:style-name="ce97" office:value-type="float" office:value="705" calcext:value-type="float">
            <text:p>705</text:p>
          </table:table-cell>
          <table:table-cell table:style-name="ce97" office:value-type="float" office:value="1346" calcext:value-type="float">
            <text:p>1,346</text:p>
          </table:table-cell>
          <table:table-cell table:style-name="ce97" office:value-type="float" office:value="1283" calcext:value-type="float">
            <text:p>1,283</text:p>
          </table:table-cell>
          <table:table-cell table:style-name="ce103" table:formula="of:=SUM([.D15:.E15])" office:value-type="float" office:value="2629" calcext:value-type="float">
            <text:p>2,629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雅溝里</text:p>
          </table:table-cell>
          <table:table-cell table:style-name="ce95" office:value-type="float" office:value="13" calcext:value-type="float">
            <text:p>13</text:p>
          </table:table-cell>
          <table:table-cell table:style-name="ce97" office:value-type="float" office:value="443" calcext:value-type="float">
            <text:p>443</text:p>
          </table:table-cell>
          <table:table-cell table:style-name="ce97" office:value-type="float" office:value="858" calcext:value-type="float">
            <text:p>858</text:p>
          </table:table-cell>
          <table:table-cell table:style-name="ce97" office:value-type="float" office:value="772" calcext:value-type="float">
            <text:p>772</text:p>
          </table:table-cell>
          <table:table-cell table:style-name="ce103" table:formula="of:=SUM([.D16:.E16])" office:value-type="float" office:value="1630" calcext:value-type="float">
            <text:p>1,630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山犁里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884" calcext:value-type="float">
            <text:p>1884</text:p>
          </table:table-cell>
          <table:table-cell table:style-name="ce97" office:value-type="float" office:value="3353" calcext:value-type="float">
            <text:p>3,353</text:p>
          </table:table-cell>
          <table:table-cell table:style-name="ce95" office:value-type="float" office:value="3323" calcext:value-type="float">
            <text:p>3323</text:p>
          </table:table-cell>
          <table:table-cell table:style-name="ce103" table:formula="of:=SUM([.D17:.E17])" office:value-type="float" office:value="6676" calcext:value-type="float">
            <text:p>6,676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嘉犁里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639" calcext:value-type="float">
            <text:p>639</text:p>
          </table:table-cell>
          <table:table-cell table:style-name="ce97" office:value-type="float" office:value="1214" calcext:value-type="float">
            <text:p>1,214</text:p>
          </table:table-cell>
          <table:table-cell table:style-name="ce97" office:value-type="float" office:value="1089" calcext:value-type="float">
            <text:p>1,089</text:p>
          </table:table-cell>
          <table:table-cell table:style-name="ce103" table:formula="of:=SUM([.D18:.E18])" office:value-type="float" office:value="2303" calcext:value-type="float">
            <text:p>2,303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鐵山里</text:p>
          </table:table-cell>
          <table:table-cell table:style-name="ce95" office:value-type="float" office:value="20" calcext:value-type="float">
            <text:p>20</text:p>
          </table:table-cell>
          <table:table-cell table:style-name="ce97" office:value-type="float" office:value="934" calcext:value-type="float">
            <text:p>934</text:p>
          </table:table-cell>
          <table:table-cell table:style-name="ce97" office:value-type="float" office:value="1613" calcext:value-type="float">
            <text:p>1,613</text:p>
          </table:table-cell>
          <table:table-cell table:style-name="ce97" office:value-type="float" office:value="1502" calcext:value-type="float">
            <text:p>1,502</text:p>
          </table:table-cell>
          <table:table-cell table:style-name="ce103" table:formula="of:=SUM([.D19:.E19])" office:value-type="float" office:value="3115" calcext:value-type="float">
            <text:p>3,115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詔安里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786" calcext:value-type="float">
            <text:p>786</text:p>
          </table:table-cell>
          <table:table-cell table:style-name="ce97" office:value-type="float" office:value="1142" calcext:value-type="float">
            <text:p>1,142</text:p>
          </table:table-cell>
          <table:table-cell table:style-name="ce97" office:value-type="float" office:value="1091" calcext:value-type="float">
            <text:p>1,091</text:p>
          </table:table-cell>
          <table:table-cell table:style-name="ce103" table:formula="of:=SUM([.D20:.E20])" office:value-type="float" office:value="2233" calcext:value-type="float">
            <text:p>2,233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柑井里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1132" calcext:value-type="float">
            <text:p>1132</text:p>
          </table:table-cell>
          <table:table-cell table:style-name="ce97" office:value-type="float" office:value="2161" calcext:value-type="float">
            <text:p>2,161</text:p>
          </table:table-cell>
          <table:table-cell table:style-name="ce97" office:value-type="float" office:value="2046" calcext:value-type="float">
            <text:p>2,046</text:p>
          </table:table-cell>
          <table:table-cell table:style-name="ce103" table:formula="of:=SUM([.D21:.E21])" office:value-type="float" office:value="4207" calcext:value-type="float">
            <text:p>4,207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竹園里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83" calcext:value-type="float">
            <text:p>283</text:p>
          </table:table-cell>
          <table:table-cell table:style-name="ce97" office:value-type="float" office:value="551" calcext:value-type="float">
            <text:p>551</text:p>
          </table:table-cell>
          <table:table-cell table:style-name="ce95" office:value-type="float" office:value="534" calcext:value-type="float">
            <text:p>534</text:p>
          </table:table-cell>
          <table:table-cell table:style-name="ce103" table:formula="of:=SUM([.D22:.E22])" office:value-type="float" office:value="1085" calcext:value-type="float">
            <text:p>1,085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新庄里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899" calcext:value-type="float">
            <text:p>899</text:p>
          </table:table-cell>
          <table:table-cell table:style-name="ce97" office:value-type="float" office:value="1431" calcext:value-type="float">
            <text:p>1,431</text:p>
          </table:table-cell>
          <table:table-cell table:style-name="ce97" office:value-type="float" office:value="1322" calcext:value-type="float">
            <text:p>1,322</text:p>
          </table:table-cell>
          <table:table-cell table:style-name="ce103" table:formula="of:=SUM([.D23:.E23])" office:value-type="float" office:value="2753" calcext:value-type="float">
            <text:p>2,753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犁盛里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840" calcext:value-type="float">
            <text:p>840</text:p>
          </table:table-cell>
          <table:table-cell table:style-name="ce97" office:value-type="float" office:value="1448" calcext:value-type="float">
            <text:p>1,448</text:p>
          </table:table-cell>
          <table:table-cell table:style-name="ce95" office:value-type="float" office:value="1418" calcext:value-type="float">
            <text:p>1418</text:p>
          </table:table-cell>
          <table:table-cell table:style-name="ce103" table:formula="of:=SUM([.D24:.E24])" office:value-type="float" office:value="2866" calcext:value-type="float">
            <text:p>2,866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中寮里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376" calcext:value-type="float">
            <text:p>376</text:p>
          </table:table-cell>
          <table:table-cell table:style-name="ce97" office:value-type="float" office:value="731" calcext:value-type="float">
            <text:p>731</text:p>
          </table:table-cell>
          <table:table-cell table:style-name="ce97" office:value-type="float" office:value="608" calcext:value-type="float">
            <text:p>608</text:p>
          </table:table-cell>
          <table:table-cell table:style-name="ce103" table:formula="of:=SUM([.D25:.E25])" office:value-type="float" office:value="1339" calcext:value-type="float">
            <text:p>1,339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中圍里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974" calcext:value-type="float">
            <text:p>974</text:p>
          </table:table-cell>
          <table:table-cell table:style-name="ce100" office:value-type="float" office:value="1815" calcext:value-type="float">
            <text:p>1,815</text:p>
          </table:table-cell>
          <table:table-cell table:style-name="ce97" office:value-type="float" office:value="1654" calcext:value-type="float">
            <text:p>1,654</text:p>
          </table:table-cell>
          <table:table-cell table:style-name="ce103" table:formula="of:=SUM([.D26:.E26])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糖友里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662" calcext:value-type="float">
            <text:p>1662</text:p>
          </table:table-cell>
          <table:table-cell table:style-name="ce97" office:value-type="float" office:value="2531" calcext:value-type="float">
            <text:p>2,531</text:p>
          </table:table-cell>
          <table:table-cell table:style-name="ce97" office:value-type="float" office:value="2544" calcext:value-type="float">
            <text:p>2,544</text:p>
          </table:table-cell>
          <table:table-cell table:style-name="ce103" table:formula="of:=SUM([.D27:.E27])" office:value-type="float" office:value="5075" calcext:value-type="float">
            <text:p>5,075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塗厝里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563" calcext:value-type="float">
            <text:p>563</text:p>
          </table:table-cell>
          <table:table-cell table:style-name="ce97" office:value-type="float" office:value="1105" calcext:value-type="float">
            <text:p>1,105</text:p>
          </table:table-cell>
          <table:table-cell table:style-name="ce97" office:value-type="float" office:value="979" calcext:value-type="float">
            <text:p>979</text:p>
          </table:table-cell>
          <table:table-cell table:style-name="ce103" table:formula="of:=SUM([.D28:.E28])" office:value-type="float" office:value="2084" calcext:value-type="float">
            <text:p>2,084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地潭里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70" calcext:value-type="float">
            <text:p>270</text:p>
          </table:table-cell>
          <table:table-cell table:style-name="ce97" office:value-type="float" office:value="555" calcext:value-type="float">
            <text:p>555</text:p>
          </table:table-cell>
          <table:table-cell table:style-name="ce97" office:value-type="float" office:value="497" calcext:value-type="float">
            <text:p>497</text:p>
          </table:table-cell>
          <table:table-cell table:style-name="ce103" table:formula="of:=SUM([.D29:.E29])" office:value-type="float" office:value="1052" calcext:value-type="float">
            <text:p>1,052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湖內里</text:p>
          </table:table-cell>
          <table:table-cell table:style-name="ce95" office:value-type="float" office:value="17" calcext:value-type="float">
            <text:p>17</text:p>
          </table:table-cell>
          <table:table-cell table:style-name="ce97" office:value-type="float" office:value="405" calcext:value-type="float">
            <text:p>405</text:p>
          </table:table-cell>
          <table:table-cell table:style-name="ce97" office:value-type="float" office:value="757" calcext:value-type="float">
            <text:p>757</text:p>
          </table:table-cell>
          <table:table-cell table:style-name="ce97" office:value-type="float" office:value="674" calcext:value-type="float">
            <text:p>674</text:p>
          </table:table-cell>
          <table:table-cell table:style-name="ce103" table:formula="of:=SUM([.D30:.E30])" office:value-type="float" office:value="1431" calcext:value-type="float">
            <text:p>1,431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嘉寶里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608" calcext:value-type="float">
            <text:p>608</text:p>
          </table:table-cell>
          <table:table-cell table:style-name="ce97" office:value-type="float" office:value="1204" calcext:value-type="float">
            <text:p>1,204</text:p>
          </table:table-cell>
          <table:table-cell table:style-name="ce97" office:value-type="float" office:value="1147" calcext:value-type="float">
            <text:p>1,147</text:p>
          </table:table-cell>
          <table:table-cell table:style-name="ce103" table:formula="of:=SUM([.D31:.E31])" office:value-type="float" office:value="2351" calcext:value-type="float">
            <text:p>2,351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月眉里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1024" calcext:value-type="float">
            <text:p>1024</text:p>
          </table:table-cell>
          <table:table-cell table:style-name="ce97" office:value-type="float" office:value="1891" calcext:value-type="float">
            <text:p>1,891</text:p>
          </table:table-cell>
          <table:table-cell table:style-name="ce95" office:value-type="float" office:value="1850" calcext:value-type="float">
            <text:p>1850</text:p>
          </table:table-cell>
          <table:table-cell table:style-name="ce103" table:formula="of:=SUM([.D32:.E32])" office:value-type="float" office:value="3741" calcext:value-type="float">
            <text:p>3,741 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好修里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514" calcext:value-type="float">
            <text:p>514</text:p>
          </table:table-cell>
          <table:table-cell table:style-name="ce97" office:value-type="float" office:value="1025" calcext:value-type="float">
            <text:p>1,025</text:p>
          </table:table-cell>
          <table:table-cell table:style-name="ce97" office:value-type="float" office:value="911" calcext:value-type="float">
            <text:p>911</text:p>
          </table:table-cell>
          <table:table-cell table:style-name="ce103" table:formula="of:=SUM([.D33:.E33])" office:value-type="float" office:value="1936" calcext:value-type="float">
            <text:p>1,936 </text:p>
          </table:table-cell>
          <table:table-cell table:number-columns-repeated="1018"/>
        </table:table-row>
        <table:table-row table:style-name="ro6">
          <table:table-cell table:style-name="ce92" office:value-type="string" calcext:value-type="string">
            <text:p>仁愛里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108" calcext:value-type="float">
            <text:p>1108</text:p>
          </table:table-cell>
          <table:table-cell table:style-name="ce97" office:value-type="float" office:value="1617" calcext:value-type="float">
            <text:p>1,617</text:p>
          </table:table-cell>
          <table:table-cell table:style-name="ce97" office:value-type="float" office:value="1743" calcext:value-type="float">
            <text:p>1,743</text:p>
          </table:table-cell>
          <table:table-cell table:style-name="ce103" table:formula="of:=SUM([.D34:.E34])" office:value-type="float" office:value="3360" calcext:value-type="float">
            <text:p>3,360 </text:p>
          </table:table-cell>
          <table:table-cell table:number-columns-repeated="1018"/>
        </table:table-row>
        <table:table-row table:style-name="ro4">
          <table:table-cell table:style-name="ce93" office:value-type="string" calcext:value-type="string">
            <text:p>32里合計</text:p>
          </table:table-cell>
          <table:table-cell table:style-name="ce96" table:formula="of:=SUM([.B3:.B34])" office:value-type="float" office:value="582" calcext:value-type="float">
            <text:p>582 </text:p>
          </table:table-cell>
          <table:table-cell table:style-name="ce98" table:formula="of:=SUM([.C3:.C34])" office:value-type="float" office:value="26562" calcext:value-type="float">
            <text:p>26,562 </text:p>
          </table:table-cell>
          <table:table-cell table:style-name="ce98" table:formula="of:=SUM([.D3:.D34])" office:value-type="float" office:value="46511" calcext:value-type="float">
            <text:p>46,511 </text:p>
          </table:table-cell>
          <table:table-cell table:style-name="ce98" table:formula="of:=SUM([.E3:.E34])" office:value-type="float" office:value="44690" calcext:value-type="float">
            <text:p>44,690 </text:p>
          </table:table-cell>
          <table:table-cell table:style-name="ce98" table:formula="of:=SUM([.F3:.F34])" office:value-type="float" office:value="91201" calcext:value-type="float">
            <text:p>91,201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各月統計圖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N1" table:end-x="11.46mm" table:end-y="-327.67mm" draw:z-index="0" draw:name="圖表 1" draw:style-name="gr1" draw:text-style-name="P1" svg:width="233.9mm" svg:height="0mm" svg:x="0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各里統計圖.N1" table:end-x="11.46mm" table:end-y="-327.67mm" draw:z-index="1" draw:name="圖表 2" draw:style-name="gr1" draw:text-style-name="P1" svg:width="233.9mm" svg:height="0mm" svg:x="0mm" svg:y="0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各里統計圖.N1" table:end-x="11.46mm" table:end-y="-327.67mm" draw:z-index="2" draw:name="圖表 3" draw:style-name="gr1" draw:text-style-name="P1" svg:width="233.9mm" svg:height="0mm" svg:x="0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各里統計圖.N1" table:end-x="11.46mm" table:end-y="-327.67mm" draw:z-index="3" draw:name="圖表 4" draw:style-name="gr1" draw:text-style-name="P1" svg:width="233.9mm" svg:height="0mm" svg:x="0mm" svg:y="0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各里統計圖.N1" table:end-x="11.46mm" table:end-y="-327.67mm" draw:z-index="4" draw:name="圖表 5" draw:style-name="gr1" draw:text-style-name="P1" svg:width="233.9mm" svg:height="0mm" svg:x="0mm" svg:y="0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各里統計圖.N1" table:end-x="11.46mm" table:end-y="-327.67mm" draw:z-index="5" draw:name="圖表 6" draw:style-name="gr1" draw:text-style-name="P1" svg:width="233.9mm" svg:height="0mm" svg:x="0mm" svg:y="0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各里統計圖.N27" table:end-x="11.46mm" table:end-y="4.58mm" draw:z-index="6" draw:name="圖表 7" draw:style-name="gr1" draw:text-style-name="P1" svg:width="233.9mm" svg:height="142.16mm" svg:x="0mm" svg:y="0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000000"/>
      <number:number number:decimal-places="0" loext:min-decimal-places="0" number:min-integer-digits="1"/>
      <style:map style:condition="value()&gt;=0" style:apply-style-name="N149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4:00:31.1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統計圖" style:display-name="PageStyle_各里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月統計圖" style:display-name="PageStyle_各月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print-date>2017-02-07T00:28:41</meta:print-date>
    <meta:creation-date>2013-09-23T07:08:35</meta:creation-date>
    <dc:date>2022-12-09T13:54:37.824000000</dc:date>
    <meta:generator>NDC_ODF_Application_Tools/2.0.2$Windows_X86_64 LibreOffice_project/c2aef257b421fc89732e65db8501f993adb40c83</meta:generator>
    <meta:editing-duration>PT27S</meta:editing-duration>
    <meta:editing-cycles>1</meta:editing-cycles>
    <meta:document-statistic meta:table-count="3" meta:cell-count="23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6pt" style:font-family-asian="新細明體" style:font-size-asian="16pt" style:font-family-complex="新細明體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8.5pt" style:font-family-asian="新細明體" style:font-size-asian="8.5pt" style:font-family-complex="新細明體" style:font-size-complex="8.5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8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7" style:family="chart">
      <style:chart-properties style:rotation-angle="0"/>
      <style:graphic-properties svg:stroke-width="0.071cm"/>
      <style:text-properties fo:color="#000000" style:text-position="0% 100%" fo:font-family="新細明體" fo:font-size="8.5pt" style:font-family-asian="新細明體" style:font-size-asian="8.5pt" style:font-family-complex="新細明體" style:font-size-complex="8.5pt"/>
    </style:style>
    <style:style style:name="ch8" style:family="chart">
      <style:graphic-properties svg:stroke-width="0.009cm"/>
    </style:style>
    <style:style style:name="ch9" style:family="chart" style:data-style-name="N148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3.441cm" svg:height="11.024cm" xlink:href=".." xlink:type="simple" chart:class="chart:line" chart:style-name="ch1">
        <chart:title svg:x="1.906cm" svg:y="0.443cm" chart:style-name="ch2">
          <text:p>彰化縣和美鎮106年各月人口數變化圖</text:p>
        </chart:title>
        <chart:plot-area chart:style-name="ch3" table:cell-range-address="各月統計圖.B4:各月統計圖.B15 各月統計圖.G4:各月統計圖.G15" chart:data-source-has-labels="column" svg:x="1.607cm" svg:y="2.486cm" svg:width="10.823cm" svg:height="7.241cm">
          <chartooo:coordinate-region svg:x="2.618cm" svg:y="2.646cm" svg:width="9.485cm" svg:height="6.684cm"/>
          <chart:axis chart:dimension="x" chart:name="primary-x" chart:style-name="ch4" chartooo:axis-type="auto">
            <chartooo:date-scale/>
            <chart:title svg:x="11.878cm" svg:y="9.465cm" chart:style-name="ch5">
              <text:p>月份</text:p>
            </chart:title>
            <chart:categories table:cell-range-address="各月統計圖.B4:各月統計圖.B15"/>
          </chart:axis>
          <chart:axis chart:dimension="y" chart:name="primary-y" chart:style-name="ch6">
            <chart:title svg:x="0.483cm" svg:y="0.185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圖.G4:各月統計圖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B4:各月統計圖.B15</svg:desc>
                </draw:g>
              </table:table-cell>
              <table:table-cell office:value-type="float" office:value="91201">
                <text:p>91201</text:p>
                <draw:g>
                  <svg:desc>各月統計圖.G4:各月統計圖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000000"/>
      <number:number number:decimal-places="0" loext:min-decimal-places="0" number:min-integer-digits="1"/>
      <style:map style:condition="value()&gt;=0" style:apply-style-name="N149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9">
      <style:chart-properties chart:display-label="true" chart:logarithmic="false" chart:gap-width="1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9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0080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389cm" svg:height="0cm" xlink:href="." xlink:type="simple" chart:class="chart:bar" chart:style-name="ch1">
        <chart:title svg:x="6.69cm" svg:y="0.136cm" chart:style-name="ch2">
          <text:p>彰化縣和美鎮105年10月各里人口數統計圖表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title svg:x="0cm" svg:y="0cm" chart:style-name="ch6">
              <text:p>里別</text:p>
            </chart:title>
            <chart:categories table:cell-range-address="local-table.$A$2:.$A$33"/>
          </chart:axis>
          <chart:axis chart:dimension="y" chart:name="primary-y" chart:style-name="ch7">
            <chart:title svg:x="0cm" svg:y="0cm" chart:style-name="ch6">
              <text:p>人數</text:p>
            </chart:title>
          </chart:axis>
          <chart:series chart:style-name="ch8" chart:values-cell-range-address="local-table.$B$2:.$B$33" chart:label-cell-address="local-table.$B$1" chart:class="chart:bar">
            <chart:data-point chart:repeated="32"/>
          </chart:series>
          <chart:series chart:style-name="ch9" chart:values-cell-range-address="local-table.$C$2:.$C$33" chart:label-cell-address="local-table.$C$1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</table:table-cell>
              <table:table-cell office:value-type="float" office:value="-3773">
                <text:p>-3773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557">
                <text:p>-2557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48">
                <text:p>-24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38">
                <text:p>-1138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020">
                <text:p>-2020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59">
                <text:p>-175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34">
                <text:p>-1034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22">
                <text:p>-52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36">
                <text:p>-1336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58">
                <text:p>-1758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892">
                <text:p>-89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6">
                <text:p>-1126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46">
                <text:p>-134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58">
                <text:p>-858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53">
                <text:p>-3353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214">
                <text:p>-121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613">
                <text:p>-1613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42">
                <text:p>-114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161">
                <text:p>-2161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51">
                <text:p>-55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31">
                <text:p>-1431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448">
                <text:p>-1448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31">
                <text:p>-731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815">
                <text:p>-1815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31">
                <text:p>-2531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105">
                <text:p>-1105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55">
                <text:p>-555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57">
                <text:p>-75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04">
                <text:p>-1204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91">
                <text:p>-1891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025">
                <text:p>-1025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7">
                <text:p>-1617</text:p>
              </table:table-cell>
              <table:table-cell office:value-type="float" office:value="1743">
                <text:p>17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000000"/>
      <number:number number:decimal-places="0" loext:min-decimal-places="0" number:min-integer-digits="1"/>
      <style:map style:condition="value()&gt;=0" style:apply-style-name="N149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9">
      <style:chart-properties chart:display-label="true" chart:logarithmic="false" chart:gap-width="1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9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0080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389cm" svg:height="0cm" xlink:href="." xlink:type="simple" chart:class="chart:bar" chart:style-name="ch1">
        <chart:title svg:x="6.69cm" svg:y="0.136cm" chart:style-name="ch2">
          <text:p>彰化縣和美鎮105年11月各里人口數統計圖表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title svg:x="0cm" svg:y="0cm" chart:style-name="ch6">
              <text:p>里別</text:p>
            </chart:title>
            <chart:categories table:cell-range-address="local-table.$A$2:.$A$33"/>
          </chart:axis>
          <chart:axis chart:dimension="y" chart:name="primary-y" chart:style-name="ch7">
            <chart:title svg:x="0cm" svg:y="0cm" chart:style-name="ch6">
              <text:p>人數</text:p>
            </chart:title>
          </chart:axis>
          <chart:series chart:style-name="ch8" chart:values-cell-range-address="local-table.$B$2:.$B$33" chart:label-cell-address="local-table.$B$1" chart:class="chart:bar">
            <chart:data-point chart:repeated="32"/>
          </chart:series>
          <chart:series chart:style-name="ch9" chart:values-cell-range-address="local-table.$C$2:.$C$33" chart:label-cell-address="local-table.$C$1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</table:table-cell>
              <table:table-cell office:value-type="float" office:value="-3773">
                <text:p>-3773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557">
                <text:p>-2557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48">
                <text:p>-24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38">
                <text:p>-1138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020">
                <text:p>-2020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59">
                <text:p>-175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34">
                <text:p>-1034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22">
                <text:p>-52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36">
                <text:p>-1336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58">
                <text:p>-1758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892">
                <text:p>-89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6">
                <text:p>-1126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46">
                <text:p>-134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58">
                <text:p>-858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53">
                <text:p>-3353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214">
                <text:p>-121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613">
                <text:p>-1613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42">
                <text:p>-114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161">
                <text:p>-2161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51">
                <text:p>-55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31">
                <text:p>-1431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448">
                <text:p>-1448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31">
                <text:p>-731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815">
                <text:p>-1815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31">
                <text:p>-2531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105">
                <text:p>-1105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55">
                <text:p>-555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57">
                <text:p>-75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04">
                <text:p>-1204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91">
                <text:p>-1891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025">
                <text:p>-1025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7">
                <text:p>-1617</text:p>
              </table:table-cell>
              <table:table-cell office:value-type="float" office:value="1743">
                <text:p>17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000000"/>
      <number:number number:decimal-places="0" loext:min-decimal-places="0" number:min-integer-digits="1"/>
      <style:map style:condition="value()&gt;=0" style:apply-style-name="N149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9">
      <style:chart-properties chart:display-label="true" chart:logarithmic="false" chart:gap-width="1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9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0080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389cm" svg:height="0cm" xlink:href="." xlink:type="simple" chart:class="chart:bar" chart:style-name="ch1">
        <chart:title svg:x="6.69cm" svg:y="0.136cm" chart:style-name="ch2">
          <text:p>彰化縣和美鎮105年10月各里人口數統計圖表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title svg:x="0cm" svg:y="0cm" chart:style-name="ch6">
              <text:p>里別</text:p>
            </chart:title>
            <chart:categories table:cell-range-address="local-table.$A$2:.$A$33"/>
          </chart:axis>
          <chart:axis chart:dimension="y" chart:name="primary-y" chart:style-name="ch7">
            <chart:title svg:x="0cm" svg:y="0cm" chart:style-name="ch6">
              <text:p>人數</text:p>
            </chart:title>
          </chart:axis>
          <chart:series chart:style-name="ch8" chart:values-cell-range-address="local-table.$B$2:.$B$33" chart:label-cell-address="local-table.$B$1" chart:class="chart:bar">
            <chart:data-point chart:repeated="32"/>
          </chart:series>
          <chart:series chart:style-name="ch9" chart:values-cell-range-address="local-table.$C$2:.$C$33" chart:label-cell-address="local-table.$C$1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</table:table-cell>
              <table:table-cell office:value-type="float" office:value="-3773">
                <text:p>-3773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557">
                <text:p>-2557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48">
                <text:p>-24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38">
                <text:p>-1138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020">
                <text:p>-2020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59">
                <text:p>-175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34">
                <text:p>-1034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22">
                <text:p>-52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36">
                <text:p>-1336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58">
                <text:p>-1758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892">
                <text:p>-89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6">
                <text:p>-1126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46">
                <text:p>-134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58">
                <text:p>-858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53">
                <text:p>-3353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214">
                <text:p>-121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613">
                <text:p>-1613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42">
                <text:p>-114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161">
                <text:p>-2161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51">
                <text:p>-55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31">
                <text:p>-1431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448">
                <text:p>-1448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31">
                <text:p>-731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815">
                <text:p>-1815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31">
                <text:p>-2531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105">
                <text:p>-1105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55">
                <text:p>-555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57">
                <text:p>-75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04">
                <text:p>-1204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91">
                <text:p>-1891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025">
                <text:p>-1025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7">
                <text:p>-1617</text:p>
              </table:table-cell>
              <table:table-cell office:value-type="float" office:value="1743">
                <text:p>17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000000"/>
      <number:number number:decimal-places="0" loext:min-decimal-places="0" number:min-integer-digits="1"/>
      <style:map style:condition="value()&gt;=0" style:apply-style-name="N149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9">
      <style:chart-properties chart:display-label="true" chart:logarithmic="false" chart:gap-width="1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9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0080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389cm" svg:height="0cm" xlink:href="." xlink:type="simple" chart:class="chart:bar" chart:style-name="ch1">
        <chart:title svg:x="6.69cm" svg:y="0.136cm" chart:style-name="ch2">
          <text:p>彰化縣和美鎮105年12月各里人口數統計圖表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title svg:x="0cm" svg:y="0cm" chart:style-name="ch6">
              <text:p>里別</text:p>
            </chart:title>
            <chart:categories table:cell-range-address="local-table.$A$2:.$A$33"/>
          </chart:axis>
          <chart:axis chart:dimension="y" chart:name="primary-y" chart:style-name="ch7">
            <chart:title svg:x="0cm" svg:y="0cm" chart:style-name="ch6">
              <text:p>人數</text:p>
            </chart:title>
          </chart:axis>
          <chart:series chart:style-name="ch8" chart:values-cell-range-address="local-table.$B$2:.$B$33" chart:label-cell-address="local-table.$B$1" chart:class="chart:bar">
            <chart:data-point chart:repeated="32"/>
          </chart:series>
          <chart:series chart:style-name="ch9" chart:values-cell-range-address="local-table.$C$2:.$C$33" chart:label-cell-address="local-table.$C$1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</table:table-cell>
              <table:table-cell office:value-type="float" office:value="-3773">
                <text:p>-3773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557">
                <text:p>-2557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48">
                <text:p>-24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38">
                <text:p>-1138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020">
                <text:p>-2020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59">
                <text:p>-175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34">
                <text:p>-1034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22">
                <text:p>-52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36">
                <text:p>-1336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58">
                <text:p>-1758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892">
                <text:p>-89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6">
                <text:p>-1126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46">
                <text:p>-134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58">
                <text:p>-858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53">
                <text:p>-3353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214">
                <text:p>-121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613">
                <text:p>-1613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42">
                <text:p>-114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161">
                <text:p>-2161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51">
                <text:p>-55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31">
                <text:p>-1431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448">
                <text:p>-1448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31">
                <text:p>-731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815">
                <text:p>-1815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31">
                <text:p>-2531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105">
                <text:p>-1105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55">
                <text:p>-555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57">
                <text:p>-75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04">
                <text:p>-1204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91">
                <text:p>-1891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025">
                <text:p>-1025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7">
                <text:p>-1617</text:p>
              </table:table-cell>
              <table:table-cell office:value-type="float" office:value="1743">
                <text:p>174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000000"/>
      <number:number number:decimal-places="0" loext:min-decimal-places="0" number:min-integer-digits="1"/>
      <style:map style:condition="value()&gt;=0" style:apply-style-name="N149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9">
      <style:chart-properties chart:display-label="true" chart:logarithmic="false" chart:gap-width="1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9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0080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389cm" svg:height="0cm" xlink:href="." xlink:type="simple" chart:class="chart:bar" chart:style-name="ch1">
        <chart:title svg:x="6.69cm" svg:y="0.136cm" chart:style-name="ch2">
          <text:p>彰化縣和美鎮105年12月各里人口數統計圖表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title svg:x="0cm" svg:y="0cm" chart:style-name="ch6">
              <text:p>里別</text:p>
            </chart:title>
            <chart:categories table:cell-range-address="local-table.$A$2:.$A$33"/>
          </chart:axis>
          <chart:axis chart:dimension="y" chart:name="primary-y" chart:style-name="ch7">
            <chart:title svg:x="0cm" svg:y="0cm" chart:style-name="ch6">
              <text:p>人數</text:p>
            </chart:title>
          </chart:axis>
          <chart:series chart:style-name="ch8" chart:values-cell-range-address="local-table.$B$2:.$B$33" chart:label-cell-address="local-table.$B$1" chart:class="chart:bar">
            <chart:data-point chart:repeated="32"/>
          </chart:series>
          <chart:series chart:style-name="ch9" chart:values-cell-range-address="local-table.$C$2:.$C$33" chart:label-cell-address="local-table.$C$1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</table:table-cell>
              <table:table-cell office:value-type="float" office:value="-3773">
                <text:p>-3773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557">
                <text:p>-2557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48">
                <text:p>-24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38">
                <text:p>-1138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020">
                <text:p>-2020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59">
                <text:p>-175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34">
                <text:p>-1034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22">
                <text:p>-52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36">
                <text:p>-1336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58">
                <text:p>-1758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892">
                <text:p>-89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6">
                <text:p>-1126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46">
                <text:p>-134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58">
                <text:p>-858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53">
                <text:p>-3353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214">
                <text:p>-121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613">
                <text:p>-1613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42">
                <text:p>-114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161">
                <text:p>-2161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51">
                <text:p>-55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31">
                <text:p>-1431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448">
                <text:p>-1448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31">
                <text:p>-731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815">
                <text:p>-1815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31">
                <text:p>-2531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105">
                <text:p>-1105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55">
                <text:p>-555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57">
                <text:p>-75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04">
                <text:p>-1204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91">
                <text:p>-1891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025">
                <text:p>-1025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7">
                <text:p>-1617</text:p>
              </table:table-cell>
              <table:table-cell office:value-type="float" office:value="1743">
                <text:p>174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000000"/>
      <number:number number:decimal-places="0" loext:min-decimal-places="0" number:min-integer-digits="1"/>
      <style:map style:condition="value()&gt;=0" style:apply-style-name="N149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9">
      <style:chart-properties chart:display-label="true" chart:logarithmic="false" chart:gap-width="1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9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0080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389cm" svg:height="0cm" xlink:href="." xlink:type="simple" chart:class="chart:bar" chart:style-name="ch1">
        <chart:title svg:x="6.807cm" svg:y="0.136cm" chart:style-name="ch2">
          <text:p>彰化縣和美鎮106年1月各里人口數統計圖表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auto">
            <chartooo:date-scale/>
            <chart:title svg:x="0cm" svg:y="0cm" chart:style-name="ch6">
              <text:p>里別</text:p>
            </chart:title>
            <chart:categories table:cell-range-address="local-table.$A$2:.$A$33"/>
          </chart:axis>
          <chart:axis chart:dimension="y" chart:name="primary-y" chart:style-name="ch7">
            <chart:title svg:x="0cm" svg:y="0cm" chart:style-name="ch6">
              <text:p>人數</text:p>
            </chart:title>
          </chart:axis>
          <chart:series chart:style-name="ch8" chart:values-cell-range-address="local-table.$B$2:.$B$33" chart:label-cell-address="local-table.$B$1" chart:class="chart:bar">
            <chart:data-point chart:repeated="32"/>
          </chart:series>
          <chart:series chart:style-name="ch9" chart:values-cell-range-address="local-table.$C$2:.$C$33" chart:label-cell-address="local-table.$C$1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</table:table-cell>
              <table:table-cell office:value-type="float" office:value="-3773">
                <text:p>-3773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557">
                <text:p>-2557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48">
                <text:p>-24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38">
                <text:p>-1138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020">
                <text:p>-2020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59">
                <text:p>-175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34">
                <text:p>-1034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22">
                <text:p>-52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36">
                <text:p>-1336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58">
                <text:p>-1758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892">
                <text:p>-89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6">
                <text:p>-1126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46">
                <text:p>-134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58">
                <text:p>-858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53">
                <text:p>-3353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214">
                <text:p>-121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613">
                <text:p>-1613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42">
                <text:p>-114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161">
                <text:p>-2161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51">
                <text:p>-55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31">
                <text:p>-1431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448">
                <text:p>-1448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31">
                <text:p>-731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815">
                <text:p>-1815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31">
                <text:p>-2531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105">
                <text:p>-1105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55">
                <text:p>-555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57">
                <text:p>-75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04">
                <text:p>-1204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91">
                <text:p>-1891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025">
                <text:p>-1025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7">
                <text:p>-1617</text:p>
              </table:table-cell>
              <table:table-cell office:value-type="float" office:value="1743">
                <text:p>174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000000"/>
      <number:number number:decimal-places="0" loext:min-decimal-places="0" number:min-integer-digits="1"/>
      <style:map style:condition="value()&gt;=0" style:apply-style-name="N149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9">
      <style:chart-properties chart:display-label="true" chart:logarithmic="false" chart:gap-width="1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9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ff00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fill-color="#0080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389cm" svg:height="16.051cm" xlink:href="." xlink:type="simple" chart:class="chart:bar" chart:style-name="ch1">
        <chart:title svg:x="6.807cm" svg:y="0.457cm" chart:style-name="ch2">
          <text:p>彰化縣和美鎮106年1月各里人口數統計圖表</text:p>
        </chart:title>
        <chart:legend svg:x="19.523cm" svg:y="5.044cm" style:legend-expansion="custom" chartooo:width="2.209cm" chartooo:height="2.805cm" style:legend-expansion-aspect-ratio="0.787522281639929" chart:style-name="ch3"/>
        <chart:plot-area chart:style-name="ch4" chart:data-source-has-labels="both" svg:x="1.555cm" svg:y="1.429cm" svg:width="20.31cm" svg:height="13.432cm">
          <chartooo:coordinate-region svg:x="2.886cm" svg:y="1.464cm" svg:width="18.596cm" svg:height="12.787cm"/>
          <chart:axis chart:dimension="x" chart:name="primary-x" chart:style-name="ch5" chartooo:axis-type="auto">
            <chartooo:date-scale/>
            <chart:title svg:x="1.311cm" svg:y="0.324cm" chart:style-name="ch6">
              <text:p>里別</text:p>
            </chart:title>
            <chart:categories table:cell-range-address="local-table.$A$2:.$A$33"/>
          </chart:axis>
          <chart:axis chart:dimension="y" chart:name="primary-y" chart:style-name="ch7">
            <chart:title svg:x="21.861cm" svg:y="14.372cm" chart:style-name="ch6">
              <text:p>人數</text:p>
            </chart:title>
          </chart:axis>
          <chart:series chart:style-name="ch8" chart:values-cell-range-address="local-table.$B$2:.$B$33" chart:label-cell-address="local-table.$B$1" chart:class="chart:bar">
            <chart:data-point chart:repeated="32"/>
          </chart:series>
          <chart:series chart:style-name="ch9" chart:values-cell-range-address="local-table.$C$2:.$C$33" chart:label-cell-address="local-table.$C$1" chart:class="chart:ba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</table:table-cell>
              <table:table-cell office:value-type="float" office:value="-3773">
                <text:p>-3773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2557">
                <text:p>-2557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-248">
                <text:p>-24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1138">
                <text:p>-1138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2020">
                <text:p>-2020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759">
                <text:p>-175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034">
                <text:p>-1034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22">
                <text:p>-522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1336">
                <text:p>-1336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1758">
                <text:p>-1758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892">
                <text:p>-892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126">
                <text:p>-1126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1346">
                <text:p>-134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858">
                <text:p>-858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353">
                <text:p>-3353</text:p>
              </table:table-cell>
              <table:table-cell office:value-type="float" office:value="3323">
                <text:p>3323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214">
                <text:p>-1214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1613">
                <text:p>-1613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1142">
                <text:p>-114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-2161">
                <text:p>-2161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551">
                <text:p>-55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1431">
                <text:p>-1431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1448">
                <text:p>-1448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731">
                <text:p>-731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815">
                <text:p>-1815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2531">
                <text:p>-2531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105">
                <text:p>-1105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555">
                <text:p>-555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757">
                <text:p>-75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204">
                <text:p>-1204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891">
                <text:p>-1891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1025">
                <text:p>-1025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1617">
                <text:p>-1617</text:p>
              </table:table-cell>
              <table:table-cell office:value-type="float" office:value="1743">
                <text:p>174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